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013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20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10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4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7" office:value-type="string" calcext:value-type="string">
            <text:p>1.1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0"/>
          <table:table-cell table:style-name="ce31" office:value-type="float" office:value="169" calcext:value-type="float">
            <text:p>169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0"/>
          <table:table-cell table:style-name="ce31" office:value-type="float" office:value="134" calcext:value-type="float">
            <text:p>134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20" office:value-type="string" calcext:value-type="string" table:number-columns-spanned="2" table:number-rows-spanned="1">
            <text:p>№</text:p>
            <text:p>п/п</text:p>
          </table:table-cell>
          <table:covered-table-cell table:style-name="ce20"/>
          <table:table-cell table:style-name="ce14" office:value-type="string" calcext:value-type="string">
            <text:p>Кадастровый номер</text:p>
          </table:table-cell>
          <table:table-cell table:style-name="ce2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0"/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4" office:value-type="string" calcext:value-type="string">
            <text:p>28:10:100711:1061</text:p>
          </table:table-cell>
          <table:table-cell table:style-name="ce28" office:value-type="float" office:value="431916.5" calcext:value-type="float">
            <text:p>431 916,5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3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4" office:value-type="string" calcext:value-type="string">
            <text:p>28:10:121012:298</text:p>
          </table:table-cell>
          <table:table-cell table:style-name="ce28" office:value-type="float" office:value="5429771.91" calcext:value-type="float">
            <text:p>5 429 771,9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4" office:value-type="string" calcext:value-type="string">
            <text:p>28:01:010277:286</text:p>
          </table:table-cell>
          <table:table-cell table:style-name="ce28" office:value-type="float" office:value="6270956.35" calcext:value-type="float">
            <text:p>6 270 956,3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4" office:value-type="string" calcext:value-type="string">
            <text:p>28:28:010102:1071</text:p>
          </table:table-cell>
          <table:table-cell table:style-name="ce28" office:value-type="float" office:value="619679814.82" calcext:value-type="float">
            <text:p>619 679 814,8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4" office:value-type="string" calcext:value-type="string">
            <text:p>28:04:030373:463</text:p>
          </table:table-cell>
          <table:table-cell table:style-name="ce28" office:value-type="float" office:value="454490.91" calcext:value-type="float">
            <text:p>454 490,9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4" office:value-type="string" calcext:value-type="string">
            <text:p>28:03:010011:1577</text:p>
          </table:table-cell>
          <table:table-cell table:style-name="ce28" office:value-type="float" office:value="285402.48" calcext:value-type="float">
            <text:p>285 402,4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4" office:value-type="string" calcext:value-type="string">
            <text:p>28:26:030101:3729</text:p>
          </table:table-cell>
          <table:table-cell table:style-name="ce28" office:value-type="float" office:value="567152.52" calcext:value-type="float">
            <text:p>567 152,5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4" office:value-type="string" calcext:value-type="string">
            <text:p>28:10:121006:264</text:p>
          </table:table-cell>
          <table:table-cell table:style-name="ce28" office:value-type="float" office:value="1727703.57" calcext:value-type="float">
            <text:p>1 727 703,5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4" office:value-type="string" calcext:value-type="string">
            <text:p>28:26:030101:3726</text:p>
          </table:table-cell>
          <table:table-cell table:style-name="ce28" office:value-type="float" office:value="546287.9" calcext:value-type="float">
            <text:p>546 287,9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4" office:value-type="string" calcext:value-type="string">
            <text:p>28:13:011629:206</text:p>
          </table:table-cell>
          <table:table-cell table:style-name="ce28" office:value-type="float" office:value="880201.89" calcext:value-type="float">
            <text:p>880 201,8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4" office:value-type="string" calcext:value-type="string">
            <text:p>28:01:020520:201</text:p>
          </table:table-cell>
          <table:table-cell table:style-name="ce28" office:value-type="float" office:value="1725525.43" calcext:value-type="float">
            <text:p>1 725 525,4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4" office:value-type="string" calcext:value-type="string">
            <text:p>28:01:030007:1804</text:p>
          </table:table-cell>
          <table:table-cell table:style-name="ce28" office:value-type="float" office:value="359350.5" calcext:value-type="float">
            <text:p>359 350,5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4" office:value-type="string" calcext:value-type="string">
            <text:p>28:19:010711:3952</text:p>
          </table:table-cell>
          <table:table-cell table:style-name="ce28" office:value-type="float" office:value="2892134.89" calcext:value-type="float">
            <text:p>2 892 134,8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4" office:value-type="string" calcext:value-type="string">
            <text:p>28:14:011707:108</text:p>
          </table:table-cell>
          <table:table-cell table:style-name="ce28" office:value-type="float" office:value="674126.35" calcext:value-type="float">
            <text:p>674 126,3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4" office:value-type="string" calcext:value-type="string">
            <text:p>28:10:133001:183</text:p>
          </table:table-cell>
          <table:table-cell table:style-name="ce28" office:value-type="float" office:value="2877168.59" calcext:value-type="float">
            <text:p>2 877 168,5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4" office:value-type="string" calcext:value-type="string">
            <text:p>28:08:012701:115</text:p>
          </table:table-cell>
          <table:table-cell table:style-name="ce28" office:value-type="float" office:value="106046.02" calcext:value-type="float">
            <text:p>106 046,0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4" office:value-type="string" calcext:value-type="string">
            <text:p>28:07:010006:1739</text:p>
          </table:table-cell>
          <table:table-cell table:style-name="ce28" office:value-type="float" office:value="3286047.99" calcext:value-type="float">
            <text:p>3 286 047,9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4" office:value-type="string" calcext:value-type="string">
            <text:p>28:01:020417:1526</text:p>
          </table:table-cell>
          <table:table-cell table:style-name="ce28" office:value-type="float" office:value="485185.86" calcext:value-type="float">
            <text:p>485 185,8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4" office:value-type="string" calcext:value-type="string">
            <text:p>28:21:010201:834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4" office:value-type="string" calcext:value-type="string">
            <text:p>28:21:010201:835</text:p>
          </table:table-cell>
          <table:table-cell table:style-name="ce28" office:value-type="float" office:value="411603.12" calcext:value-type="float">
            <text:p>411 603,1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4" office:value-type="string" calcext:value-type="string">
            <text:p>28:21:010201:842</text:p>
          </table:table-cell>
          <table:table-cell table:style-name="ce28" office:value-type="float" office:value="10013.04" calcext:value-type="float">
            <text:p>10 013,0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4" office:value-type="string" calcext:value-type="string">
            <text:p>28:21:010201:836</text:p>
          </table:table-cell>
          <table:table-cell table:style-name="ce28" office:value-type="float" office:value="4021045.84" calcext:value-type="float">
            <text:p>4 021 045,8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4" office:value-type="string" calcext:value-type="string">
            <text:p>28:21:010201:839</text:p>
          </table:table-cell>
          <table:table-cell table:style-name="ce28" office:value-type="float" office:value="35237883.84" calcext:value-type="float">
            <text:p>35 237 883,8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4" office:value-type="string" calcext:value-type="string">
            <text:p>28:18:000000:1392</text:p>
          </table:table-cell>
          <table:table-cell table:style-name="ce28" office:value-type="float" office:value="1241687.69" calcext:value-type="float">
            <text:p>1 241 687,6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4" office:value-type="string" calcext:value-type="string">
            <text:p>28:21:010201:838</text:p>
          </table:table-cell>
          <table:table-cell table:style-name="ce28" office:value-type="float" office:value="10857905.58" calcext:value-type="float">
            <text:p>10 857 905,5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4" office:value-type="string" calcext:value-type="string">
            <text:p>28:21:010201:841</text:p>
          </table:table-cell>
          <table:table-cell table:style-name="ce28" office:value-type="float" office:value="560975.01" calcext:value-type="float">
            <text:p>560 975,0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4" office:value-type="string" calcext:value-type="string">
            <text:p>28:21:010201:837</text:p>
          </table:table-cell>
          <table:table-cell table:style-name="ce28" office:value-type="float" office:value="2546760.24" calcext:value-type="float">
            <text:p>2 546 760,2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4" office:value-type="string" calcext:value-type="string">
            <text:p>28:21:010201:840</text:p>
          </table:table-cell>
          <table:table-cell table:style-name="ce28" office:value-type="float" office:value="1449221.18" calcext:value-type="float">
            <text:p>1 449 221,1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4" office:value-type="string" calcext:value-type="string">
            <text:p>28:01:140102:468</text:p>
          </table:table-cell>
          <table:table-cell table:style-name="ce28" office:value-type="float" office:value="444203.45" calcext:value-type="float">
            <text:p>444 203,4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4" office:value-type="string" calcext:value-type="string">
            <text:p>28:14:011632:190</text:p>
          </table:table-cell>
          <table:table-cell table:style-name="ce28" office:value-type="float" office:value="1665756.17" calcext:value-type="float">
            <text:p>1 665 756,1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4" office:value-type="string" calcext:value-type="string">
            <text:p>28:28:010102:1170</text:p>
          </table:table-cell>
          <table:table-cell table:style-name="ce28" office:value-type="float" office:value="2269525.78" calcext:value-type="float">
            <text:p>2 269 525,7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4" office:value-type="string" calcext:value-type="string">
            <text:p>28:28:010102:1171</text:p>
          </table:table-cell>
          <table:table-cell table:style-name="ce28" office:value-type="float" office:value="2872399.62" calcext:value-type="float">
            <text:p>2 872 399,6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4" office:value-type="string" calcext:value-type="string">
            <text:p>28:28:010102:1193</text:p>
          </table:table-cell>
          <table:table-cell table:style-name="ce28" office:value-type="float" office:value="1739847.15" calcext:value-type="float">
            <text:p>1 739 847,1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4" office:value-type="string" calcext:value-type="string">
            <text:p>28:28:010102:1176</text:p>
          </table:table-cell>
          <table:table-cell table:style-name="ce28" office:value-type="float" office:value="2872399.62" calcext:value-type="float">
            <text:p>2 872 399,6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4" office:value-type="string" calcext:value-type="string">
            <text:p>28:28:010102:1160</text:p>
          </table:table-cell>
          <table:table-cell table:style-name="ce28" office:value-type="float" office:value="1461612.35" calcext:value-type="float">
            <text:p>1 461 612,3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4" office:value-type="string" calcext:value-type="string">
            <text:p>28:28:010102:1155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4" office:value-type="string" calcext:value-type="string">
            <text:p>28:28:010102:1107</text:p>
          </table:table-cell>
          <table:table-cell table:style-name="ce28" office:value-type="float" office:value="138124.34" calcext:value-type="float">
            <text:p>138 124,3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4" office:value-type="string" calcext:value-type="string">
            <text:p>28:28:010102:1188</text:p>
          </table:table-cell>
          <table:table-cell table:style-name="ce28" office:value-type="float" office:value="2247455.84" calcext:value-type="float">
            <text:p>2 247 455,8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4" office:value-type="string" calcext:value-type="string">
            <text:p>28:28:010102:1104</text:p>
          </table:table-cell>
          <table:table-cell table:style-name="ce28" office:value-type="float" office:value="828746.03" calcext:value-type="float">
            <text:p>828 746,0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4" office:value-type="string" calcext:value-type="string">
            <text:p>28:28:010102:1187</text:p>
          </table:table-cell>
          <table:table-cell table:style-name="ce28" office:value-type="float" office:value="1506893.23" calcext:value-type="float">
            <text:p>1 506 893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4" office:value-type="string" calcext:value-type="string">
            <text:p>28:28:010102:1114</text:p>
          </table:table-cell>
          <table:table-cell table:style-name="ce28" office:value-type="float" office:value="2825192.04" calcext:value-type="float">
            <text:p>2 825 192,0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4" office:value-type="string" calcext:value-type="string">
            <text:p>28:28:010102:1078</text:p>
          </table:table-cell>
          <table:table-cell table:style-name="ce28" office:value-type="float" office:value="1560167.23" calcext:value-type="float">
            <text:p>1 560 167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4" office:value-type="string" calcext:value-type="string">
            <text:p>28:28:010102:1121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4" office:value-type="string" calcext:value-type="string">
            <text:p>28:28:010102:1203</text:p>
          </table:table-cell>
          <table:table-cell table:style-name="ce28" office:value-type="float" office:value="1468777.11" calcext:value-type="float">
            <text:p>1 468 777,1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4" office:value-type="string" calcext:value-type="string">
            <text:p>28:28:010102:1073</text:p>
          </table:table-cell>
          <table:table-cell table:style-name="ce28" office:value-type="float" office:value="1468777.11" calcext:value-type="float">
            <text:p>1 468 777,1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4" office:value-type="string" calcext:value-type="string">
            <text:p>28:28:010102:1089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4" office:value-type="string" calcext:value-type="string">
            <text:p>28:28:010102:1072</text:p>
          </table:table-cell>
          <table:table-cell table:style-name="ce28" office:value-type="float" office:value="1560167.23" calcext:value-type="float">
            <text:p>1 560 167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4" office:value-type="string" calcext:value-type="string">
            <text:p>28:28:010102:1094</text:p>
          </table:table-cell>
          <table:table-cell table:style-name="ce28" office:value-type="float" office:value="2825192.04" calcext:value-type="float">
            <text:p>2 825 192,0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4" office:value-type="string" calcext:value-type="string">
            <text:p>28:28:010102:1099</text:p>
          </table:table-cell>
          <table:table-cell table:style-name="ce28" office:value-type="float" office:value="1397129.45" calcext:value-type="float">
            <text:p>1 397 129,4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4" office:value-type="string" calcext:value-type="string">
            <text:p>28:28:010102:1159</text:p>
          </table:table-cell>
          <table:table-cell table:style-name="ce28" office:value-type="float" office:value="1397129.45" calcext:value-type="float">
            <text:p>1 397 129,4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4" office:value-type="string" calcext:value-type="string">
            <text:p>28:28:010102:1149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4" office:value-type="string" calcext:value-type="string">
            <text:p>28:28:010102:1082</text:p>
          </table:table-cell>
          <table:table-cell table:style-name="ce28" office:value-type="float" office:value="1484061.51" calcext:value-type="float">
            <text:p>1 484 06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4" office:value-type="string" calcext:value-type="string">
            <text:p>28:28:010102:1129</text:p>
          </table:table-cell>
          <table:table-cell table:style-name="ce28" office:value-type="float" office:value="1461612.35" calcext:value-type="float">
            <text:p>1 461 612,3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4" office:value-type="string" calcext:value-type="string">
            <text:p>28:28:010102:1083</text:p>
          </table:table-cell>
          <table:table-cell table:style-name="ce28" office:value-type="float" office:value="2839717.45" calcext:value-type="float">
            <text:p>2 839 717,4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4" office:value-type="string" calcext:value-type="string">
            <text:p>28:28:010102:1195</text:p>
          </table:table-cell>
          <table:table-cell table:style-name="ce28" office:value-type="float" office:value="1776630.39" calcext:value-type="float">
            <text:p>1 776 630,3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4" office:value-type="string" calcext:value-type="string">
            <text:p>28:28:010102:1158</text:p>
          </table:table-cell>
          <table:table-cell table:style-name="ce28" office:value-type="float" office:value="1461612.35" calcext:value-type="float">
            <text:p>1 461 612,3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4" office:value-type="string" calcext:value-type="string">
            <text:p>28:28:010102:1157</text:p>
          </table:table-cell>
          <table:table-cell table:style-name="ce28" office:value-type="float" office:value="2666537.68" calcext:value-type="float">
            <text:p>2 666 537,6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4" office:value-type="string" calcext:value-type="string">
            <text:p>28:28:010102:1168</text:p>
          </table:table-cell>
          <table:table-cell table:style-name="ce28" office:value-type="float" office:value="2905081.79" calcext:value-type="float">
            <text:p>2 905 081,7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4" office:value-type="string" calcext:value-type="string">
            <text:p>28:28:010102:1183</text:p>
          </table:table-cell>
          <table:table-cell table:style-name="ce28" office:value-type="float" office:value="1560167.23" calcext:value-type="float">
            <text:p>1 560 167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4" office:value-type="string" calcext:value-type="string">
            <text:p>28:28:010102:1202</text:p>
          </table:table-cell>
          <table:table-cell table:style-name="ce28" office:value-type="float" office:value="2697305.42" calcext:value-type="float">
            <text:p>2 697 305,4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4" office:value-type="string" calcext:value-type="string">
            <text:p>28:28:010102:1146</text:p>
          </table:table-cell>
          <table:table-cell table:style-name="ce28" office:value-type="float" office:value="2832454.74" calcext:value-type="float">
            <text:p>2 832 454,7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4" office:value-type="string" calcext:value-type="string">
            <text:p>28:28:010102:1150</text:p>
          </table:table-cell>
          <table:table-cell table:style-name="ce28" office:value-type="float" office:value="1468777.11" calcext:value-type="float">
            <text:p>1 468 777,1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4" office:value-type="string" calcext:value-type="string">
            <text:p>28:28:010102:1167</text:p>
          </table:table-cell>
          <table:table-cell table:style-name="ce28" office:value-type="float" office:value="2883293.68" calcext:value-type="float">
            <text:p>2 883 293,6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4" office:value-type="string" calcext:value-type="string">
            <text:p>28:28:010102:1110</text:p>
          </table:table-cell>
          <table:table-cell table:style-name="ce28" office:value-type="float" office:value="12719449.91" calcext:value-type="float">
            <text:p>12 719 449,9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4" office:value-type="string" calcext:value-type="string">
            <text:p>28:28:010102:1166</text:p>
          </table:table-cell>
          <table:table-cell table:style-name="ce28" office:value-type="float" office:value="1429370.9" calcext:value-type="float">
            <text:p>1 429 370,9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4" office:value-type="string" calcext:value-type="string">
            <text:p>28:28:010102:1169</text:p>
          </table:table-cell>
          <table:table-cell table:style-name="ce28" office:value-type="float" office:value="1514503.8" calcext:value-type="float">
            <text:p>1 514 503,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4" office:value-type="string" calcext:value-type="string">
            <text:p>28:28:010102:1084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4" office:value-type="string" calcext:value-type="string">
            <text:p>28:28:010102:1091</text:p>
          </table:table-cell>
          <table:table-cell table:style-name="ce28" office:value-type="float" office:value="2850611.51" calcext:value-type="float">
            <text:p>2 850 61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4" office:value-type="string" calcext:value-type="string">
            <text:p>28:28:010102:1163</text:p>
          </table:table-cell>
          <table:table-cell table:style-name="ce28" office:value-type="float" office:value="2243932.08" calcext:value-type="float">
            <text:p>2 243 932,0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4" office:value-type="string" calcext:value-type="string">
            <text:p>28:28:010102:1122</text:p>
          </table:table-cell>
          <table:table-cell table:style-name="ce28" office:value-type="float" office:value="1484061.51" calcext:value-type="float">
            <text:p>1 484 06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4" office:value-type="string" calcext:value-type="string">
            <text:p>28:02:000496:480</text:p>
          </table:table-cell>
          <table:table-cell table:style-name="ce28" office:value-type="float" office:value="1452276.64" calcext:value-type="float">
            <text:p>1 452 276,6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4" office:value-type="string" calcext:value-type="string">
            <text:p>28:28:010102:1154</text:p>
          </table:table-cell>
          <table:table-cell table:style-name="ce28" office:value-type="float" office:value="1484061.51" calcext:value-type="float">
            <text:p>1 484 06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4" office:value-type="string" calcext:value-type="string">
            <text:p>28:01:020394:1412</text:p>
          </table:table-cell>
          <table:table-cell table:style-name="ce28" office:value-type="float" office:value="4789422.52" calcext:value-type="float">
            <text:p>4 789 422,5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4" office:value-type="string" calcext:value-type="string">
            <text:p>28:28:010102:1124</text:p>
          </table:table-cell>
          <table:table-cell table:style-name="ce28" office:value-type="float" office:value="2821560.69" calcext:value-type="float">
            <text:p>2 821 560,6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4" office:value-type="string" calcext:value-type="string">
            <text:p>28:28:010102:1174</text:p>
          </table:table-cell>
          <table:table-cell table:style-name="ce28" office:value-type="float" office:value="1506893.23" calcext:value-type="float">
            <text:p>1 506 893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4" office:value-type="string" calcext:value-type="string">
            <text:p>28:28:010102:1136</text:p>
          </table:table-cell>
          <table:table-cell table:style-name="ce28" office:value-type="float" office:value="1560167.23" calcext:value-type="float">
            <text:p>1 560 167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4" office:value-type="string" calcext:value-type="string">
            <text:p>28:28:010102:1132</text:p>
          </table:table-cell>
          <table:table-cell table:style-name="ce28" office:value-type="float" office:value="2119269.18" calcext:value-type="float">
            <text:p>2 119 269,1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4" office:value-type="string" calcext:value-type="string">
            <text:p>28:28:010102:1181</text:p>
          </table:table-cell>
          <table:table-cell table:style-name="ce28" office:value-type="float" office:value="2890556.38" calcext:value-type="float">
            <text:p>2 890 556,3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4" office:value-type="string" calcext:value-type="string">
            <text:p>28:28:010102:1134</text:p>
          </table:table-cell>
          <table:table-cell table:style-name="ce28" office:value-type="float" office:value="2693886.78" calcext:value-type="float">
            <text:p>2 693 886,7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4" office:value-type="string" calcext:value-type="string">
            <text:p>28:28:010102:1086</text:p>
          </table:table-cell>
          <table:table-cell table:style-name="ce28" office:value-type="float" office:value="2850611.51" calcext:value-type="float">
            <text:p>2 850 61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4" office:value-type="string" calcext:value-type="string">
            <text:p>28:28:010102:1151</text:p>
          </table:table-cell>
          <table:table-cell table:style-name="ce28" office:value-type="float" office:value="2843348.8" calcext:value-type="float">
            <text:p>2 843 348,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4" office:value-type="string" calcext:value-type="string">
            <text:p>28:28:010102:1140</text:p>
          </table:table-cell>
          <table:table-cell table:style-name="ce28" office:value-type="float" office:value="2861505.56" calcext:value-type="float">
            <text:p>2 861 505,5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4" office:value-type="string" calcext:value-type="string">
            <text:p>28:28:010102:1125</text:p>
          </table:table-cell>
          <table:table-cell table:style-name="ce28" office:value-type="float" office:value="2659700.4" calcext:value-type="float">
            <text:p>2 659 700,4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4" office:value-type="string" calcext:value-type="string">
            <text:p>28:28:010102:1153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4" office:value-type="string" calcext:value-type="string">
            <text:p>28:28:010102:1102</text:p>
          </table:table-cell>
          <table:table-cell table:style-name="ce28" office:value-type="float" office:value="678610.88" calcext:value-type="float">
            <text:p>678 610,8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4" office:value-type="string" calcext:value-type="string">
            <text:p>28:28:010102:1162</text:p>
          </table:table-cell>
          <table:table-cell table:style-name="ce28" office:value-type="float" office:value="2676793.59" calcext:value-type="float">
            <text:p>2 676 793,5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4" office:value-type="string" calcext:value-type="string">
            <text:p>28:28:010102:1131</text:p>
          </table:table-cell>
          <table:table-cell table:style-name="ce28" office:value-type="float" office:value="2676793.59" calcext:value-type="float">
            <text:p>2 676 793,5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4" office:value-type="string" calcext:value-type="string">
            <text:p>28:28:010102:1118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4" office:value-type="string" calcext:value-type="string">
            <text:p>28:28:010102:1197</text:p>
          </table:table-cell>
          <table:table-cell table:style-name="ce28" office:value-type="float" office:value="2243777.51" calcext:value-type="float">
            <text:p>2 243 777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4" office:value-type="string" calcext:value-type="string">
            <text:p>28:01:010088:2044</text:p>
          </table:table-cell>
          <table:table-cell table:style-name="ce28" office:value-type="float" office:value="3635513.25" calcext:value-type="float">
            <text:p>3 635 513,2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4" office:value-type="string" calcext:value-type="string">
            <text:p>28:28:010102:1101</text:p>
          </table:table-cell>
          <table:table-cell table:style-name="ce28" office:value-type="float" office:value="2666537.68" calcext:value-type="float">
            <text:p>2 666 537,6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4" office:value-type="string" calcext:value-type="string">
            <text:p>28:28:010102:1096</text:p>
          </table:table-cell>
          <table:table-cell table:style-name="ce28" office:value-type="float" office:value="2832454.74" calcext:value-type="float">
            <text:p>2 832 454,7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4" office:value-type="string" calcext:value-type="string">
            <text:p>28:28:010102:1186</text:p>
          </table:table-cell>
          <table:table-cell table:style-name="ce28" office:value-type="float" office:value="2890556.38" calcext:value-type="float">
            <text:p>2 890 556,3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4" office:value-type="string" calcext:value-type="string">
            <text:p>28:28:010102:1133</text:p>
          </table:table-cell>
          <table:table-cell table:style-name="ce28" office:value-type="float" office:value="1468777.11" calcext:value-type="float">
            <text:p>1 468 777,1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4" office:value-type="string" calcext:value-type="string">
            <text:p>28:28:010102:1103</text:p>
          </table:table-cell>
          <table:table-cell table:style-name="ce28" office:value-type="float" office:value="438394.64" calcext:value-type="float">
            <text:p>438 394,6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4" office:value-type="string" calcext:value-type="string">
            <text:p>28:28:010102:1092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4" office:value-type="string" calcext:value-type="string">
            <text:p>28:28:010102:1074</text:p>
          </table:table-cell>
          <table:table-cell table:style-name="ce28" office:value-type="float" office:value="2680212.23" calcext:value-type="float">
            <text:p>2 680 212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4" office:value-type="string" calcext:value-type="string">
            <text:p>28:28:010102:1090</text:p>
          </table:table-cell>
          <table:table-cell table:style-name="ce28" office:value-type="float" office:value="2832454.74" calcext:value-type="float">
            <text:p>2 832 454,7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4" office:value-type="string" calcext:value-type="string">
            <text:p>28:28:010102:1076</text:p>
          </table:table-cell>
          <table:table-cell table:style-name="ce28" office:value-type="float" office:value="1560167.23" calcext:value-type="float">
            <text:p>1 560 167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4" office:value-type="string" calcext:value-type="string">
            <text:p>28:28:010102:1079</text:p>
          </table:table-cell>
          <table:table-cell table:style-name="ce28" office:value-type="float" office:value="2846980.15" calcext:value-type="float">
            <text:p>2 846 980,1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4" office:value-type="string" calcext:value-type="string">
            <text:p>28:28:010102:1126</text:p>
          </table:table-cell>
          <table:table-cell table:style-name="ce28" office:value-type="float" office:value="1461612.35" calcext:value-type="float">
            <text:p>1 461 612,3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4" office:value-type="string" calcext:value-type="string">
            <text:p>28:28:010102:1081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4" office:value-type="string" calcext:value-type="string">
            <text:p>28:28:010102:1087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4" office:value-type="string" calcext:value-type="string">
            <text:p>28:28:010102:1172</text:p>
          </table:table-cell>
          <table:table-cell table:style-name="ce28" office:value-type="float" office:value="2843348.8" calcext:value-type="float">
            <text:p>2 843 348,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4" office:value-type="string" calcext:value-type="string">
            <text:p>28:28:010102:1178</text:p>
          </table:table-cell>
          <table:table-cell table:style-name="ce28" office:value-type="float" office:value="1506893.23" calcext:value-type="float">
            <text:p>1 506 893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4" office:value-type="string" calcext:value-type="string">
            <text:p>28:28:010102:1196</text:p>
          </table:table-cell>
          <table:table-cell table:style-name="ce28" office:value-type="float" office:value="1491672.09" calcext:value-type="float">
            <text:p>1 491 672,0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4" office:value-type="string" calcext:value-type="string">
            <text:p>28:28:010102:1145</text:p>
          </table:table-cell>
          <table:table-cell table:style-name="ce28" office:value-type="float" office:value="2843348.8" calcext:value-type="float">
            <text:p>2 843 348,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4" office:value-type="string" calcext:value-type="string">
            <text:p>28:28:010102:1143</text:p>
          </table:table-cell>
          <table:table-cell table:style-name="ce28" office:value-type="float" office:value="1484061.51" calcext:value-type="float">
            <text:p>1 484 06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4" office:value-type="string" calcext:value-type="string">
            <text:p>28:28:010102:1106</text:p>
          </table:table-cell>
          <table:table-cell table:style-name="ce28" office:value-type="float" office:value="738664.94" calcext:value-type="float">
            <text:p>738 664,9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4" office:value-type="string" calcext:value-type="string">
            <text:p>28:28:010102:1095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4" office:value-type="string" calcext:value-type="string">
            <text:p>28:28:010102:1152</text:p>
          </table:table-cell>
          <table:table-cell table:style-name="ce28" office:value-type="float" office:value="2832454.74" calcext:value-type="float">
            <text:p>2 832 454,7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4" office:value-type="string" calcext:value-type="string">
            <text:p>28:28:010102:1173</text:p>
          </table:table-cell>
          <table:table-cell table:style-name="ce28" office:value-type="float" office:value="2890556.38" calcext:value-type="float">
            <text:p>2 890 556,3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4" office:value-type="string" calcext:value-type="string">
            <text:p>28:28:010102:1194</text:p>
          </table:table-cell>
          <table:table-cell table:style-name="ce28" office:value-type="float" office:value="1491672.09" calcext:value-type="float">
            <text:p>1 491 672,0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4" office:value-type="string" calcext:value-type="string">
            <text:p>28:28:010102:1192</text:p>
          </table:table-cell>
          <table:table-cell table:style-name="ce28" office:value-type="float" office:value="2251134.16" calcext:value-type="float">
            <text:p>2 251 134,1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4" office:value-type="string" calcext:value-type="string">
            <text:p>28:28:010102:1137</text:p>
          </table:table-cell>
          <table:table-cell table:style-name="ce28" office:value-type="float" office:value="1491672.09" calcext:value-type="float">
            <text:p>1 491 672,0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4" office:value-type="string" calcext:value-type="string">
            <text:p>28:28:010102:1198</text:p>
          </table:table-cell>
          <table:table-cell table:style-name="ce28" office:value-type="float" office:value="1637931.9" calcext:value-type="float">
            <text:p>1 637 931,9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4" office:value-type="string" calcext:value-type="string">
            <text:p>28:28:010102:1108</text:p>
          </table:table-cell>
          <table:table-cell table:style-name="ce28" office:value-type="float" office:value="38957456.65" calcext:value-type="float">
            <text:p>38 957 456,6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4" office:value-type="string" calcext:value-type="string">
            <text:p>28:28:010102:1184</text:p>
          </table:table-cell>
          <table:table-cell table:style-name="ce28" office:value-type="float" office:value="2258490.81" calcext:value-type="float">
            <text:p>2 258 490,8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4" office:value-type="string" calcext:value-type="string">
            <text:p>28:28:010102:1156</text:p>
          </table:table-cell>
          <table:table-cell table:style-name="ce28" office:value-type="float" office:value="2843348.8" calcext:value-type="float">
            <text:p>2 843 348,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4" office:value-type="string" calcext:value-type="string">
            <text:p>28:28:010102:1185</text:p>
          </table:table-cell>
          <table:table-cell table:style-name="ce28" office:value-type="float" office:value="2872399.62" calcext:value-type="float">
            <text:p>2 872 399,6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4" office:value-type="string" calcext:value-type="string">
            <text:p>28:28:010102:1139</text:p>
          </table:table-cell>
          <table:table-cell table:style-name="ce28" office:value-type="float" office:value="1404294.22" calcext:value-type="float">
            <text:p>1 404 294,2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4" office:value-type="string" calcext:value-type="string">
            <text:p>28:14:011632:557</text:p>
          </table:table-cell>
          <table:table-cell table:style-name="ce28" office:value-type="float" office:value="1128262.59" calcext:value-type="float">
            <text:p>1 128 262,5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4" office:value-type="string" calcext:value-type="string">
            <text:p>28:14:011605:386</text:p>
          </table:table-cell>
          <table:table-cell table:style-name="ce28" office:value-type="float" office:value="1343788.79" calcext:value-type="float">
            <text:p>1 343 788,7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4" office:value-type="string" calcext:value-type="string">
            <text:p>28:28:010102:1100</text:p>
          </table:table-cell>
          <table:table-cell table:style-name="ce28" office:value-type="float" office:value="1461612.35" calcext:value-type="float">
            <text:p>1 461 612,3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4" office:value-type="string" calcext:value-type="string">
            <text:p>28:28:010102:1119</text:p>
          </table:table-cell>
          <table:table-cell table:style-name="ce28" office:value-type="float" office:value="2821560.69" calcext:value-type="float">
            <text:p>2 821 560,6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4" office:value-type="string" calcext:value-type="string">
            <text:p>28:28:010102:1120</text:p>
          </table:table-cell>
          <table:table-cell table:style-name="ce28" office:value-type="float" office:value="2825192.04" calcext:value-type="float">
            <text:p>2 825 192,0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4" office:value-type="string" calcext:value-type="string">
            <text:p>28:28:010102:1142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4" office:value-type="string" calcext:value-type="string">
            <text:p>28:28:010102:1075</text:p>
          </table:table-cell>
          <table:table-cell table:style-name="ce28" office:value-type="float" office:value="2865136.91" calcext:value-type="float">
            <text:p>2 865 136,9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4" office:value-type="string" calcext:value-type="string">
            <text:p>28:28:010102:1093</text:p>
          </table:table-cell>
          <table:table-cell table:style-name="ce28" office:value-type="float" office:value="1484061.51" calcext:value-type="float">
            <text:p>1 484 06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4" office:value-type="string" calcext:value-type="string">
            <text:p>28:28:010102:1147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4" office:value-type="string" calcext:value-type="string">
            <text:p>28:28:010102:1148</text:p>
          </table:table-cell>
          <table:table-cell table:style-name="ce28" office:value-type="float" office:value="1484061.51" calcext:value-type="float">
            <text:p>1 484 06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4" office:value-type="string" calcext:value-type="string">
            <text:p>28:28:010102:1164</text:p>
          </table:table-cell>
          <table:table-cell table:style-name="ce28" office:value-type="float" office:value="2734910.44" calcext:value-type="float">
            <text:p>2 734 910,4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4" office:value-type="string" calcext:value-type="string">
            <text:p>28:28:010102:1177</text:p>
          </table:table-cell>
          <table:table-cell table:style-name="ce28" office:value-type="float" office:value="2890556.38" calcext:value-type="float">
            <text:p>2 890 556,3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4" office:value-type="string" calcext:value-type="string">
            <text:p>28:28:010102:1199</text:p>
          </table:table-cell>
          <table:table-cell table:style-name="ce28" office:value-type="float" office:value="1672560.48" calcext:value-type="float">
            <text:p>1 672 560,4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4" office:value-type="string" calcext:value-type="string">
            <text:p>28:28:010102:1085</text:p>
          </table:table-cell>
          <table:table-cell table:style-name="ce28" office:value-type="float" office:value="2832454.74" calcext:value-type="float">
            <text:p>2 832 454,7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4" office:value-type="string" calcext:value-type="string">
            <text:p>28:28:010102:1191</text:p>
          </table:table-cell>
          <table:table-cell table:style-name="ce28" office:value-type="float" office:value="1503087.94" calcext:value-type="float">
            <text:p>1 503 087,9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4" office:value-type="string" calcext:value-type="string">
            <text:p>28:28:010102:1105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4" office:value-type="string" calcext:value-type="string">
            <text:p>28:28:010102:1088</text:p>
          </table:table-cell>
          <table:table-cell table:style-name="ce28" office:value-type="float" office:value="1484061.51" calcext:value-type="float">
            <text:p>1 484 06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4" office:value-type="string" calcext:value-type="string">
            <text:p>28:28:010102:1190</text:p>
          </table:table-cell>
          <table:table-cell table:style-name="ce28" office:value-type="float" office:value="1787665.36" calcext:value-type="float">
            <text:p>1 787 665,3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4" office:value-type="string" calcext:value-type="string">
            <text:p>28:28:010102:1204</text:p>
          </table:table-cell>
          <table:table-cell table:style-name="ce28" office:value-type="float" office:value="1404294.22" calcext:value-type="float">
            <text:p>1 404 294,2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4" office:value-type="string" calcext:value-type="string">
            <text:p>28:28:010102:1141</text:p>
          </table:table-cell>
          <table:table-cell table:style-name="ce28" office:value-type="float" office:value="2832454.74" calcext:value-type="float">
            <text:p>2 832 454,7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4" office:value-type="string" calcext:value-type="string">
            <text:p>28:28:010102:1128</text:p>
          </table:table-cell>
          <table:table-cell table:style-name="ce28" office:value-type="float" office:value="1468777.11" calcext:value-type="float">
            <text:p>1 468 777,1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4" office:value-type="string" calcext:value-type="string">
            <text:p>28:28:010102:1113</text:p>
          </table:table-cell>
          <table:table-cell table:style-name="ce28" office:value-type="float" office:value="2821560.69" calcext:value-type="float">
            <text:p>2 821 560,6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4" office:value-type="string" calcext:value-type="string">
            <text:p>28:28:010102:1180</text:p>
          </table:table-cell>
          <table:table-cell table:style-name="ce28" office:value-type="float" office:value="2872399.62" calcext:value-type="float">
            <text:p>2 872 399,6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4" office:value-type="string" calcext:value-type="string">
            <text:p>28:28:010102:1175</text:p>
          </table:table-cell>
          <table:table-cell table:style-name="ce28" office:value-type="float" office:value="2258490.81" calcext:value-type="float">
            <text:p>2 258 490,8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4" office:value-type="string" calcext:value-type="string">
            <text:p>28:28:010102:1165</text:p>
          </table:table-cell>
          <table:table-cell table:style-name="ce28" office:value-type="float" office:value="1425788.52" calcext:value-type="float">
            <text:p>1 425 788,5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4" office:value-type="string" calcext:value-type="string">
            <text:p>28:28:010102:1179</text:p>
          </table:table-cell>
          <table:table-cell table:style-name="ce28" office:value-type="float" office:value="2258490.81" calcext:value-type="float">
            <text:p>2 258 490,8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4" office:value-type="string" calcext:value-type="string">
            <text:p>28:28:010102:1117</text:p>
          </table:table-cell>
          <table:table-cell table:style-name="ce28" office:value-type="float" office:value="2676793.59" calcext:value-type="float">
            <text:p>2 676 793,5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4" office:value-type="string" calcext:value-type="string">
            <text:p>28:28:010102:1111</text:p>
          </table:table-cell>
          <table:table-cell table:style-name="ce28" office:value-type="float" office:value="1484061.51" calcext:value-type="float">
            <text:p>1 484 06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4" office:value-type="string" calcext:value-type="string">
            <text:p>28:28:010102:1116</text:p>
          </table:table-cell>
          <table:table-cell table:style-name="ce28" office:value-type="float" office:value="1484061.51" calcext:value-type="float">
            <text:p>1 484 06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4" office:value-type="string" calcext:value-type="string">
            <text:p>28:28:010102:1189</text:p>
          </table:table-cell>
          <table:table-cell table:style-name="ce28" office:value-type="float" office:value="1747203.8" calcext:value-type="float">
            <text:p>1 747 203,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4" office:value-type="string" calcext:value-type="string">
            <text:p>28:28:010102:1112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4" office:value-type="string" calcext:value-type="string">
            <text:p>28:28:010102:1098</text:p>
          </table:table-cell>
          <table:table-cell table:style-name="ce28" office:value-type="float" office:value="1461612.35" calcext:value-type="float">
            <text:p>1 461 612,3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4" office:value-type="string" calcext:value-type="string">
            <text:p>28:28:010102:1115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4" office:value-type="string" calcext:value-type="string">
            <text:p>28:28:010102:1127</text:p>
          </table:table-cell>
          <table:table-cell table:style-name="ce28" office:value-type="float" office:value="1397129.45" calcext:value-type="float">
            <text:p>1 397 129,4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4" office:value-type="string" calcext:value-type="string">
            <text:p>28:28:010102:1097</text:p>
          </table:table-cell>
          <table:table-cell table:style-name="ce28" office:value-type="float" office:value="2683630.87" calcext:value-type="float">
            <text:p>2 683 630,8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4" office:value-type="string" calcext:value-type="string">
            <text:p>28:28:010102:1135</text:p>
          </table:table-cell>
          <table:table-cell table:style-name="ce28" office:value-type="float" office:value="2843348.8" calcext:value-type="float">
            <text:p>2 843 348,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4" office:value-type="string" calcext:value-type="string">
            <text:p>28:28:010102:1182</text:p>
          </table:table-cell>
          <table:table-cell table:style-name="ce28" office:value-type="float" office:value="1506893.23" calcext:value-type="float">
            <text:p>1 506 893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4" office:value-type="string" calcext:value-type="string">
            <text:p>28:28:010102:1123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4" office:value-type="string" calcext:value-type="string">
            <text:p>28:28:010102:1200</text:p>
          </table:table-cell>
          <table:table-cell table:style-name="ce28" office:value-type="float" office:value="1404294.22" calcext:value-type="float">
            <text:p>1 404 294,2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4" office:value-type="string" calcext:value-type="string">
            <text:p>28:28:010102:1109</text:p>
          </table:table-cell>
          <table:table-cell table:style-name="ce28" office:value-type="float" office:value="55958373.11" calcext:value-type="float">
            <text:p>55 958 373,1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4" office:value-type="string" calcext:value-type="string">
            <text:p>28:28:010102:1138</text:p>
          </table:table-cell>
          <table:table-cell table:style-name="ce28" office:value-type="float" office:value="1560167.23" calcext:value-type="float">
            <text:p>1 560 167,2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4" office:value-type="string" calcext:value-type="string">
            <text:p>28:28:010102:1144</text:p>
          </table:table-cell>
          <table:table-cell table:style-name="ce28" office:value-type="float" office:value="1552556.66" calcext:value-type="float">
            <text:p>1 552 556,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4" office:value-type="string" calcext:value-type="string">
            <text:p>28:28:010102:1077</text:p>
          </table:table-cell>
          <table:table-cell table:style-name="ce28" office:value-type="float" office:value="1491672.09" calcext:value-type="float">
            <text:p>1 491 672,0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4" office:value-type="string" calcext:value-type="string">
            <text:p>28:28:010102:1080</text:p>
          </table:table-cell>
          <table:table-cell table:style-name="ce28" office:value-type="float" office:value="2850611.51" calcext:value-type="float">
            <text:p>2 850 611,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4" office:value-type="string" calcext:value-type="string">
            <text:p>28:28:010102:1130</text:p>
          </table:table-cell>
          <table:table-cell table:style-name="ce28" office:value-type="float" office:value="2656281.76" calcext:value-type="float">
            <text:p>2 656 281,7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4" office:value-type="string" calcext:value-type="string">
            <text:p>28:28:010102:1201</text:p>
          </table:table-cell>
          <table:table-cell table:style-name="ce28" office:value-type="float" office:value="2112343.47" calcext:value-type="float">
            <text:p>2 112 343,4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4" office:value-type="string" calcext:value-type="string">
            <text:p>28:28:010102:1161</text:p>
          </table:table-cell>
          <table:table-cell table:style-name="ce28" office:value-type="float" office:value="2673374.95" calcext:value-type="float">
            <text:p>2 673 374,9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4" office:value-type="string" calcext:value-type="string">
            <text:p>28:05:000000:3576</text:p>
          </table:table-cell>
          <table:table-cell table:style-name="ce28" office:value-type="float" office:value="187660.24" calcext:value-type="float">
            <text:p>187 660,2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14" office:value-type="string" calcext:value-type="string">
            <text:p>14.01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2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20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20" office:value-type="string" calcext:value-type="string" table:number-columns-spanned="2" table:number-rows-spanned="1">
            <text:p>№</text:p>
            <text:p>п/п</text:p>
          </table:table-cell>
          <table:covered-table-cell table:style-name="ce20"/>
          <table:table-cell table:style-name="ce14" office:value-type="string" calcext:value-type="string">
            <text:p>Кадастровый номер</text:p>
          </table:table-cell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4" office:value-type="string" calcext:value-type="string">
            <text:p>28:12:010204:17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4" office:value-type="string" calcext:value-type="string">
            <text:p>28:12:010204:17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4" office:value-type="string" calcext:value-type="string">
            <text:p>28:12:010204:17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4" office:value-type="string" calcext:value-type="string">
            <text:p>28:16:015525:11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4" office:value-type="string" calcext:value-type="string">
            <text:p>28:16:015525:12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4" office:value-type="string" calcext:value-type="string">
            <text:p>28:16:015525:12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4" office:value-type="string" calcext:value-type="string">
            <text:p>28:16:015525:13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4" office:value-type="string" calcext:value-type="string">
            <text:p>28:16:015525:13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4" office:value-type="string" calcext:value-type="string">
            <text:p>28:16:015525:13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4" office:value-type="string" calcext:value-type="string">
            <text:p>28:16:015525:13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4" office:value-type="string" calcext:value-type="string">
            <text:p>28:16:015525:13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4" office:value-type="string" calcext:value-type="string">
            <text:p>28:16:015525:13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4" office:value-type="string" calcext:value-type="string">
            <text:p>28:16:015525:13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4" office:value-type="string" calcext:value-type="string">
            <text:p>28:16:015525:13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4" office:value-type="string" calcext:value-type="string">
            <text:p>28:16:015525:13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4" office:value-type="string" calcext:value-type="string">
            <text:p>28:16:015525:14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4" office:value-type="string" calcext:value-type="string">
            <text:p>28:16:015525:14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4" office:value-type="string" calcext:value-type="string">
            <text:p>28:16:015525:14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4" office:value-type="string" calcext:value-type="string">
            <text:p>28:16:015525:14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4" office:value-type="string" calcext:value-type="string">
            <text:p>28:16:015525:14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4" office:value-type="string" calcext:value-type="string">
            <text:p>28:16:015525:14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4" office:value-type="string" calcext:value-type="string">
            <text:p>28:16:015525:14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4" office:value-type="string" calcext:value-type="string">
            <text:p>28:16:015525:14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4" office:value-type="string" calcext:value-type="string">
            <text:p>28:16:015525:14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4" office:value-type="string" calcext:value-type="string">
            <text:p>28:16:015525:14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4" office:value-type="string" calcext:value-type="string">
            <text:p>28:16:015525:15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4" office:value-type="string" calcext:value-type="string">
            <text:p>28:16:015525:1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4" office:value-type="string" calcext:value-type="string">
            <text:p>28:16:015525:15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4" office:value-type="string" calcext:value-type="string">
            <text:p>28:16:015525:15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4" office:value-type="string" calcext:value-type="string">
            <text:p>28:16:015525:15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4" office:value-type="string" calcext:value-type="string">
            <text:p>28:16:015525:15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4" office:value-type="string" calcext:value-type="string">
            <text:p>28:16:015525:15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4" office:value-type="string" calcext:value-type="string">
            <text:p>28:16:015525:15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4" office:value-type="string" calcext:value-type="string">
            <text:p>28:16:015525:15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4" office:value-type="string" calcext:value-type="string">
            <text:p>28:16:015525:16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4" office:value-type="string" calcext:value-type="string">
            <text:p>28:16:015525:16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4" office:value-type="string" calcext:value-type="string">
            <text:p>28:16:015525:16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4" office:value-type="string" calcext:value-type="string">
            <text:p>28:16:015525:16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4" office:value-type="string" calcext:value-type="string">
            <text:p>28:16:015525:16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4" office:value-type="string" calcext:value-type="string">
            <text:p>28:16:015525:17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4" office:value-type="string" calcext:value-type="string">
            <text:p>28:16:015525:17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4" office:value-type="string" calcext:value-type="string">
            <text:p>28:16:015525:17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4" office:value-type="string" calcext:value-type="string">
            <text:p>28:16:015525:17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4" office:value-type="string" calcext:value-type="string">
            <text:p>28:16:015525:17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4" office:value-type="string" calcext:value-type="string">
            <text:p>28:16:015525:17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4" office:value-type="string" calcext:value-type="string">
            <text:p>28:16:015525:17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4" office:value-type="string" calcext:value-type="string">
            <text:p>28:16:015525:17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4" office:value-type="string" calcext:value-type="string">
            <text:p>28:16:015525:17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4" office:value-type="string" calcext:value-type="string">
            <text:p>28:16:015525:17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4" office:value-type="string" calcext:value-type="string">
            <text:p>28:16:015525:1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4" office:value-type="string" calcext:value-type="string">
            <text:p>28:16:015525:1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4" office:value-type="string" calcext:value-type="string">
            <text:p>28:16:015525:18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4" office:value-type="string" calcext:value-type="string">
            <text:p>28:16:015525:18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4" office:value-type="string" calcext:value-type="string">
            <text:p>28:16:015525:18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4" office:value-type="string" calcext:value-type="string">
            <text:p>28:16:015525:18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4" office:value-type="string" calcext:value-type="string">
            <text:p>28:16:015525:18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4" office:value-type="string" calcext:value-type="string">
            <text:p>28:16:015525:18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4" office:value-type="string" calcext:value-type="string">
            <text:p>28:16:015525:18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4" office:value-type="string" calcext:value-type="string">
            <text:p>28:16:015525:18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4" office:value-type="string" calcext:value-type="string">
            <text:p>28:16:015525:18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4" office:value-type="string" calcext:value-type="string">
            <text:p>28:16:015525:19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4" office:value-type="string" calcext:value-type="string">
            <text:p>28:16:015525:19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4" office:value-type="string" calcext:value-type="string">
            <text:p>28:16:015525:19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4" office:value-type="string" calcext:value-type="string">
            <text:p>28:16:015525:19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4" office:value-type="string" calcext:value-type="string">
            <text:p>28:16:015525:2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4" office:value-type="string" calcext:value-type="string">
            <text:p>28:16:015525:4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4" office:value-type="string" calcext:value-type="string">
            <text:p>28:16:015525:4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4" office:value-type="string" calcext:value-type="string">
            <text:p>28:16:015525:5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4" office:value-type="string" calcext:value-type="string">
            <text:p>28:16:015525:5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4" office:value-type="string" calcext:value-type="string">
            <text:p>28:16:015525:6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4" office:value-type="string" calcext:value-type="string">
            <text:p>28:16:015525:6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4" office:value-type="string" calcext:value-type="string">
            <text:p>28:16:015525:7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4" office:value-type="string" calcext:value-type="string">
            <text:p>28:16:015525:7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4" office:value-type="string" calcext:value-type="string">
            <text:p>28:16:015525:7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4" office:value-type="string" calcext:value-type="string">
            <text:p>28:16:015525: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4" office:value-type="string" calcext:value-type="string">
            <text:p>28:16:015525:8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4" office:value-type="string" calcext:value-type="string">
            <text:p>28:14:011103:25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4" office:value-type="string" calcext:value-type="string">
            <text:p>28:16:015525:12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4" office:value-type="string" calcext:value-type="string">
            <text:p>28:12:010204:10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4" office:value-type="string" calcext:value-type="string">
            <text:p>28:12:020205:18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4" office:value-type="string" calcext:value-type="string">
            <text:p>28:21:011803:39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4" office:value-type="string" calcext:value-type="string">
            <text:p>28:05:020230:24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4" office:value-type="string" calcext:value-type="string">
            <text:p>28:11:011901:19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4" office:value-type="string" calcext:value-type="string">
            <text:p>28:06:011503:87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4" office:value-type="string" calcext:value-type="string">
            <text:p>28:21:010401:74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4" office:value-type="string" calcext:value-type="string">
            <text:p>28:01:020409:285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4" office:value-type="string" calcext:value-type="string">
            <text:p>28:07:000000:300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4" office:value-type="string" calcext:value-type="string">
            <text:p>28:01:170053:4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4" office:value-type="string" calcext:value-type="string">
            <text:p>28:06:011302:291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4" office:value-type="string" calcext:value-type="string">
            <text:p>28:24:000000:151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4" office:value-type="string" calcext:value-type="string">
            <text:p>28:24:010813:197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4" office:value-type="string" calcext:value-type="string">
            <text:p>28:01:000000:243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4" office:value-type="string" calcext:value-type="string">
            <text:p>28:12:020801:5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4" office:value-type="string" calcext:value-type="string">
            <text:p>28:21:000000:247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4" office:value-type="string" calcext:value-type="string">
            <text:p>28:00:000000:1499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4" office:value-type="string" calcext:value-type="string">
            <text:p>28:00:000000:1497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4" office:value-type="string" calcext:value-type="string">
            <text:p>28:21:000000:247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4" office:value-type="string" calcext:value-type="string">
            <text:p>28:07:010009:151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4" office:value-type="string" calcext:value-type="string">
            <text:p>28:05:011009:29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4" office:value-type="string" calcext:value-type="string">
            <text:p>28:01:210352:41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4" office:value-type="string" calcext:value-type="string">
            <text:p>28:05:000000:652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4" office:value-type="string" calcext:value-type="string">
            <text:p>28:05:000000:455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4" office:value-type="string" calcext:value-type="string">
            <text:p>28:05:000000:666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4" office:value-type="string" calcext:value-type="string">
            <text:p>28:05:000000:153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4" office:value-type="string" calcext:value-type="string">
            <text:p>28:05:000000:455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4" office:value-type="string" calcext:value-type="string">
            <text:p>28:01:170167:22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4" office:value-type="string" calcext:value-type="string">
            <text:p>28:01:170160:437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4" office:value-type="string" calcext:value-type="string">
            <text:p>28:05:000000:545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4" office:value-type="string" calcext:value-type="string">
            <text:p>28:05:010607:24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4" office:value-type="string" calcext:value-type="string">
            <text:p>28:01:170160:43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4" office:value-type="string" calcext:value-type="string">
            <text:p>28:05:000000:480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4" office:value-type="string" calcext:value-type="string">
            <text:p>28:05:010607:21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4" office:value-type="string" calcext:value-type="string">
            <text:p>28:05:000000:410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4" office:value-type="string" calcext:value-type="string">
            <text:p>28:23:010609:18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4" office:value-type="string" calcext:value-type="string">
            <text:p>28:10:041007:9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4" office:value-type="string" calcext:value-type="string">
            <text:p>28:18:010164:18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4" office:value-type="string" calcext:value-type="string">
            <text:p>28:10:021013:11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4" office:value-type="string" calcext:value-type="string">
            <text:p>28:20:011701:124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4" office:value-type="string" calcext:value-type="string">
            <text:p>28:17:011176:6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4" office:value-type="string" calcext:value-type="string">
            <text:p>28:18:010164:18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4" office:value-type="string" calcext:value-type="string">
            <text:p>28:18:010164:18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4" office:value-type="string" calcext:value-type="string">
            <text:p>28:19:011303:14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4" office:value-type="string" calcext:value-type="string">
            <text:p>28:17:011117:1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4" office:value-type="string" calcext:value-type="string">
            <text:p>28:02:000202:5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4" office:value-type="string" calcext:value-type="string">
            <text:p>28:09:020101:1525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4" office:value-type="string" calcext:value-type="string">
            <text:p>28:25:011504:303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4" office:value-type="string" calcext:value-type="string">
            <text:p>28:25:011504:304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4" office:value-type="string" calcext:value-type="string">
            <text:p>28:25:011504:27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4" office:value-type="string" calcext:value-type="string">
            <text:p>28:25:011504:278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4" office:value-type="string" calcext:value-type="string">
            <text:p>28:25:011504:302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4" office:value-type="string" calcext:value-type="string">
            <text:p>28:25:011504:300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4" office:value-type="string" calcext:value-type="string">
            <text:p>28:25:011504:301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4" office:value-type="string" calcext:value-type="string">
            <text:p>28:25:011504:306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4" office:value-type="string" calcext:value-type="string">
            <text:p>28:19:000000:1519</text:p>
          </table:table-cell>
          <table:table-cell table:style-name="ce21" office:value-type="string" calcext:value-type="string" table:number-columns-spanned="2" table:number-rows-spanned="1">
            <text:p>15.01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1.2026</text:p>
          </table:table-cell>
          <table:covered-table-cell table:style-name="ce21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2006922fb7fe59d000a9fad607733423481b717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23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3"/>
          <table:table-cell table:style-name="ce10"/>
          <table:table-cell table:style-name="ce23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3"/>
          <table:table-cell table:number-columns-repeated="57"/>
          <table:table-cell table:style-name="ce33" table:number-columns-repeated="16320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  <table:table-cell table:style-name="ce33" table:number-columns-repeated="16320"/>
        </table:table-row>
        <table:table-row table:style-name="ro2" table:number-rows-repeated="1048256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.00.0000</text:date>, <text:time style:data-style-name="N2" text:time-value="10:44:49.06128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01:38:59</meta:creation-date>
    <dc:date>2026-01-20T10:45:22.740338900</dc:date>
    <meta:generator>LibreOffice/25.2.7.2$Windows_X86_64 LibreOffice_project/5cbfd1ab6520636bb5f7b99185aa69bd7456825d</meta:generator>
    <meta:editing-duration>PT2M53S</meta:editing-duration>
    <meta:editing-cycles>2</meta:editing-cycles>
    <meta:document-statistic meta:table-count="1" meta:cell-count="1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