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1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94" calcext:value-type="float">
            <text:p>9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47" calcext:value-type="float">
            <text:p>24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375:16</text:p>
          </table:table-cell>
          <table:table-cell table:style-name="ce27" office:value-type="float" office:value="74631.77" calcext:value-type="float">
            <text:p>74 631,7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206:382</text:p>
          </table:table-cell>
          <table:table-cell table:style-name="ce27" office:value-type="float" office:value="1669494.91" calcext:value-type="float">
            <text:p>1 669 494,9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208:213</text:p>
          </table:table-cell>
          <table:table-cell table:style-name="ce27" office:value-type="float" office:value="1476229.13" calcext:value-type="float">
            <text:p>1 476 229,1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206:383</text:p>
          </table:table-cell>
          <table:table-cell table:style-name="ce27" office:value-type="float" office:value="394406.4" calcext:value-type="float">
            <text:p>394 406,4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206:381</text:p>
          </table:table-cell>
          <table:table-cell table:style-name="ce27" office:value-type="float" office:value="7218729" calcext:value-type="float">
            <text:p>7 218 729,0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206:378</text:p>
          </table:table-cell>
          <table:table-cell table:style-name="ce27" office:value-type="float" office:value="2810235.75" calcext:value-type="float">
            <text:p>2 810 235,7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201:580</text:p>
          </table:table-cell>
          <table:table-cell table:style-name="ce27" office:value-type="float" office:value="2569188.25" calcext:value-type="float">
            <text:p>2 569 188,2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206:377</text:p>
          </table:table-cell>
          <table:table-cell table:style-name="ce27" office:value-type="float" office:value="62170.86" calcext:value-type="float">
            <text:p>62 170,8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206:386</text:p>
          </table:table-cell>
          <table:table-cell table:style-name="ce27" office:value-type="float" office:value="579807.46" calcext:value-type="float">
            <text:p>579 807,4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00000:2893</text:p>
          </table:table-cell>
          <table:table-cell table:style-name="ce27" office:value-type="float" office:value="474116.65" calcext:value-type="float">
            <text:p>474 116,6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905</text:p>
          </table:table-cell>
          <table:table-cell table:style-name="ce27" office:value-type="float" office:value="99581.45" calcext:value-type="float">
            <text:p>99 581,4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206:385</text:p>
          </table:table-cell>
          <table:table-cell table:style-name="ce27" office:value-type="float" office:value="2078132.21" calcext:value-type="float">
            <text:p>2 078 132,2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206:379</text:p>
          </table:table-cell>
          <table:table-cell table:style-name="ce27" office:value-type="float" office:value="823845.12" calcext:value-type="float">
            <text:p>823 845,1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208:214</text:p>
          </table:table-cell>
          <table:table-cell table:style-name="ce27" office:value-type="float" office:value="5021523.87" calcext:value-type="float">
            <text:p>5 021 523,8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206:384</text:p>
          </table:table-cell>
          <table:table-cell table:style-name="ce27" office:value-type="float" office:value="1804790.7" calcext:value-type="float">
            <text:p>1 804 790,7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206:380</text:p>
          </table:table-cell>
          <table:table-cell table:style-name="ce27" office:value-type="float" office:value="2841365.45" calcext:value-type="float">
            <text:p>2 841 365,4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208:212</text:p>
          </table:table-cell>
          <table:table-cell table:style-name="ce27" office:value-type="float" office:value="6666148.65" calcext:value-type="float">
            <text:p>6 666 148,6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13:21</text:p>
          </table:table-cell>
          <table:table-cell table:style-name="ce27" office:value-type="float" office:value="6409337.87" calcext:value-type="float">
            <text:p>6 409 337,8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60:167</text:p>
          </table:table-cell>
          <table:table-cell table:style-name="ce27" office:value-type="float" office:value="66911.05" calcext:value-type="float">
            <text:p>66 911,0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13:36</text:p>
          </table:table-cell>
          <table:table-cell table:style-name="ce27" office:value-type="float" office:value="5930244.54" calcext:value-type="float">
            <text:p>5 930 244,5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13:1483</text:p>
          </table:table-cell>
          <table:table-cell table:style-name="ce27" office:value-type="float" office:value="7377822.54" calcext:value-type="float">
            <text:p>7 377 822,5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13:30</text:p>
          </table:table-cell>
          <table:table-cell table:style-name="ce27" office:value-type="float" office:value="8014756.86" calcext:value-type="float">
            <text:p>8 014 756,8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13:23</text:p>
          </table:table-cell>
          <table:table-cell table:style-name="ce27" office:value-type="float" office:value="9587791.62" calcext:value-type="float">
            <text:p>9 587 791,6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13:38</text:p>
          </table:table-cell>
          <table:table-cell table:style-name="ce27" office:value-type="float" office:value="8557598.61" calcext:value-type="float">
            <text:p>8 557 598,6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13:29</text:p>
          </table:table-cell>
          <table:table-cell table:style-name="ce27" office:value-type="float" office:value="7650449.73" calcext:value-type="float">
            <text:p>7 650 449,7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13:1482</text:p>
          </table:table-cell>
          <table:table-cell table:style-name="ce27" office:value-type="float" office:value="7575658.2" calcext:value-type="float">
            <text:p>7 575 658,2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13:22</text:p>
          </table:table-cell>
          <table:table-cell table:style-name="ce27" office:value-type="float" office:value="7957833.2" calcext:value-type="float">
            <text:p>7 957 833,2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13:27</text:p>
          </table:table-cell>
          <table:table-cell table:style-name="ce27" office:value-type="float" office:value="5093061.93" calcext:value-type="float">
            <text:p>5 093 061,9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813:26</text:p>
          </table:table-cell>
          <table:table-cell table:style-name="ce27" office:value-type="float" office:value="5824088.82" calcext:value-type="float">
            <text:p>5 824 088,8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13:20</text:p>
          </table:table-cell>
          <table:table-cell table:style-name="ce27" office:value-type="float" office:value="2020246.95" calcext:value-type="float">
            <text:p>2 020 246,9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13:28</text:p>
          </table:table-cell>
          <table:table-cell table:style-name="ce27" office:value-type="float" office:value="5310198.63" calcext:value-type="float">
            <text:p>5 310 198,6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13:35</text:p>
          </table:table-cell>
          <table:table-cell table:style-name="ce27" office:value-type="float" office:value="8398365.03" calcext:value-type="float">
            <text:p>8 398 365,0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70041:22</text:p>
          </table:table-cell>
          <table:table-cell table:style-name="ce27" office:value-type="float" office:value="358276.41" calcext:value-type="float">
            <text:p>358 276,4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70082:61</text:p>
          </table:table-cell>
          <table:table-cell table:style-name="ce27" office:value-type="float" office:value="411492.53" calcext:value-type="float">
            <text:p>411 492,5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438:25</text:p>
          </table:table-cell>
          <table:table-cell table:style-name="ce27" office:value-type="float" office:value="1374847.07" calcext:value-type="float">
            <text:p>1 374 847,0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29:1309</text:p>
          </table:table-cell>
          <table:table-cell table:style-name="ce27" office:value-type="float" office:value="56117.48" calcext:value-type="float">
            <text:p>56 117,4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803:784</text:p>
          </table:table-cell>
          <table:table-cell table:style-name="ce27" office:value-type="float" office:value="424459.42" calcext:value-type="float">
            <text:p>424 459,4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0205:334</text:p>
          </table:table-cell>
          <table:table-cell table:style-name="ce27" office:value-type="float" office:value="226690.22" calcext:value-type="float">
            <text:p>226 690,2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603:2072</text:p>
          </table:table-cell>
          <table:table-cell table:style-name="ce27" office:value-type="float" office:value="70266.02" calcext:value-type="float">
            <text:p>70 266,0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938:245</text:p>
          </table:table-cell>
          <table:table-cell table:style-name="ce27" office:value-type="float" office:value="213306.58" calcext:value-type="float">
            <text:p>213 306,5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13:1981</text:p>
          </table:table-cell>
          <table:table-cell table:style-name="ce27" office:value-type="float" office:value="48342.38" calcext:value-type="float">
            <text:p>48 342,3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1:427</text:p>
          </table:table-cell>
          <table:table-cell table:style-name="ce27" office:value-type="float" office:value="215196.64" calcext:value-type="float">
            <text:p>215 196,6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44:24</text:p>
          </table:table-cell>
          <table:table-cell table:style-name="ce27" office:value-type="float" office:value="73038.28" calcext:value-type="float">
            <text:p>73 038,2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20152:2881</text:p>
          </table:table-cell>
          <table:table-cell table:style-name="ce27" office:value-type="float" office:value="1904019.76" calcext:value-type="float">
            <text:p>1 904 019,7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1000:1664</text:p>
          </table:table-cell>
          <table:table-cell table:style-name="ce27" office:value-type="float" office:value="5037730.97" calcext:value-type="float">
            <text:p>5 037 730,9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1001:113</text:p>
          </table:table-cell>
          <table:table-cell table:style-name="ce27" office:value-type="float" office:value="45295.47" calcext:value-type="float">
            <text:p>45 295,4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01:1319</text:p>
          </table:table-cell>
          <table:table-cell table:style-name="ce27" office:value-type="float" office:value="67826.14" calcext:value-type="float">
            <text:p>67 826,1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43:15</text:p>
          </table:table-cell>
          <table:table-cell table:style-name="ce27" office:value-type="float" office:value="175391.25" calcext:value-type="float">
            <text:p>175 391,2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810:238</text:p>
          </table:table-cell>
          <table:table-cell table:style-name="ce27" office:value-type="float" office:value="115887.78" calcext:value-type="float">
            <text:p>115 887,7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1803:785</text:p>
          </table:table-cell>
          <table:table-cell table:style-name="ce27" office:value-type="float" office:value="482594.04" calcext:value-type="float">
            <text:p>482 594,0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1:426</text:p>
          </table:table-cell>
          <table:table-cell table:style-name="ce27" office:value-type="float" office:value="214933.59" calcext:value-type="float">
            <text:p>214 933,5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2334:181</text:p>
          </table:table-cell>
          <table:table-cell table:style-name="ce27" office:value-type="float" office:value="123984.88" calcext:value-type="float">
            <text:p>123 984,8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843:11</text:p>
          </table:table-cell>
          <table:table-cell table:style-name="ce27" office:value-type="float" office:value="94568.84" calcext:value-type="float">
            <text:p>94 568,8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43:12</text:p>
          </table:table-cell>
          <table:table-cell table:style-name="ce27" office:value-type="float" office:value="108977.76" calcext:value-type="float">
            <text:p>108 977,7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1001:28</text:p>
          </table:table-cell>
          <table:table-cell table:style-name="ce27" office:value-type="float" office:value="121922.81" calcext:value-type="float">
            <text:p>121 922,8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0202:501</text:p>
          </table:table-cell>
          <table:table-cell table:style-name="ce27" office:value-type="float" office:value="1753612.83" calcext:value-type="float">
            <text:p>1 753 612,8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43:13</text:p>
          </table:table-cell>
          <table:table-cell table:style-name="ce27" office:value-type="float" office:value="179366.12" calcext:value-type="float">
            <text:p>179 366,1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514:2</text:p>
          </table:table-cell>
          <table:table-cell table:style-name="ce27" office:value-type="float" office:value="113344.84" calcext:value-type="float">
            <text:p>113 344,8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601:65</text:p>
          </table:table-cell>
          <table:table-cell table:style-name="ce27" office:value-type="float" office:value="5958631.44" calcext:value-type="float">
            <text:p>5 958 631,4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17:112</text:p>
          </table:table-cell>
          <table:table-cell table:style-name="ce27" office:value-type="float" office:value="1704324.12" calcext:value-type="float">
            <text:p>1 704 324,1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32:9</text:p>
          </table:table-cell>
          <table:table-cell table:style-name="ce27" office:value-type="float" office:value="1031388.15" calcext:value-type="float">
            <text:p>1 031 388,1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32:13</text:p>
          </table:table-cell>
          <table:table-cell table:style-name="ce27" office:value-type="float" office:value="960662.69" calcext:value-type="float">
            <text:p>960 662,6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503:31</text:p>
          </table:table-cell>
          <table:table-cell table:style-name="ce27" office:value-type="float" office:value="155307.76" calcext:value-type="float">
            <text:p>155 307,7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503:865</text:p>
          </table:table-cell>
          <table:table-cell table:style-name="ce27" office:value-type="float" office:value="119721.4" calcext:value-type="float">
            <text:p>119 721,4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10070:14</text:p>
          </table:table-cell>
          <table:table-cell table:style-name="ce27" office:value-type="float" office:value="228494.36" calcext:value-type="float">
            <text:p>228 494,3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0401:1696</text:p>
          </table:table-cell>
          <table:table-cell table:style-name="ce27" office:value-type="float" office:value="607975.1" calcext:value-type="float">
            <text:p>607 975,1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230:249</text:p>
          </table:table-cell>
          <table:table-cell table:style-name="ce27" office:value-type="float" office:value="82808.46" calcext:value-type="float">
            <text:p>82 808,4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438:24</text:p>
          </table:table-cell>
          <table:table-cell table:style-name="ce27" office:value-type="float" office:value="1038128.27" calcext:value-type="float">
            <text:p>1 038 128,2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74:19</text:p>
          </table:table-cell>
          <table:table-cell table:style-name="ce27" office:value-type="float" office:value="1418855.62" calcext:value-type="float">
            <text:p>1 418 855,6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17:57</text:p>
          </table:table-cell>
          <table:table-cell table:style-name="ce27" office:value-type="float" office:value="104055.08" calcext:value-type="float">
            <text:p>104 055,0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74:1</text:p>
          </table:table-cell>
          <table:table-cell table:style-name="ce27" office:value-type="float" office:value="2128729.65" calcext:value-type="float">
            <text:p>2 128 729,6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74:33</text:p>
          </table:table-cell>
          <table:table-cell table:style-name="ce27" office:value-type="float" office:value="1172157.23" calcext:value-type="float">
            <text:p>1 172 157,2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380:446</text:p>
          </table:table-cell>
          <table:table-cell table:style-name="ce27" office:value-type="float" office:value="89023.2" calcext:value-type="float">
            <text:p>89 023,2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10165:301</text:p>
          </table:table-cell>
          <table:table-cell table:style-name="ce27" office:value-type="float" office:value="403815.13" calcext:value-type="float">
            <text:p>403 815,1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32:30</text:p>
          </table:table-cell>
          <table:table-cell table:style-name="ce27" office:value-type="float" office:value="382092.57" calcext:value-type="float">
            <text:p>382 092,5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32:29</text:p>
          </table:table-cell>
          <table:table-cell table:style-name="ce27" office:value-type="float" office:value="904154.01" calcext:value-type="float">
            <text:p>904 154,0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10080:76</text:p>
          </table:table-cell>
          <table:table-cell table:style-name="ce27" office:value-type="float" office:value="383458.16" calcext:value-type="float">
            <text:p>383 458,1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503:116</text:p>
          </table:table-cell>
          <table:table-cell table:style-name="ce27" office:value-type="float" office:value="545613.53" calcext:value-type="float">
            <text:p>545 613,5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39:840</text:p>
          </table:table-cell>
          <table:table-cell table:style-name="ce27" office:value-type="float" office:value="77900.83" calcext:value-type="float">
            <text:p>77 900,8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10009:1209</text:p>
          </table:table-cell>
          <table:table-cell table:style-name="ce27" office:value-type="float" office:value="70596.18" calcext:value-type="float">
            <text:p>70 596,1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70087:185</text:p>
          </table:table-cell>
          <table:table-cell table:style-name="ce27" office:value-type="float" office:value="321692.84" calcext:value-type="float">
            <text:p>321 692,8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10138:234</text:p>
          </table:table-cell>
          <table:table-cell table:style-name="ce27" office:value-type="float" office:value="352893.26" calcext:value-type="float">
            <text:p>352 893,2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20075:1</text:p>
          </table:table-cell>
          <table:table-cell table:style-name="ce27" office:value-type="float" office:value="1757646.98" calcext:value-type="float">
            <text:p>1 757 646,9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50037:296</text:p>
          </table:table-cell>
          <table:table-cell table:style-name="ce27" office:value-type="float" office:value="1105059.37" calcext:value-type="float">
            <text:p>1 105 059,3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12:205</text:p>
          </table:table-cell>
          <table:table-cell table:style-name="ce27" office:value-type="float" office:value="1408521.48" calcext:value-type="float">
            <text:p>1 408 521,4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17:1527</text:p>
          </table:table-cell>
          <table:table-cell table:style-name="ce27" office:value-type="float" office:value="107669.17" calcext:value-type="float">
            <text:p>107 669,1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70021:157</text:p>
          </table:table-cell>
          <table:table-cell table:style-name="ce27" office:value-type="float" office:value="463131.66" calcext:value-type="float">
            <text:p>463 131,6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888:124</text:p>
          </table:table-cell>
          <table:table-cell table:style-name="ce27" office:value-type="float" office:value="182677.92" calcext:value-type="float">
            <text:p>182 677,9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32:10</text:p>
          </table:table-cell>
          <table:table-cell table:style-name="ce27" office:value-type="float" office:value="1506826.52" calcext:value-type="float">
            <text:p>1 506 826,5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503:44</text:p>
          </table:table-cell>
          <table:table-cell table:style-name="ce27" office:value-type="float" office:value="7295458.61" calcext:value-type="float">
            <text:p>7 295 458,6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20268:5</text:p>
          </table:table-cell>
          <table:table-cell table:style-name="ce27" office:value-type="float" office:value="688569.42" calcext:value-type="float">
            <text:p>688 569,4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20444:200</text:p>
          </table:table-cell>
          <table:table-cell table:style-name="ce27" office:value-type="float" office:value="934303.64" calcext:value-type="float">
            <text:p>934 303,6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7" office:value-type="float" office:value="96535537.97" calcext:value-type="float">
            <text:p>96 535 537,9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17:59</text:p>
          </table:table-cell>
          <table:table-cell table:style-name="ce27" office:value-type="float" office:value="111205.18" calcext:value-type="float">
            <text:p>111 205,1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510:22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2115:2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706:19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905:101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2115:2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510:22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0101:20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0101:2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506:2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510:22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2301:5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2602: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7:000000:56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510:25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7:010410:10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0103: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0101:8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510:24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2121:54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510:21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0101:4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706:19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0909:6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53:10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311:7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00000:163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0109:26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303:22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311:7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504:6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0301:101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0109:24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0903:57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053: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00000:163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312:14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307:7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0111:3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00000:78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0903:54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312:13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00000:163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0117:6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0113: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158:9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158:7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0111:3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0109:26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0301:103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312:14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0512:3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00000:165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303:23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00000:145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0109:24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0109:23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0903:55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0111:3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502:6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0114:2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0414:17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0903:53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00000:145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58:7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0201:7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303:22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0414:17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0117:6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0301:100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00000:165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0109:23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0903:49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0301:102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311:7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0709:27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312:14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0109:24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0414:6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0114:3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0114:3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00000:78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0109:25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053:10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305:9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00000:145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0903:54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20205:32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21107:4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829:6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20206:36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00000:151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10404:8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10219:2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10501: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21109:1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867:2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21107:4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0708:1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20206:36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20206:24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1706:17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00000:184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21107:5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219:2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20205:31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20206:24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2:021107:4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10527: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10622:1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709:18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703:97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10527:1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20206:24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20205:20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20205:32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2:021304:18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21304:19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2:010528:1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21304:10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21304:1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21304:57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2:021304:24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21304:7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2:021304:22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2:021304:11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2:000000:175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20870:4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1:000000:47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2:010219: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2:021304:6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2:021303:15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21304:25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21304:16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2:021304:35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1:010401:1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2:021301:22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2:021301:21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21304:37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21304:1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2:021303:4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2:021302: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2:021304:55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2:010528:2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10528: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0825:16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1201:91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2:010529: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1001:11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2:021304:41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20905:9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1:011201:122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2:021304:13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1:011902:31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3:021822:9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21304:54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2:021304:10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2:010528:16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10219:5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2:021304:18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2:021304:17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21304:56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2:021304:41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2:021304:19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2:021304:55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2:021304:42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2:000000:124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2:021304:54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21304:2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2:021304:37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2:021304:1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3:020860:2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1:011701:3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2:021304:57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1201:57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1201:79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4:011201:57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2:010219: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2:010219: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10902:13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2:021304:20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2:021304:37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2:021304:19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2:021304:8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2:021304:20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2:021304:21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2:021304:56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2:021304:2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2:021304:55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2:021304:56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2:021304:7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2:021304:10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2:021304:37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7:000000:94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2:010528:2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3:010703:85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2:021304:42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3:020835:1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3:020861: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3:020869:7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401:2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7:010006:158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7:020034:1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00000:502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210:9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00000:42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00000:10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3:021743:2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510:256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0403: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00000:148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308:5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305:11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158:8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0114:3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158:8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158:8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305:11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312:14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0504:7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0201:7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312:14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0113: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312:3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312:15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0504:7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0114:3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311:7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00000:204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0111:5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0109:26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2702: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8:010301:106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10301:1028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0301:107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8:010301:1057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10301:106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10301:1039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8:010117:202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8:010301:104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10301:107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2702:1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0301:1054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0301:1080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1:011102:52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8:000000:683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0502:281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3:011629:15</text:p>
          </table:table-cell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655C3B5496788C75652F28DB503772570D78F7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.00.0000</text:date>, <text:time style:data-style-name="N2" text:time-value="14:32:24.7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20T05:30:11</meta:creation-date>
    <dc:date>2026-01-20T14:33:40.073000000</dc:dat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1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