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16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10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83" calcext:value-type="float">
            <text:p>8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87" calcext:value-type="float">
            <text:p>8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903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16:232</text:p>
          </table:table-cell>
          <table:table-cell table:style-name="ce27" office:value-type="float" office:value="18029.94" calcext:value-type="float">
            <text:p>18 029,94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21406:144</text:p>
          </table:table-cell>
          <table:table-cell table:style-name="ce27" office:value-type="float" office:value="286500" calcext:value-type="float">
            <text:p>286 500,00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8:000000:35</text:p>
          </table:table-cell>
          <table:table-cell table:style-name="ce27" office:value-type="float" office:value="10718500" calcext:value-type="float">
            <text:p>10 718 500,00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125:358</text:p>
          </table:table-cell>
          <table:table-cell table:style-name="ce27" office:value-type="float" office:value="110840.32" calcext:value-type="float">
            <text:p>110 840,32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30009:744</text:p>
          </table:table-cell>
          <table:table-cell table:style-name="ce27" office:value-type="float" office:value="88073.12" calcext:value-type="float">
            <text:p>88 073,12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0757:14</text:p>
          </table:table-cell>
          <table:table-cell table:style-name="ce27" office:value-type="float" office:value="702592.08" calcext:value-type="float">
            <text:p>702 592,08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30004:91</text:p>
          </table:table-cell>
          <table:table-cell table:style-name="ce27" office:value-type="float" office:value="65731560.22" calcext:value-type="float">
            <text:p>65 731 560,22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30004:4190</text:p>
          </table:table-cell>
          <table:table-cell table:style-name="ce27" office:value-type="float" office:value="100959.1" calcext:value-type="float">
            <text:p>100 959,10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1404:251</text:p>
          </table:table-cell>
          <table:table-cell table:style-name="ce27" office:value-type="float" office:value="39124.21" calcext:value-type="float">
            <text:p>39 124,21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1823:5</text:p>
          </table:table-cell>
          <table:table-cell table:style-name="ce27" office:value-type="float" office:value="429208.75" calcext:value-type="float">
            <text:p>429 208,75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0202:500</text:p>
          </table:table-cell>
          <table:table-cell table:style-name="ce27" office:value-type="float" office:value="1737246.77" calcext:value-type="float">
            <text:p>1 737 246,77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6:010101:743</text:p>
          </table:table-cell>
          <table:table-cell table:style-name="ce27" office:value-type="float" office:value="271610.09" calcext:value-type="float">
            <text:p>271 610,09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21202:11</text:p>
          </table:table-cell>
          <table:table-cell table:style-name="ce27" office:value-type="float" office:value="262389.62" calcext:value-type="float">
            <text:p>262 389,62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3:020009:381</text:p>
          </table:table-cell>
          <table:table-cell table:style-name="ce27" office:value-type="float" office:value="173699.9" calcext:value-type="float">
            <text:p>173 699,90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8:010113:15</text:p>
          </table:table-cell>
          <table:table-cell table:style-name="ce27" office:value-type="float" office:value="495157.33" calcext:value-type="float">
            <text:p>495 157,33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10113:16</text:p>
          </table:table-cell>
          <table:table-cell table:style-name="ce27" office:value-type="float" office:value="458430.7" calcext:value-type="float">
            <text:p>458 430,70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528:186</text:p>
          </table:table-cell>
          <table:table-cell table:style-name="ce27" office:value-type="float" office:value="961970.28" calcext:value-type="float">
            <text:p>961 970,28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21202:136</text:p>
          </table:table-cell>
          <table:table-cell table:style-name="ce27" office:value-type="float" office:value="296917.34" calcext:value-type="float">
            <text:p>296 917,34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21202:97</text:p>
          </table:table-cell>
          <table:table-cell table:style-name="ce27" office:value-type="float" office:value="84906.96" calcext:value-type="float">
            <text:p>84 906,96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10113:14</text:p>
          </table:table-cell>
          <table:table-cell table:style-name="ce27" office:value-type="float" office:value="893106.75" calcext:value-type="float">
            <text:p>893 106,75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913:1329</text:p>
          </table:table-cell>
          <table:table-cell table:style-name="ce27" office:value-type="float" office:value="72119.59" calcext:value-type="float">
            <text:p>72 119,59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11:422</text:p>
          </table:table-cell>
          <table:table-cell table:style-name="ce27" office:value-type="float" office:value="63127.11" calcext:value-type="float">
            <text:p>63 127,11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6:015301:56</text:p>
          </table:table-cell>
          <table:table-cell table:style-name="ce27" office:value-type="float" office:value="63796.54" calcext:value-type="float">
            <text:p>63 796,54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10012:450</text:p>
          </table:table-cell>
          <table:table-cell table:style-name="ce27" office:value-type="float" office:value="193833.65" calcext:value-type="float">
            <text:p>193 833,65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6:015301:324</text:p>
          </table:table-cell>
          <table:table-cell table:style-name="ce27" office:value-type="float" office:value="58496.77" calcext:value-type="float">
            <text:p>58 496,77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210344:665</text:p>
          </table:table-cell>
          <table:table-cell table:style-name="ce27" office:value-type="float" office:value="84333.68" calcext:value-type="float">
            <text:p>84 333,68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2101:1216</text:p>
          </table:table-cell>
          <table:table-cell table:style-name="ce27" office:value-type="float" office:value="454764.97" calcext:value-type="float">
            <text:p>454 764,97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21208:23</text:p>
          </table:table-cell>
          <table:table-cell table:style-name="ce27" office:value-type="float" office:value="692353.56" calcext:value-type="float">
            <text:p>692 353,56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601:974</text:p>
          </table:table-cell>
          <table:table-cell table:style-name="ce27" office:value-type="float" office:value="218574.28" calcext:value-type="float">
            <text:p>218 574,28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70027:13</text:p>
          </table:table-cell>
          <table:table-cell table:style-name="ce27" office:value-type="float" office:value="290800.95" calcext:value-type="float">
            <text:p>290 800,95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75:1152</text:p>
          </table:table-cell>
          <table:table-cell table:style-name="ce27" office:value-type="float" office:value="106089.34" calcext:value-type="float">
            <text:p>106 089,34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10113:26</text:p>
          </table:table-cell>
          <table:table-cell table:style-name="ce27" office:value-type="float" office:value="1050894" calcext:value-type="float">
            <text:p>1 050 894,00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834:2</text:p>
          </table:table-cell>
          <table:table-cell table:style-name="ce27" office:value-type="float" office:value="115933.78" calcext:value-type="float">
            <text:p>115 933,78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438:14</text:p>
          </table:table-cell>
          <table:table-cell table:style-name="ce27" office:value-type="float" office:value="1145156.54" calcext:value-type="float">
            <text:p>1 145 156,54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2055:191</text:p>
          </table:table-cell>
          <table:table-cell table:style-name="ce27" office:value-type="float" office:value="112982.35" calcext:value-type="float">
            <text:p>112 982,35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0504:691</text:p>
          </table:table-cell>
          <table:table-cell table:style-name="ce27" office:value-type="float" office:value="350199.49" calcext:value-type="float">
            <text:p>350 199,49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11:425</text:p>
          </table:table-cell>
          <table:table-cell table:style-name="ce27" office:value-type="float" office:value="79726.7" calcext:value-type="float">
            <text:p>79 726,70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115:38</text:p>
          </table:table-cell>
          <table:table-cell table:style-name="ce27" office:value-type="float" office:value="475030.65" calcext:value-type="float">
            <text:p>475 030,65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00000:7071</text:p>
          </table:table-cell>
          <table:table-cell table:style-name="ce27" office:value-type="float" office:value="179893.49" calcext:value-type="float">
            <text:p>179 893,49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2:010660:20</text:p>
          </table:table-cell>
          <table:table-cell table:style-name="ce27" office:value-type="float" office:value="781902.52" calcext:value-type="float">
            <text:p>781 902,52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528:187</text:p>
          </table:table-cell>
          <table:table-cell table:style-name="ce27" office:value-type="float" office:value="964396.41" calcext:value-type="float">
            <text:p>964 396,41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5:011325:272</text:p>
          </table:table-cell>
          <table:table-cell table:style-name="ce27" office:value-type="float" office:value="163487.57" calcext:value-type="float">
            <text:p>163 487,57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702:475</text:p>
          </table:table-cell>
          <table:table-cell table:style-name="ce27" office:value-type="float" office:value="785497.55" calcext:value-type="float">
            <text:p>785 497,55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20325:5</text:p>
          </table:table-cell>
          <table:table-cell table:style-name="ce27" office:value-type="float" office:value="2315442.08" calcext:value-type="float">
            <text:p>2 315 442,08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11801:63</text:p>
          </table:table-cell>
          <table:table-cell table:style-name="ce27" office:value-type="float" office:value="150567.42" calcext:value-type="float">
            <text:p>150 567,42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440:10</text:p>
          </table:table-cell>
          <table:table-cell table:style-name="ce27" office:value-type="float" office:value="1445618.55" calcext:value-type="float">
            <text:p>1 445 618,55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4:030374:952</text:p>
          </table:table-cell>
          <table:table-cell table:style-name="ce27" office:value-type="float" office:value="9144962.16" calcext:value-type="float">
            <text:p>9 144 962,16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6:015301:96</text:p>
          </table:table-cell>
          <table:table-cell table:style-name="ce27" office:value-type="float" office:value="54940.54" calcext:value-type="float">
            <text:p>54 940,54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10115:20</text:p>
          </table:table-cell>
          <table:table-cell table:style-name="ce27" office:value-type="float" office:value="474280.89" calcext:value-type="float">
            <text:p>474 280,89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11802:1438</text:p>
          </table:table-cell>
          <table:table-cell table:style-name="ce27" office:value-type="float" office:value="15555.78" calcext:value-type="float">
            <text:p>15 555,78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10115:19</text:p>
          </table:table-cell>
          <table:table-cell table:style-name="ce27" office:value-type="float" office:value="444503.39" calcext:value-type="float">
            <text:p>444 503,39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30009:57</text:p>
          </table:table-cell>
          <table:table-cell table:style-name="ce27" office:value-type="float" office:value="77834.67" calcext:value-type="float">
            <text:p>77 834,67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820:7</text:p>
          </table:table-cell>
          <table:table-cell table:style-name="ce27" office:value-type="float" office:value="687541.83" calcext:value-type="float">
            <text:p>687 541,83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1161:31</text:p>
          </table:table-cell>
          <table:table-cell table:style-name="ce27" office:value-type="float" office:value="685681.78" calcext:value-type="float">
            <text:p>685 681,78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7:030009:27</text:p>
          </table:table-cell>
          <table:table-cell table:style-name="ce27" office:value-type="float" office:value="73256.21" calcext:value-type="float">
            <text:p>73 256,21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11:423</text:p>
          </table:table-cell>
          <table:table-cell table:style-name="ce27" office:value-type="float" office:value="56946.71" calcext:value-type="float">
            <text:p>56 946,71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3:011629:15</text:p>
          </table:table-cell>
          <table:table-cell table:style-name="ce27" office:value-type="float" office:value="239286.22" calcext:value-type="float">
            <text:p>239 286,22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447:4</text:p>
          </table:table-cell>
          <table:table-cell table:style-name="ce27" office:value-type="float" office:value="1245509.2" calcext:value-type="float">
            <text:p>1 245 509,20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438:15</text:p>
          </table:table-cell>
          <table:table-cell table:style-name="ce27" office:value-type="float" office:value="1358538.04" calcext:value-type="float">
            <text:p>1 358 538,04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9:011927:860</text:p>
          </table:table-cell>
          <table:table-cell table:style-name="ce27" office:value-type="float" office:value="289418.4" calcext:value-type="float">
            <text:p>289 418,40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3004:36</text:p>
          </table:table-cell>
          <table:table-cell table:style-name="ce27" office:value-type="float" office:value="177296.79" calcext:value-type="float">
            <text:p>177 296,79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21202:177</text:p>
          </table:table-cell>
          <table:table-cell table:style-name="ce27" office:value-type="float" office:value="318641.59" calcext:value-type="float">
            <text:p>318 641,59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7:010018:347</text:p>
          </table:table-cell>
          <table:table-cell table:style-name="ce27" office:value-type="float" office:value="85974.32" calcext:value-type="float">
            <text:p>85 974,32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21202:46</text:p>
          </table:table-cell>
          <table:table-cell table:style-name="ce27" office:value-type="float" office:value="169991.57" calcext:value-type="float">
            <text:p>169 991,57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13:6904</text:p>
          </table:table-cell>
          <table:table-cell table:style-name="ce27" office:value-type="float" office:value="1066914.12" calcext:value-type="float">
            <text:p>1 066 914,12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20205:59</text:p>
          </table:table-cell>
          <table:table-cell table:style-name="ce27" office:value-type="float" office:value="341966.8" calcext:value-type="float">
            <text:p>341 966,80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7:010018:346</text:p>
          </table:table-cell>
          <table:table-cell table:style-name="ce27" office:value-type="float" office:value="631118.68" calcext:value-type="float">
            <text:p>631 118,68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0301:269</text:p>
          </table:table-cell>
          <table:table-cell table:style-name="ce27" office:value-type="float" office:value="17728.34" calcext:value-type="float">
            <text:p>17 728,34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1117:2</text:p>
          </table:table-cell>
          <table:table-cell table:style-name="ce27" office:value-type="float" office:value="712470.18" calcext:value-type="float">
            <text:p>712 470,18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0865:228</text:p>
          </table:table-cell>
          <table:table-cell table:style-name="ce27" office:value-type="float" office:value="708427.5" calcext:value-type="float">
            <text:p>708 427,50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2:021202:145</text:p>
          </table:table-cell>
          <table:table-cell table:style-name="ce27" office:value-type="float" office:value="467125.1" calcext:value-type="float">
            <text:p>467 125,10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000:8139</text:p>
          </table:table-cell>
          <table:table-cell table:style-name="ce27" office:value-type="float" office:value="87756.3" calcext:value-type="float">
            <text:p>87 756,30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6:015646:98</text:p>
          </table:table-cell>
          <table:table-cell table:style-name="ce27" office:value-type="float" office:value="63742.32" calcext:value-type="float">
            <text:p>63 742,32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447:14</text:p>
          </table:table-cell>
          <table:table-cell table:style-name="ce27" office:value-type="float" office:value="1273660.5" calcext:value-type="float">
            <text:p>1 273 660,50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11:424</text:p>
          </table:table-cell>
          <table:table-cell table:style-name="ce27" office:value-type="float" office:value="91116.31" calcext:value-type="float">
            <text:p>91 116,31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0834:13</text:p>
          </table:table-cell>
          <table:table-cell table:style-name="ce27" office:value-type="float" office:value="133820.71" calcext:value-type="float">
            <text:p>133 820,71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5:011102:72</text:p>
          </table:table-cell>
          <table:table-cell table:style-name="ce27" office:value-type="float" office:value="753918.82" calcext:value-type="float">
            <text:p>753 918,82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7:030009:37</text:p>
          </table:table-cell>
          <table:table-cell table:style-name="ce27" office:value-type="float" office:value="82413.59" calcext:value-type="float">
            <text:p>82 413,59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2:010589:141</text:p>
          </table:table-cell>
          <table:table-cell table:style-name="ce27" office:value-type="float" office:value="334462.54" calcext:value-type="float">
            <text:p>334 462,54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4:011201:999</text:p>
          </table:table-cell>
          <table:table-cell table:style-name="ce27" office:value-type="float" office:value="413064.66" calcext:value-type="float">
            <text:p>413 064,66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11:421</text:p>
          </table:table-cell>
          <table:table-cell table:style-name="ce27" office:value-type="float" office:value="391050.13" calcext:value-type="float">
            <text:p>391 050,13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20305:135</text:p>
          </table:table-cell>
          <table:table-cell table:style-name="ce27" office:value-type="float" office:value="1803145.4" calcext:value-type="float">
            <text:p>1 803 145,40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13" office:value-type="string" calcext:value-type="string">
            <text:p>13.01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2:010527:1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21202:352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10219:8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21201:345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21202:398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21202:17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21202:519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21202:268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8:010113:32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21202:539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2401:1221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21202:385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21202:8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21202:312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21202:537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21202:144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21202:520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21202:64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21202:25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527:6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21208:5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10563:209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527:21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6:015301:134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0501:1047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10527:8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527:3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1601:28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1161:32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3:011655:13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10527:19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21202:521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21202:399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21202:543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21202:119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00000:1562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21202:367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21202:552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21202:16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21202:544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21202:96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21202:530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20448:46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21208:95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21202:535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21202:353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2:021202:250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21202:542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10557:2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10201:605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10528:10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10557:16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6:015301:65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703:1126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12101:138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00000:1241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21202:364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1647:6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21202:536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2:021202:269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2:021202:21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00000:2304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21202:395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2:021202:383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21202:524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2:021202:265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2:000000:1747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2:021202:402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6:015301:66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2:021202:196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00000:526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2:021202:518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21208:29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11647:5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2:021208:73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2:010527:11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2:021202:133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2:021208:111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00000:1864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2:021202:251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2:010557:28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093:1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2:010527:18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1207:9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00000:3250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1:011801:1631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10151:165</text:p>
          </table:table-cell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55423DA7F13EF510874DAD23A919A06EB09C5D6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.00.0000</text:date>, <text:time style:data-style-name="N2" text:time-value="09:04:29.8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1-20T00:00:50</meta:creation-date>
    <dc:date>2026-01-20T09:05:51.415000000</dc:date>
    <meta:generator>LibreOffice/6.3.1.2$Windows_X86_64 LibreOffice_project/b79626edf0065ac373bd1df5c28bd630b4424273</meta:generator>
    <meta:editing-duration>PT1M22S</meta:editing-duration>
    <meta:editing-cycles>1</meta:editing-cycles>
    <meta:document-statistic meta:table-count="1" meta:cell-count="7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