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63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0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" calcext:value-type="float">
            <text:p>1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203:927</text:p>
          </table:table-cell>
          <table:table-cell table:style-name="ce27" office:value-type="float" office:value="1049116.4" calcext:value-type="float">
            <text:p>1 049 116,4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09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601:44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203:86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404:286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601:39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404:331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401:73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901:90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215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601:40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501:52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901:107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301:15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501:54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601:33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901:108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404:75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404:361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79cda68c33cc8289e702ec1f5037ebee306d3b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4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15:16:23.47754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06:14:28</meta:creation-date>
    <dc:date>2026-01-13T15:17:36.431688200</dc:date>
    <meta:generator>LibreOffice/25.2.7.2$Windows_X86_64 LibreOffice_project/5cbfd1ab6520636bb5f7b99185aa69bd7456825d</meta:generator>
    <meta:editing-duration>PT1M13S</meta:editing-duration>
    <meta:editing-cycles>1</meta:editing-cycles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