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00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4" calcext:value-type="float">
            <text:p>4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6" calcext:value-type="float">
            <text:p>136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030</text:p>
          </table:table-cell>
          <table:table-cell table:style-name="ce28" office:value-type="float" office:value="1188119.35" calcext:value-type="float">
            <text:p>1 188 119,3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1168:142</text:p>
          </table:table-cell>
          <table:table-cell table:style-name="ce28" office:value-type="float" office:value="4321608.71" calcext:value-type="float">
            <text:p>4 321 608,7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40:426</text:p>
          </table:table-cell>
          <table:table-cell table:style-name="ce28" office:value-type="float" office:value="235136.17" calcext:value-type="float">
            <text:p>235 136,1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31</text:p>
          </table:table-cell>
          <table:table-cell table:style-name="ce28" office:value-type="float" office:value="1188118.53" calcext:value-type="float">
            <text:p>1 188 118,5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002:2016</text:p>
          </table:table-cell>
          <table:table-cell table:style-name="ce28" office:value-type="float" office:value="397582.24" calcext:value-type="float">
            <text:p>397 582,2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000:3044</text:p>
          </table:table-cell>
          <table:table-cell table:style-name="ce28" office:value-type="float" office:value="209490.75" calcext:value-type="float">
            <text:p>209 490,7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812:166</text:p>
          </table:table-cell>
          <table:table-cell table:style-name="ce28" office:value-type="float" office:value="1239675.67" calcext:value-type="float">
            <text:p>1 239 675,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58:255</text:p>
          </table:table-cell>
          <table:table-cell table:style-name="ce28" office:value-type="float" office:value="193092.3" calcext:value-type="float">
            <text:p>193 092,3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350:937</text:p>
          </table:table-cell>
          <table:table-cell table:style-name="ce28" office:value-type="float" office:value="229263.29" calcext:value-type="float">
            <text:p>229 263,2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134:332</text:p>
          </table:table-cell>
          <table:table-cell table:style-name="ce28" office:value-type="float" office:value="5799798.18" calcext:value-type="float">
            <text:p>5 799 798,1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38:104</text:p>
          </table:table-cell>
          <table:table-cell table:style-name="ce28" office:value-type="float" office:value="4324888.28" calcext:value-type="float">
            <text:p>4 324 888,2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03:346</text:p>
          </table:table-cell>
          <table:table-cell table:style-name="ce28" office:value-type="float" office:value="154085.55" calcext:value-type="float">
            <text:p>154 085,5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005:442</text:p>
          </table:table-cell>
          <table:table-cell table:style-name="ce28" office:value-type="float" office:value="14314358.72" calcext:value-type="float">
            <text:p>14 314 358,7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16:319</text:p>
          </table:table-cell>
          <table:table-cell table:style-name="ce28" office:value-type="float" office:value="1913374.85" calcext:value-type="float">
            <text:p>1 913 374,8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44:336</text:p>
          </table:table-cell>
          <table:table-cell table:style-name="ce28" office:value-type="float" office:value="1688393.22" calcext:value-type="float">
            <text:p>1 688 393,2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45:46</text:p>
          </table:table-cell>
          <table:table-cell table:style-name="ce28" office:value-type="float" office:value="7379563.43" calcext:value-type="float">
            <text:p>7 379 563,4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07:213</text:p>
          </table:table-cell>
          <table:table-cell table:style-name="ce28" office:value-type="float" office:value="1703195.27" calcext:value-type="float">
            <text:p>1 703 195,2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7:1803</text:p>
          </table:table-cell>
          <table:table-cell table:style-name="ce28" office:value-type="float" office:value="362797.22" calcext:value-type="float">
            <text:p>362 797,2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53:344</text:p>
          </table:table-cell>
          <table:table-cell table:style-name="ce28" office:value-type="float" office:value="1608054.39" calcext:value-type="float">
            <text:p>1 608 054,3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00000:4245</text:p>
          </table:table-cell>
          <table:table-cell table:style-name="ce28" office:value-type="float" office:value="2375802.61" calcext:value-type="float">
            <text:p>2 375 802,6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093213:211</text:p>
          </table:table-cell>
          <table:table-cell table:style-name="ce28" office:value-type="float" office:value="581884" calcext:value-type="float">
            <text:p>581 884,0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405:69</text:p>
          </table:table-cell>
          <table:table-cell table:style-name="ce28" office:value-type="float" office:value="1361928.02" calcext:value-type="float">
            <text:p>1 361 928,0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157:424</text:p>
          </table:table-cell>
          <table:table-cell table:style-name="ce28" office:value-type="float" office:value="1616672.5" calcext:value-type="float">
            <text:p>1 616 672,5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30004:4189</text:p>
          </table:table-cell>
          <table:table-cell table:style-name="ce28" office:value-type="float" office:value="12876584.72" calcext:value-type="float">
            <text:p>12 876 584,7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1204:290</text:p>
          </table:table-cell>
          <table:table-cell table:style-name="ce28" office:value-type="float" office:value="242903.83" calcext:value-type="float">
            <text:p>242 903,8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95:396</text:p>
          </table:table-cell>
          <table:table-cell table:style-name="ce28" office:value-type="float" office:value="4902809.13" calcext:value-type="float">
            <text:p>4 902 809,1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26:81</text:p>
          </table:table-cell>
          <table:table-cell table:style-name="ce28" office:value-type="float" office:value="1174135.54" calcext:value-type="float">
            <text:p>1 174 135,5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925:219</text:p>
          </table:table-cell>
          <table:table-cell table:style-name="ce28" office:value-type="float" office:value="1174135.54" calcext:value-type="float">
            <text:p>1 174 135,5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00000:3631</text:p>
          </table:table-cell>
          <table:table-cell table:style-name="ce28" office:value-type="float" office:value="3534838.6" calcext:value-type="float">
            <text:p>3 534 838,6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7:459</text:p>
          </table:table-cell>
          <table:table-cell table:style-name="ce28" office:value-type="float" office:value="3781859.73" calcext:value-type="float">
            <text:p>3 781 859,7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7:010406:240</text:p>
          </table:table-cell>
          <table:table-cell table:style-name="ce28" office:value-type="float" office:value="569769.43" calcext:value-type="float">
            <text:p>569 769,4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51:175</text:p>
          </table:table-cell>
          <table:table-cell table:style-name="ce28" office:value-type="float" office:value="4198813.46" calcext:value-type="float">
            <text:p>4 198 813,4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05:103</text:p>
          </table:table-cell>
          <table:table-cell table:style-name="ce28" office:value-type="float" office:value="12539717.24" calcext:value-type="float">
            <text:p>12 539 717,2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53:813</text:p>
          </table:table-cell>
          <table:table-cell table:style-name="ce28" office:value-type="float" office:value="8758139.16" calcext:value-type="float">
            <text:p>8 758 139,1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78:632</text:p>
          </table:table-cell>
          <table:table-cell table:style-name="ce28" office:value-type="float" office:value="11949186.08" calcext:value-type="float">
            <text:p>11 949 186,0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05:569</text:p>
          </table:table-cell>
          <table:table-cell table:style-name="ce28" office:value-type="float" office:value="12496699.34" calcext:value-type="float">
            <text:p>12 496 699,3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05:101</text:p>
          </table:table-cell>
          <table:table-cell table:style-name="ce28" office:value-type="float" office:value="13193134.67" calcext:value-type="float">
            <text:p>13 193 134,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42:306</text:p>
          </table:table-cell>
          <table:table-cell table:style-name="ce28" office:value-type="float" office:value="822064.57" calcext:value-type="float">
            <text:p>822 064,5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96:675</text:p>
          </table:table-cell>
          <table:table-cell table:style-name="ce28" office:value-type="float" office:value="2214538.36" calcext:value-type="float">
            <text:p>2 214 538,3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75:699</text:p>
          </table:table-cell>
          <table:table-cell table:style-name="ce28" office:value-type="float" office:value="3891394.59" calcext:value-type="float">
            <text:p>3 891 394,5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76:851</text:p>
          </table:table-cell>
          <table:table-cell table:style-name="ce28" office:value-type="float" office:value="950491.9" calcext:value-type="float">
            <text:p>950 491,9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378:132</text:p>
          </table:table-cell>
          <table:table-cell table:style-name="ce28" office:value-type="float" office:value="615465.63" calcext:value-type="float">
            <text:p>615 465,6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475:700</text:p>
          </table:table-cell>
          <table:table-cell table:style-name="ce28" office:value-type="float" office:value="3667169.25" calcext:value-type="float">
            <text:p>3 667 169,2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74:184</text:p>
          </table:table-cell>
          <table:table-cell table:style-name="ce28" office:value-type="float" office:value="1200411.81" calcext:value-type="float">
            <text:p>1 200 411,8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13" office:value-type="string" calcext:value-type="string">
            <text:p>30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804:46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4:47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4:47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4:47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46:137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203:21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804:42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1203:18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33:16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1:3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4:13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410:117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2010:11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277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306:46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00000:4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29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136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24:42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04:12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417:8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1242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39:201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31:15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48:36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277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905:4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00000:219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2:102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2:103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45:118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803:18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2:103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2:104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168:51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1700:61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33:105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2202:19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901:86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801:52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401:83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401:7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901:85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0401:79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901:78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3:98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0501:46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501:43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501:36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501:38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501:33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2:103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2:103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2:103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801:51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0801:45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801:45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0101:34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2:104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801:54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0308:49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2:104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0801:54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901:10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901:84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501:30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401:109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901:58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801:48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0801:46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601:32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501:41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902:25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503:34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0201:20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501:31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802:8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901:76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605:33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101:50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702:101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133:105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801:60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901:101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01002:155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8:010102:104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102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2:103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8:010102:104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0803:18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0801:55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0803:26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104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105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801:50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0801:54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0804:20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701:45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0801:52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0401:80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901:105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501:35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0801:51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801:44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201:38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902:25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0801:50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804:24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803:25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901:74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0101:22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401:17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805:23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805:23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55:75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1175:11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3:020855:15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20152:288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504:26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504:26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504:29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504:272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504:29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504:31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504:26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504:297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504:294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504:26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504:298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504:265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1504:296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504:270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504:271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1504:319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1504:273</text:p>
          </table:table-cell>
          <table:table-cell table:style-name="ce20" office:value-type="string" calcext:value-type="string" table:number-columns-spanned="2" table:number-rows-spanned="1">
            <text:p>12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7b462e97e49211857f09eb92f74120fe2c1032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7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5:42:36.40000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6T06:41:07</meta:creation-date>
    <dc:date>2026-01-16T15:43:39.219646500</dc:date>
    <meta:generator>LibreOffice/25.2.7.2$Windows_X86_64 LibreOffice_project/5cbfd1ab6520636bb5f7b99185aa69bd7456825d</meta:generator>
    <meta:editing-duration>PT1M3S</meta:editing-duration>
    <meta:editing-cycles>1</meta:editing-cycles>
    <meta:document-statistic meta:table-count="1" meta:cell-count="7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