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9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6" calcext:value-type="float">
            <text:p>6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40" calcext:value-type="float">
            <text:p>24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1027:166</text:p>
          </table:table-cell>
          <table:table-cell table:style-name="ce27" office:value-type="float" office:value="1004194.36" calcext:value-type="float">
            <text:p>1 004 194,3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2505:152</text:p>
          </table:table-cell>
          <table:table-cell table:style-name="ce27" office:value-type="float" office:value="3210244.39" calcext:value-type="float">
            <text:p>3 210 244,3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210265:2687</text:p>
          </table:table-cell>
          <table:table-cell table:style-name="ce27" office:value-type="float" office:value="360458.93" calcext:value-type="float">
            <text:p>360 458,9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15:931</text:p>
          </table:table-cell>
          <table:table-cell table:style-name="ce27" office:value-type="float" office:value="473964.46" calcext:value-type="float">
            <text:p>473 964,4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57:899</text:p>
          </table:table-cell>
          <table:table-cell table:style-name="ce27" office:value-type="float" office:value="366053.28" calcext:value-type="float">
            <text:p>366 053,2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897</text:p>
          </table:table-cell>
          <table:table-cell table:style-name="ce27" office:value-type="float" office:value="2361221.92" calcext:value-type="float">
            <text:p>2 361 221,9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33:78</text:p>
          </table:table-cell>
          <table:table-cell table:style-name="ce27" office:value-type="float" office:value="5373824.79" calcext:value-type="float">
            <text:p>5 373 824,7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520:200</text:p>
          </table:table-cell>
          <table:table-cell table:style-name="ce27" office:value-type="float" office:value="1569241.84" calcext:value-type="float">
            <text:p>1 569 241,8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20:708</text:p>
          </table:table-cell>
          <table:table-cell table:style-name="ce27" office:value-type="float" office:value="224062.15" calcext:value-type="float">
            <text:p>224 062,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129:181</text:p>
          </table:table-cell>
          <table:table-cell table:style-name="ce27" office:value-type="float" office:value="1168132.43" calcext:value-type="float">
            <text:p>1 168 132,4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916:18</text:p>
          </table:table-cell>
          <table:table-cell table:style-name="ce27" office:value-type="float" office:value="1025349.34" calcext:value-type="float">
            <text:p>1 025 349,3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17:717</text:p>
          </table:table-cell>
          <table:table-cell table:style-name="ce27" office:value-type="float" office:value="6751463.6" calcext:value-type="float">
            <text:p>6 751 463,6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451:457</text:p>
          </table:table-cell>
          <table:table-cell table:style-name="ce27" office:value-type="float" office:value="281189.71" calcext:value-type="float">
            <text:p>281 189,7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106:162</text:p>
          </table:table-cell>
          <table:table-cell table:style-name="ce27" office:value-type="float" office:value="5112387.99" calcext:value-type="float">
            <text:p>5 112 387,9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535:51</text:p>
          </table:table-cell>
          <table:table-cell table:style-name="ce27" office:value-type="float" office:value="704705.82" calcext:value-type="float">
            <text:p>704 705,8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36:1232</text:p>
          </table:table-cell>
          <table:table-cell table:style-name="ce27" office:value-type="float" office:value="1160332.21" calcext:value-type="float">
            <text:p>1 160 332,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18:540</text:p>
          </table:table-cell>
          <table:table-cell table:style-name="ce27" office:value-type="float" office:value="358913.6" calcext:value-type="float">
            <text:p>358 913,6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003:296</text:p>
          </table:table-cell>
          <table:table-cell table:style-name="ce27" office:value-type="float" office:value="3779516.73" calcext:value-type="float">
            <text:p>3 779 516,7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901</text:p>
          </table:table-cell>
          <table:table-cell table:style-name="ce27" office:value-type="float" office:value="2121589.49" calcext:value-type="float">
            <text:p>2 121 589,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2:916</text:p>
          </table:table-cell>
          <table:table-cell table:style-name="ce27" office:value-type="float" office:value="7441181.38" calcext:value-type="float">
            <text:p>7 441 181,3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42:300</text:p>
          </table:table-cell>
          <table:table-cell table:style-name="ce27" office:value-type="float" office:value="746683.27" calcext:value-type="float">
            <text:p>746 683,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40061:161</text:p>
          </table:table-cell>
          <table:table-cell table:style-name="ce27" office:value-type="float" office:value="968103.57" calcext:value-type="float">
            <text:p>968 103,5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80:248</text:p>
          </table:table-cell>
          <table:table-cell table:style-name="ce27" office:value-type="float" office:value="250052.39" calcext:value-type="float">
            <text:p>250 052,3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99:1193</text:p>
          </table:table-cell>
          <table:table-cell table:style-name="ce27" office:value-type="float" office:value="534766.27" calcext:value-type="float">
            <text:p>534 766,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529:301</text:p>
          </table:table-cell>
          <table:table-cell table:style-name="ce27" office:value-type="float" office:value="9547372.24" calcext:value-type="float">
            <text:p>9 547 372,2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180:18</text:p>
          </table:table-cell>
          <table:table-cell table:style-name="ce27" office:value-type="float" office:value="2405866.8" calcext:value-type="float">
            <text:p>2 405 866,8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36:124</text:p>
          </table:table-cell>
          <table:table-cell table:style-name="ce27" office:value-type="float" office:value="161984879.27" calcext:value-type="float">
            <text:p>161 984 879,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34:401</text:p>
          </table:table-cell>
          <table:table-cell table:style-name="ce27" office:value-type="float" office:value="2571732.08" calcext:value-type="float">
            <text:p>2 571 732,0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46:778</text:p>
          </table:table-cell>
          <table:table-cell table:style-name="ce27" office:value-type="float" office:value="13544141.29" calcext:value-type="float">
            <text:p>13 544 141,2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01:59</text:p>
          </table:table-cell>
          <table:table-cell table:style-name="ce27" office:value-type="float" office:value="651329.39" calcext:value-type="float">
            <text:p>651 329,3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14235</text:p>
          </table:table-cell>
          <table:table-cell table:style-name="ce27" office:value-type="float" office:value="216345.17" calcext:value-type="float">
            <text:p>216 345,1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50:1717</text:p>
          </table:table-cell>
          <table:table-cell table:style-name="ce27" office:value-type="float" office:value="1363637.15" calcext:value-type="float">
            <text:p>1 363 637,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50:289</text:p>
          </table:table-cell>
          <table:table-cell table:style-name="ce27" office:value-type="float" office:value="3757852.26" calcext:value-type="float">
            <text:p>3 757 852,2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36:147</text:p>
          </table:table-cell>
          <table:table-cell table:style-name="ce27" office:value-type="float" office:value="5994522.43" calcext:value-type="float">
            <text:p>5 994 522,4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36:134</text:p>
          </table:table-cell>
          <table:table-cell table:style-name="ce27" office:value-type="float" office:value="5075775.23" calcext:value-type="float">
            <text:p>5 075 775,2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36:129</text:p>
          </table:table-cell>
          <table:table-cell table:style-name="ce27" office:value-type="float" office:value="6020842.8" calcext:value-type="float">
            <text:p>6 020 842,8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36:142</text:p>
          </table:table-cell>
          <table:table-cell table:style-name="ce27" office:value-type="float" office:value="8562979.91" calcext:value-type="float">
            <text:p>8 562 979,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36:125</text:p>
          </table:table-cell>
          <table:table-cell table:style-name="ce27" office:value-type="float" office:value="5994522.43" calcext:value-type="float">
            <text:p>5 994 522,4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36:143</text:p>
          </table:table-cell>
          <table:table-cell table:style-name="ce27" office:value-type="float" office:value="6003298.63" calcext:value-type="float">
            <text:p>6 003 298,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36:127</text:p>
          </table:table-cell>
          <table:table-cell table:style-name="ce27" office:value-type="float" office:value="5985743.49" calcext:value-type="float">
            <text:p>5 985 743,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36:138</text:p>
          </table:table-cell>
          <table:table-cell table:style-name="ce27" office:value-type="float" office:value="5933012.24" calcext:value-type="float">
            <text:p>5 933 012,2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0702:218</text:p>
          </table:table-cell>
          <table:table-cell table:style-name="ce27" office:value-type="float" office:value="451874.12" calcext:value-type="float">
            <text:p>451 874,1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36:131</text:p>
          </table:table-cell>
          <table:table-cell table:style-name="ce27" office:value-type="float" office:value="5950600.3" calcext:value-type="float">
            <text:p>5 950 600,3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36:126</text:p>
          </table:table-cell>
          <table:table-cell table:style-name="ce27" office:value-type="float" office:value="8562979.91" calcext:value-type="float">
            <text:p>8 562 979,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36:136</text:p>
          </table:table-cell>
          <table:table-cell table:style-name="ce27" office:value-type="float" office:value="3627348.45" calcext:value-type="float">
            <text:p>3 627 348,4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36:137</text:p>
          </table:table-cell>
          <table:table-cell table:style-name="ce27" office:value-type="float" office:value="5985743.49" calcext:value-type="float">
            <text:p>5 985 743,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36:144</text:p>
          </table:table-cell>
          <table:table-cell table:style-name="ce27" office:value-type="float" office:value="5976961.81" calcext:value-type="float">
            <text:p>5 976 961,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36:146</text:p>
          </table:table-cell>
          <table:table-cell table:style-name="ce27" office:value-type="float" office:value="8578903.83" calcext:value-type="float">
            <text:p>8 578 903,8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36:139</text:p>
          </table:table-cell>
          <table:table-cell table:style-name="ce27" office:value-type="float" office:value="9849632.42" calcext:value-type="float">
            <text:p>9 849 632,4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36:135</text:p>
          </table:table-cell>
          <table:table-cell table:style-name="ce27" office:value-type="float" office:value="5959390.21" calcext:value-type="float">
            <text:p>5 959 390,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36:141</text:p>
          </table:table-cell>
          <table:table-cell table:style-name="ce27" office:value-type="float" office:value="5709585.58" calcext:value-type="float">
            <text:p>5 709 585,5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13:588</text:p>
          </table:table-cell>
          <table:table-cell table:style-name="ce27" office:value-type="float" office:value="2494155.57" calcext:value-type="float">
            <text:p>2 494 155,5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36:880</text:p>
          </table:table-cell>
          <table:table-cell table:style-name="ce27" office:value-type="float" office:value="217452.81" calcext:value-type="float">
            <text:p>217 452,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36:881</text:p>
          </table:table-cell>
          <table:table-cell table:style-name="ce27" office:value-type="float" office:value="225233.54" calcext:value-type="float">
            <text:p>225 233,5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646:1037</text:p>
          </table:table-cell>
          <table:table-cell table:style-name="ce27" office:value-type="float" office:value="1340534.16" calcext:value-type="float">
            <text:p>1 340 534,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6:1018</text:p>
          </table:table-cell>
          <table:table-cell table:style-name="ce27" office:value-type="float" office:value="536756.63" calcext:value-type="float">
            <text:p>536 756,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201:2184</text:p>
          </table:table-cell>
          <table:table-cell table:style-name="ce27" office:value-type="float" office:value="2268110.89" calcext:value-type="float">
            <text:p>2 268 110,8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37:639</text:p>
          </table:table-cell>
          <table:table-cell table:style-name="ce27" office:value-type="float" office:value="3738298.6" calcext:value-type="float">
            <text:p>3 738 298,6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36:148</text:p>
          </table:table-cell>
          <table:table-cell table:style-name="ce27" office:value-type="float" office:value="5985743.49" calcext:value-type="float">
            <text:p>5 985 743,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36:130</text:p>
          </table:table-cell>
          <table:table-cell table:style-name="ce27" office:value-type="float" office:value="8562979.91" calcext:value-type="float">
            <text:p>8 562 979,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36:132</text:p>
          </table:table-cell>
          <table:table-cell table:style-name="ce27" office:value-type="float" office:value="5959390.21" calcext:value-type="float">
            <text:p>5 959 390,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36:140</text:p>
          </table:table-cell>
          <table:table-cell table:style-name="ce27" office:value-type="float" office:value="5670978.31" calcext:value-type="float">
            <text:p>5 670 978,3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36:145</text:p>
          </table:table-cell>
          <table:table-cell table:style-name="ce27" office:value-type="float" office:value="6003298.63" calcext:value-type="float">
            <text:p>6 003 298,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36:133</text:p>
          </table:table-cell>
          <table:table-cell table:style-name="ce27" office:value-type="float" office:value="5994522.43" calcext:value-type="float">
            <text:p>5 994 522,4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36:128</text:p>
          </table:table-cell>
          <table:table-cell table:style-name="ce27" office:value-type="float" office:value="5968177.39" calcext:value-type="float">
            <text:p>5 968 177,3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80:195</text:p>
          </table:table-cell>
          <table:table-cell table:style-name="ce27" office:value-type="float" office:value="1245935.91" calcext:value-type="float">
            <text:p>1 245 935,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8:19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8:196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88:74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88:74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88:74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88:74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88:74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88:7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88:75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8:75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8:75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88:75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88:75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8:75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88:75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8:75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88:75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8:75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8:76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8:76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88:76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8:7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8:76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8:76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8:76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8:76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8:77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8:77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8:77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8:77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88:77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8:77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8:77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8:77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8:77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8:78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8:7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8:78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88:78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88:78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88:78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8:78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88:78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88:79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88:7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88:79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88:7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88:79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88:79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8:79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88:79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88:79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88:80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88:80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88:80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88:80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8:80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88:80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88:80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88:80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88:80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88:80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88:81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8:81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88:81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88:81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88:8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88:94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504:26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504:26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504:26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504:2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504:26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504:26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504:26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504:26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504:26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504:26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504:27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504:27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504:27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504:27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504:27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504:27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504:27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504:27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1504:27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504:27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504:28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504:2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504:28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504:28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504:28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1504:28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504:28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504:28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1504:28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504:28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1504:29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504:2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504:29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1504:29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1504:2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1504:29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504:29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1504:29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1504:29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1504:29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1504:30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1504:30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504:30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1504:30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1504:30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1504:30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504:30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1504:30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1504:30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1504:30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1504:31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504:31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504:31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504:31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504:31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504:3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504:3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504:31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1504:31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504:3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1001:92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3:363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3:363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3:354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607:78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00000:95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68:2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604:215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901:133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285:8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178:62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01:6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0401:16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2:595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1:000000:39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1304:9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17:55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2:162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14:3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40002:17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57:85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504:36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6:015510:1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1:298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3201:80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40:53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402:29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20202:54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607:4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00000:329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50018:6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2:280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10:12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000:440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88:74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369:44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1001:19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10301: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10301:1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319:18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8:010102:98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10901:59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8:010102:98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8:010102:97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8:010102:98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8:010102:99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8:010102:97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8:010102:98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8:010102:9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8:010102:98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454:10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8:010102:98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8:010102:9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8:010102:98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8:010102:98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1:010901:5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8:010102:102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8:010102:10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8:010102:102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8:010102:101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8:010102:10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8:010102:10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8:010102:100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8:010102:99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3:210701:114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8:010102:100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8:010102:100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8:010102:100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8:010102:100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8:010102:100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8:010102:101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901:6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8:010102:101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8:010102:101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8:010102:103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8:010102:102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8:010102:102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8:010102:101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262:5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210352:85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00000:841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8:010102:102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8:010102:101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8:010102:100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8:010102:103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722:260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8:010102:10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8:010102:99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8:010102:99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210352:73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210352:83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210352:82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8:010102:99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8:010102:9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210352:84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8:010102:100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47:10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133:33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8:010102:103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8:010102:100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07:163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8:010102:101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8:010102:99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8:010102:99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10747:16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10747:17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40001:14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20101:110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201:196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581:28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217:5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00000:30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95ea768028085e5e429a72a73a7c3f91e6895d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5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 style:data-style-name="N2" text:time-value="17:25:04.769261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8:23:39</meta:creation-date>
    <dc:date>2026-01-15T17:26:28.706266700</dc:date>
    <meta:generator>LibreOffice/25.2.7.2$Windows_X86_64 LibreOffice_project/5cbfd1ab6520636bb5f7b99185aa69bd7456825d</meta:generator>
    <meta:editing-duration>PT1M24S</meta:editing-duration>
    <meta:editing-cycles>1</meta:editing-cycles>
    <meta:document-statistic meta:table-count="1" meta:cell-count="13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