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592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5.01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160" calcext:value-type="float">
            <text:p>16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89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898</text:p>
          </table:table-cell>
          <table:table-cell table:style-name="ce27" office:value-type="float" office:value="99585.07" calcext:value-type="float">
            <text:p>99 585,0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895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1101:213</text:p>
          </table:table-cell>
          <table:table-cell table:style-name="ce27" office:value-type="float" office:value="18300" calcext:value-type="float">
            <text:p>18 300,0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899</text:p>
          </table:table-cell>
          <table:table-cell table:style-name="ce27" office:value-type="float" office:value="63580.73" calcext:value-type="float">
            <text:p>63 580,7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894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900</text:p>
          </table:table-cell>
          <table:table-cell table:style-name="ce27" office:value-type="float" office:value="41253.96" calcext:value-type="float">
            <text:p>41 253,9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7079</text:p>
          </table:table-cell>
          <table:table-cell table:style-name="ce27" office:value-type="float" office:value="82797.53" calcext:value-type="float">
            <text:p>82 797,5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4:010813:1980</text:p>
          </table:table-cell>
          <table:table-cell table:style-name="ce27" office:value-type="float" office:value="129466.57" calcext:value-type="float">
            <text:p>129 466,5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882:150</text:p>
          </table:table-cell>
          <table:table-cell table:style-name="ce27" office:value-type="float" office:value="29347231.32" calcext:value-type="float">
            <text:p>29 347 231,3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813:122</text:p>
          </table:table-cell>
          <table:table-cell table:style-name="ce27" office:value-type="float" office:value="96555854.21" calcext:value-type="float">
            <text:p>96 555 854,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0907:1328</text:p>
          </table:table-cell>
          <table:table-cell table:style-name="ce27" office:value-type="float" office:value="252543.93" calcext:value-type="float">
            <text:p>252 543,9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30607:797</text:p>
          </table:table-cell>
          <table:table-cell table:style-name="ce27" office:value-type="float" office:value="95480.22" calcext:value-type="float">
            <text:p>95 480,2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40004:385</text:p>
          </table:table-cell>
          <table:table-cell table:style-name="ce27" office:value-type="float" office:value="254501.21" calcext:value-type="float">
            <text:p>254 501,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00000:158</text:p>
          </table:table-cell>
          <table:table-cell table:style-name="ce27" office:value-type="float" office:value="336647.74" calcext:value-type="float">
            <text:p>336 647,7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70004:180</text:p>
          </table:table-cell>
          <table:table-cell table:style-name="ce27" office:value-type="float" office:value="360496.18" calcext:value-type="float">
            <text:p>360 496,1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8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0842:20</text:p>
          </table:table-cell>
          <table:table-cell table:style-name="ce27" office:value-type="float" office:value="99371.81" calcext:value-type="float">
            <text:p>99 371,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810:237</text:p>
          </table:table-cell>
          <table:table-cell table:style-name="ce27" office:value-type="float" office:value="114350.72" calcext:value-type="float">
            <text:p>114 350,7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1:010726:8</text:p>
          </table:table-cell>
          <table:table-cell table:style-name="ce27" office:value-type="float" office:value="573428.64" calcext:value-type="float">
            <text:p>573 428,6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41500:177</text:p>
          </table:table-cell>
          <table:table-cell table:style-name="ce27" office:value-type="float" office:value="29033.81" calcext:value-type="float">
            <text:p>29 033,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301:43</text:p>
          </table:table-cell>
          <table:table-cell table:style-name="ce27" office:value-type="float" office:value="154599.79" calcext:value-type="float">
            <text:p>154 599,7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41500:26</text:p>
          </table:table-cell>
          <table:table-cell table:style-name="ce27" office:value-type="float" office:value="118110.9" calcext:value-type="float">
            <text:p>118 110,9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41:4</text:p>
          </table:table-cell>
          <table:table-cell table:style-name="ce27" office:value-type="float" office:value="182347.28" calcext:value-type="float">
            <text:p>182 347,2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905:16</text:p>
          </table:table-cell>
          <table:table-cell table:style-name="ce27" office:value-type="float" office:value="79082.33" calcext:value-type="float">
            <text:p>79 082,3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830:3</text:p>
          </table:table-cell>
          <table:table-cell table:style-name="ce27" office:value-type="float" office:value="166116.55" calcext:value-type="float">
            <text:p>166 116,5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21020:170</text:p>
          </table:table-cell>
          <table:table-cell table:style-name="ce27" office:value-type="float" office:value="552557.77" calcext:value-type="float">
            <text:p>552 557,7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0202:15</text:p>
          </table:table-cell>
          <table:table-cell table:style-name="ce27" office:value-type="float" office:value="628264.86" calcext:value-type="float">
            <text:p>628 264,8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37:74</text:p>
          </table:table-cell>
          <table:table-cell table:style-name="ce27" office:value-type="float" office:value="685032.77" calcext:value-type="float">
            <text:p>685 032,7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2000:126</text:p>
          </table:table-cell>
          <table:table-cell table:style-name="ce27" office:value-type="float" office:value="56536.45" calcext:value-type="float">
            <text:p>56 536,4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1927:859</text:p>
          </table:table-cell>
          <table:table-cell table:style-name="ce27" office:value-type="float" office:value="423721.22" calcext:value-type="float">
            <text:p>423 721,2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52:9</text:p>
          </table:table-cell>
          <table:table-cell table:style-name="ce27" office:value-type="float" office:value="256048.04" calcext:value-type="float">
            <text:p>256 048,0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21:31</text:p>
          </table:table-cell>
          <table:table-cell table:style-name="ce27" office:value-type="float" office:value="222427.24" calcext:value-type="float">
            <text:p>222 427,2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22:11</text:p>
          </table:table-cell>
          <table:table-cell table:style-name="ce27" office:value-type="float" office:value="196756.19" calcext:value-type="float">
            <text:p>196 756,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0917:1</text:p>
          </table:table-cell>
          <table:table-cell table:style-name="ce27" office:value-type="float" office:value="961065.33" calcext:value-type="float">
            <text:p>961 065,3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737:365</text:p>
          </table:table-cell>
          <table:table-cell table:style-name="ce27" office:value-type="float" office:value="1532307.82" calcext:value-type="float">
            <text:p>1 532 307,8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21010:184</text:p>
          </table:table-cell>
          <table:table-cell table:style-name="ce27" office:value-type="float" office:value="308258.98" calcext:value-type="float">
            <text:p>308 258,9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804:40</text:p>
          </table:table-cell>
          <table:table-cell table:style-name="ce27" office:value-type="float" office:value="64712.66" calcext:value-type="float">
            <text:p>64 712,6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11300:765</text:p>
          </table:table-cell>
          <table:table-cell table:style-name="ce27" office:value-type="float" office:value="16781.45" calcext:value-type="float">
            <text:p>16 781,4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853:5</text:p>
          </table:table-cell>
          <table:table-cell table:style-name="ce27" office:value-type="float" office:value="164957.21" calcext:value-type="float">
            <text:p>164 957,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41500:35</text:p>
          </table:table-cell>
          <table:table-cell table:style-name="ce27" office:value-type="float" office:value="137191.28" calcext:value-type="float">
            <text:p>137 191,2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111002:6</text:p>
          </table:table-cell>
          <table:table-cell table:style-name="ce27" office:value-type="float" office:value="454129.99" calcext:value-type="float">
            <text:p>454 129,9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00000:999</text:p>
          </table:table-cell>
          <table:table-cell table:style-name="ce27" office:value-type="float" office:value="2144433.25" calcext:value-type="float">
            <text:p>2 144 433,2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8:010104:24</text:p>
          </table:table-cell>
          <table:table-cell table:style-name="ce27" office:value-type="float" office:value="655216.26" calcext:value-type="float">
            <text:p>655 216,2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41:6</text:p>
          </table:table-cell>
          <table:table-cell table:style-name="ce27" office:value-type="float" office:value="153860.69" calcext:value-type="float">
            <text:p>153 860,6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1504:453</text:p>
          </table:table-cell>
          <table:table-cell table:style-name="ce27" office:value-type="float" office:value="1990443.31" calcext:value-type="float">
            <text:p>1 990 443,3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1223:20</text:p>
          </table:table-cell>
          <table:table-cell table:style-name="ce27" office:value-type="float" office:value="532464.41" calcext:value-type="float">
            <text:p>532 464,4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12000:134</text:p>
          </table:table-cell>
          <table:table-cell table:style-name="ce27" office:value-type="float" office:value="196202.02" calcext:value-type="float">
            <text:p>196 202,0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12000:14</text:p>
          </table:table-cell>
          <table:table-cell table:style-name="ce27" office:value-type="float" office:value="384390.38" calcext:value-type="float">
            <text:p>384 390,3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12000:257</text:p>
          </table:table-cell>
          <table:table-cell table:style-name="ce27" office:value-type="float" office:value="189499.81" calcext:value-type="float">
            <text:p>189 499,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6:040900:76</text:p>
          </table:table-cell>
          <table:table-cell table:style-name="ce27" office:value-type="float" office:value="80279.04" calcext:value-type="float">
            <text:p>80 279,0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20703:507</text:p>
          </table:table-cell>
          <table:table-cell table:style-name="ce27" office:value-type="float" office:value="8330763.19" calcext:value-type="float">
            <text:p>8 330 763,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6:015252:18</text:p>
          </table:table-cell>
          <table:table-cell table:style-name="ce27" office:value-type="float" office:value="70494.74" calcext:value-type="float">
            <text:p>70 494,7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301:49</text:p>
          </table:table-cell>
          <table:table-cell table:style-name="ce27" office:value-type="float" office:value="1213849.66" calcext:value-type="float">
            <text:p>1 213 849,6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5252:231</text:p>
          </table:table-cell>
          <table:table-cell table:style-name="ce27" office:value-type="float" office:value="48012.06" calcext:value-type="float">
            <text:p>48 012,0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305:56</text:p>
          </table:table-cell>
          <table:table-cell table:style-name="ce27" office:value-type="float" office:value="507457.24" calcext:value-type="float">
            <text:p>507 457,2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848:1</text:p>
          </table:table-cell>
          <table:table-cell table:style-name="ce27" office:value-type="float" office:value="161479.2" calcext:value-type="float">
            <text:p>161 479,2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821:9</text:p>
          </table:table-cell>
          <table:table-cell table:style-name="ce27" office:value-type="float" office:value="212655.68" calcext:value-type="float">
            <text:p>212 655,6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848:3</text:p>
          </table:table-cell>
          <table:table-cell table:style-name="ce27" office:value-type="float" office:value="239817.31" calcext:value-type="float">
            <text:p>239 817,3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837:14</text:p>
          </table:table-cell>
          <table:table-cell table:style-name="ce27" office:value-type="float" office:value="156841.85" calcext:value-type="float">
            <text:p>156 841,8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899:782</text:p>
          </table:table-cell>
          <table:table-cell table:style-name="ce27" office:value-type="float" office:value="87707.35" calcext:value-type="float">
            <text:p>87 707,3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223:21</text:p>
          </table:table-cell>
          <table:table-cell table:style-name="ce27" office:value-type="float" office:value="696062.47" calcext:value-type="float">
            <text:p>696 062,4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12000:125</text:p>
          </table:table-cell>
          <table:table-cell table:style-name="ce27" office:value-type="float" office:value="103992.48" calcext:value-type="float">
            <text:p>103 992,4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2:010408:23</text:p>
          </table:table-cell>
          <table:table-cell table:style-name="ce27" office:value-type="float" office:value="200512.09" calcext:value-type="float">
            <text:p>200 512,0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1017:619</text:p>
          </table:table-cell>
          <table:table-cell table:style-name="ce27" office:value-type="float" office:value="740520.52" calcext:value-type="float">
            <text:p>740 520,5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40900:75</text:p>
          </table:table-cell>
          <table:table-cell table:style-name="ce27" office:value-type="float" office:value="66682.74" calcext:value-type="float">
            <text:p>66 682,7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01:3029</text:p>
          </table:table-cell>
          <table:table-cell table:style-name="ce27" office:value-type="float" office:value="242867.88" calcext:value-type="float">
            <text:p>242 867,8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8:010302:12</text:p>
          </table:table-cell>
          <table:table-cell table:style-name="ce27" office:value-type="float" office:value="1502479.15" calcext:value-type="float">
            <text:p>1 502 479,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8:010305:55</text:p>
          </table:table-cell>
          <table:table-cell table:style-name="ce27" office:value-type="float" office:value="482014.04" calcext:value-type="float">
            <text:p>482 014,0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31:24</text:p>
          </table:table-cell>
          <table:table-cell table:style-name="ce27" office:value-type="float" office:value="106327.84" calcext:value-type="float">
            <text:p>106 327,8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0801:79</text:p>
          </table:table-cell>
          <table:table-cell table:style-name="ce27" office:value-type="float" office:value="1006550.76" calcext:value-type="float">
            <text:p>1 006 550,7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4:013201:813</text:p>
          </table:table-cell>
          <table:table-cell table:style-name="ce27" office:value-type="float" office:value="313415.63" calcext:value-type="float">
            <text:p>313 415,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52:8</text:p>
          </table:table-cell>
          <table:table-cell table:style-name="ce27" office:value-type="float" office:value="236836.16" calcext:value-type="float">
            <text:p>236 836,1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20830:36</text:p>
          </table:table-cell>
          <table:table-cell table:style-name="ce27" office:value-type="float" office:value="122392.95" calcext:value-type="float">
            <text:p>122 392,9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30:35</text:p>
          </table:table-cell>
          <table:table-cell table:style-name="ce27" office:value-type="float" office:value="148229.62" calcext:value-type="float">
            <text:p>148 229,6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3:020847:15</text:p>
          </table:table-cell>
          <table:table-cell table:style-name="ce27" office:value-type="float" office:value="117258.74" calcext:value-type="float">
            <text:p>117 258,7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3:020847:3</text:p>
          </table:table-cell>
          <table:table-cell table:style-name="ce27" office:value-type="float" office:value="257373" calcext:value-type="float">
            <text:p>257 373,0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818:20</text:p>
          </table:table-cell>
          <table:table-cell table:style-name="ce27" office:value-type="float" office:value="150382.68" calcext:value-type="float">
            <text:p>150 382,6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3:020821:7</text:p>
          </table:table-cell>
          <table:table-cell table:style-name="ce27" office:value-type="float" office:value="144420.37" calcext:value-type="float">
            <text:p>144 420,3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21010:183</text:p>
          </table:table-cell>
          <table:table-cell table:style-name="ce27" office:value-type="float" office:value="382947.02" calcext:value-type="float">
            <text:p>382 947,0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40050:20</text:p>
          </table:table-cell>
          <table:table-cell table:style-name="ce27" office:value-type="float" office:value="98253.98" calcext:value-type="float">
            <text:p>98 253,9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40066:2</text:p>
          </table:table-cell>
          <table:table-cell table:style-name="ce27" office:value-type="float" office:value="499830.57" calcext:value-type="float">
            <text:p>499 830,5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903:75</text:p>
          </table:table-cell>
          <table:table-cell table:style-name="ce27" office:value-type="float" office:value="22953224.56" calcext:value-type="float">
            <text:p>22 953 224,5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402:291</text:p>
          </table:table-cell>
          <table:table-cell table:style-name="ce27" office:value-type="float" office:value="84593.21" calcext:value-type="float">
            <text:p>84 593,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178:631</text:p>
          </table:table-cell>
          <table:table-cell table:style-name="ce27" office:value-type="float" office:value="131009.14" calcext:value-type="float">
            <text:p>131 009,1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2:000220:709</text:p>
          </table:table-cell>
          <table:table-cell table:style-name="ce27" office:value-type="float" office:value="75800.74" calcext:value-type="float">
            <text:p>75 800,7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30607:603</text:p>
          </table:table-cell>
          <table:table-cell table:style-name="ce27" office:value-type="float" office:value="99161.27" calcext:value-type="float">
            <text:p>99 161,2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210345:15</text:p>
          </table:table-cell>
          <table:table-cell table:style-name="ce27" office:value-type="float" office:value="99489.2" calcext:value-type="float">
            <text:p>99 489,2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605:583</text:p>
          </table:table-cell>
          <table:table-cell table:style-name="ce27" office:value-type="float" office:value="2619464.36" calcext:value-type="float">
            <text:p>2 619 464,3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404:4535</text:p>
          </table:table-cell>
          <table:table-cell table:style-name="ce27" office:value-type="float" office:value="636776.68" calcext:value-type="float">
            <text:p>636 776,6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1005:434</text:p>
          </table:table-cell>
          <table:table-cell table:style-name="ce27" office:value-type="float" office:value="74028.27" calcext:value-type="float">
            <text:p>74 028,2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30007:161</text:p>
          </table:table-cell>
          <table:table-cell table:style-name="ce27" office:value-type="float" office:value="18718088.53" calcext:value-type="float">
            <text:p>18 718 088,5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40054:7</text:p>
          </table:table-cell>
          <table:table-cell table:style-name="ce27" office:value-type="float" office:value="927979.61" calcext:value-type="float">
            <text:p>927 979,6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30604:2158</text:p>
          </table:table-cell>
          <table:table-cell table:style-name="ce27" office:value-type="float" office:value="61761.16" calcext:value-type="float">
            <text:p>61 761,1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40002:2015</text:p>
          </table:table-cell>
          <table:table-cell table:style-name="ce27" office:value-type="float" office:value="79556.48" calcext:value-type="float">
            <text:p>79 556,4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20246:8</text:p>
          </table:table-cell>
          <table:table-cell table:style-name="ce27" office:value-type="float" office:value="1244111.09" calcext:value-type="float">
            <text:p>1 244 111,0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210353:1989</text:p>
          </table:table-cell>
          <table:table-cell table:style-name="ce27" office:value-type="float" office:value="108171.59" calcext:value-type="float">
            <text:p>108 171,5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10179:5</text:p>
          </table:table-cell>
          <table:table-cell table:style-name="ce27" office:value-type="float" office:value="321668.66" calcext:value-type="float">
            <text:p>321 668,6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432:4</text:p>
          </table:table-cell>
          <table:table-cell table:style-name="ce27" office:value-type="float" office:value="703648.38" calcext:value-type="float">
            <text:p>703 648,3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0702:2353</text:p>
          </table:table-cell>
          <table:table-cell table:style-name="ce27" office:value-type="float" office:value="335669.28" calcext:value-type="float">
            <text:p>335 669,2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01:618</text:p>
          </table:table-cell>
          <table:table-cell table:style-name="ce27" office:value-type="float" office:value="111120.4" calcext:value-type="float">
            <text:p>111 120,4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2:000446:777</text:p>
          </table:table-cell>
          <table:table-cell table:style-name="ce27" office:value-type="float" office:value="112755.8" calcext:value-type="float">
            <text:p>112 755,8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8:011144:35</text:p>
          </table:table-cell>
          <table:table-cell table:style-name="ce27" office:value-type="float" office:value="345946.94" calcext:value-type="float">
            <text:p>345 946,9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101:1363</text:p>
          </table:table-cell>
          <table:table-cell table:style-name="ce27" office:value-type="float" office:value="91854.18" calcext:value-type="float">
            <text:p>91 854,1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8:011154:3</text:p>
          </table:table-cell>
          <table:table-cell table:style-name="ce27" office:value-type="float" office:value="293440.22" calcext:value-type="float">
            <text:p>293 440,2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21:1</text:p>
          </table:table-cell>
          <table:table-cell table:style-name="ce27" office:value-type="float" office:value="378243.48" calcext:value-type="float">
            <text:p>378 243,4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40009:13</text:p>
          </table:table-cell>
          <table:table-cell table:style-name="ce27" office:value-type="float" office:value="476845.55" calcext:value-type="float">
            <text:p>476 845,5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40009:2</text:p>
          </table:table-cell>
          <table:table-cell table:style-name="ce27" office:value-type="float" office:value="300277.53" calcext:value-type="float">
            <text:p>300 277,5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257:900</text:p>
          </table:table-cell>
          <table:table-cell table:style-name="ce27" office:value-type="float" office:value="62174.58" calcext:value-type="float">
            <text:p>62 174,5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30607:375</text:p>
          </table:table-cell>
          <table:table-cell table:style-name="ce27" office:value-type="float" office:value="102999.77" calcext:value-type="float">
            <text:p>102 999,7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10206:15</text:p>
          </table:table-cell>
          <table:table-cell table:style-name="ce27" office:value-type="float" office:value="508880.49" calcext:value-type="float">
            <text:p>508 880,4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17:1691</text:p>
          </table:table-cell>
          <table:table-cell table:style-name="ce27" office:value-type="float" office:value="65967.18" calcext:value-type="float">
            <text:p>65 967,1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13" office:value-type="string" calcext:value-type="string">
            <text:p>29.12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108:12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20108:12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8:021004:12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0:54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0527:50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10569: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3:020718: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07:3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107:25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841: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1107:25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3:020837: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2:021107:25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543: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2:010223:1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1:011804:8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1804:76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2:021304:37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1:011804:7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37: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10223:1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2:021109: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00000:175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21:3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223:2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2:021108:1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1109:15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21306:6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01:288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2:021107:13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1040: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3:020821:3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12: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2:021107:24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2:021109:1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223: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804:83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1804:8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0723:17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723:5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0837: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852:1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223:1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20848: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20855:1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2:000000:181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2:010223:2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223:1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36: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21107:25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69:1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23:5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804:1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804:82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804:9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10580:2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804:11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1306:8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21306:8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21306:8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1304:91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21107:25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2:021107: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21108:13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21107:25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2:021109:14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21107:4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02:13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20821: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2:021109:2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3:020821:1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0821:1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10223: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20836: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804:8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2:010223:1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1:011808:71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1:011804:77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804:9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1:011804:76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804:77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00000:171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21306:8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21306:9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0842:2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3:020842: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2:021107:25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1107:2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2:021109:14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2:021107:25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2:021109: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2:021107:5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3:020841: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569:1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11203:2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0907:131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3:020831:2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2:021107:25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2:000000:118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11804:2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3:020818:2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2:010223: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205:64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0301:1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903:7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2:000084:2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5:91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5:19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3:216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205:19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20246:4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5:20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022:10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2:000535: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279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205:19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17:5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595:9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3:020019:34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2401:129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0501:6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6:000000: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6:030000:785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6:030000:759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6:030000:700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000:699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00000:4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30000:804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6:030000:700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6:000000:7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6:030000:701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000:697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6:000000:7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6:030000:694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6:030000:697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6:030000:769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6:030000:701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6:030000:770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6:030000:770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6:030000:701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000:763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000:805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000:804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000:701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70109:2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11005:12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3:366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3:366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3:367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3:3662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3:3666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3:3660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3:3669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3:3668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3:3663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3:3667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3:366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2:225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102:101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2:224</text:p>
          </table:table-cell>
          <table:table-cell table:style-name="ce20" office:value-type="string" calcext:value-type="string" table:number-columns-spanned="2" table:number-rows-spanned="1">
            <text:p>30.12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12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9A55145D70F23E47EEA30536DCC5310DA8DBDA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.00.0000</text:date>, <text:time style:data-style-name="N2" text:time-value="17:25:55.7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15T08:24:06</meta:creation-date>
    <dc:date>2026-01-15T17:27:06.065000000</dc:date>
    <meta:generator>LibreOffice/6.3.1.2$Windows_X86_64 LibreOffice_project/b79626edf0065ac373bd1df5c28bd630b4424273</meta:generator>
    <meta:editing-duration>PT1M10S</meta:editing-duration>
    <meta:editing-cycles>1</meta:editing-cycles>
    <meta:document-statistic meta:table-count="1" meta:cell-count="12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