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58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9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5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" calcext:value-type="float">
            <text:p>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503:920</text:p>
          </table:table-cell>
          <table:table-cell table:style-name="ce27" office:value-type="float" office:value="1209802.99" calcext:value-type="float">
            <text:p>1 209 802,99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13" office:value-type="string" calcext:value-type="string">
            <text:p>27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00000:4813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65e63299cab0e9660284dde621727ba473bbfd3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.00.0000</text:date>, <text:time style:data-style-name="N2" text:time-value="09:30:11.449244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5T00:28:00</meta:creation-date>
    <dc:date>2026-01-15T09:31:59.687757700</dc:date>
    <meta:generator>LibreOffice/25.2.7.2$Windows_X86_64 LibreOffice_project/5cbfd1ab6520636bb5f7b99185aa69bd7456825d</meta:generator>
    <meta:editing-duration>PT1M48S</meta:editing-duration>
    <meta:editing-cycles>1</meta:editing-cycles>
    <meta:document-statistic meta:table-count="1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