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8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8" calcext:value-type="float">
            <text:p>19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1" calcext:value-type="float">
            <text:p>13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22:1650</text:p>
          </table:table-cell>
          <table:table-cell table:style-name="ce28" office:value-type="float" office:value="740505.97" calcext:value-type="float">
            <text:p>740 505,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22:928</text:p>
          </table:table-cell>
          <table:table-cell table:style-name="ce28" office:value-type="float" office:value="1900017.93" calcext:value-type="float">
            <text:p>1 900 017,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26:188</text:p>
          </table:table-cell>
          <table:table-cell table:style-name="ce28" office:value-type="float" office:value="2519839.7" calcext:value-type="float">
            <text:p>2 519 839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20005:651</text:p>
          </table:table-cell>
          <table:table-cell table:style-name="ce28" office:value-type="float" office:value="246051.77" calcext:value-type="float">
            <text:p>246 051,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54:285</text:p>
          </table:table-cell>
          <table:table-cell table:style-name="ce28" office:value-type="float" office:value="7138227.85" calcext:value-type="float">
            <text:p>7 138 227,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50:936</text:p>
          </table:table-cell>
          <table:table-cell table:style-name="ce28" office:value-type="float" office:value="190738.26" calcext:value-type="float">
            <text:p>190 738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74:245</text:p>
          </table:table-cell>
          <table:table-cell table:style-name="ce28" office:value-type="float" office:value="2641096.2" calcext:value-type="float">
            <text:p>2 641 096,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67:168</text:p>
          </table:table-cell>
          <table:table-cell table:style-name="ce28" office:value-type="float" office:value="1554100.97" calcext:value-type="float">
            <text:p>1 554 100,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28:1742</text:p>
          </table:table-cell>
          <table:table-cell table:style-name="ce28" office:value-type="float" office:value="182773.52" calcext:value-type="float">
            <text:p>182 773,5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55:152</text:p>
          </table:table-cell>
          <table:table-cell table:style-name="ce28" office:value-type="float" office:value="3523109.48" calcext:value-type="float">
            <text:p>3 523 109,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57:442</text:p>
          </table:table-cell>
          <table:table-cell table:style-name="ce28" office:value-type="float" office:value="3964900.63" calcext:value-type="float">
            <text:p>3 964 900,6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48:404</text:p>
          </table:table-cell>
          <table:table-cell table:style-name="ce28" office:value-type="float" office:value="173787.69" calcext:value-type="float">
            <text:p>173 787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203:176</text:p>
          </table:table-cell>
          <table:table-cell table:style-name="ce28" office:value-type="float" office:value="2701878.64" calcext:value-type="float">
            <text:p>2 701 878,6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74:246</text:p>
          </table:table-cell>
          <table:table-cell table:style-name="ce28" office:value-type="float" office:value="2345513.65" calcext:value-type="float">
            <text:p>2 345 513,6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801:186</text:p>
          </table:table-cell>
          <table:table-cell table:style-name="ce28" office:value-type="float" office:value="589597.24" calcext:value-type="float">
            <text:p>589 597,2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67:167</text:p>
          </table:table-cell>
          <table:table-cell table:style-name="ce28" office:value-type="float" office:value="3354256.56" calcext:value-type="float">
            <text:p>3 354 256,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60:176</text:p>
          </table:table-cell>
          <table:table-cell table:style-name="ce28" office:value-type="float" office:value="1047285.53" calcext:value-type="float">
            <text:p>1 047 285,5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01:784</text:p>
          </table:table-cell>
          <table:table-cell table:style-name="ce28" office:value-type="float" office:value="258940.67" calcext:value-type="float">
            <text:p>258 940,6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1001:3128</text:p>
          </table:table-cell>
          <table:table-cell table:style-name="ce28" office:value-type="float" office:value="751780831.16" calcext:value-type="float">
            <text:p>751 780 831,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3:1328</text:p>
          </table:table-cell>
          <table:table-cell table:style-name="ce28" office:value-type="float" office:value="15887206.49" calcext:value-type="float">
            <text:p>15 887 206,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167:166</text:p>
          </table:table-cell>
          <table:table-cell table:style-name="ce28" office:value-type="float" office:value="2774623.68" calcext:value-type="float">
            <text:p>2 774 623,6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39:2021</text:p>
          </table:table-cell>
          <table:table-cell table:style-name="ce28" office:value-type="float" office:value="602052.55" calcext:value-type="float">
            <text:p>602 052,5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1401:727</text:p>
          </table:table-cell>
          <table:table-cell table:style-name="ce28" office:value-type="float" office:value="737619.18" calcext:value-type="float">
            <text:p>737 619,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44:176</text:p>
          </table:table-cell>
          <table:table-cell table:style-name="ce28" office:value-type="float" office:value="5464422.99" calcext:value-type="float">
            <text:p>5 464 422,9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68:147</text:p>
          </table:table-cell>
          <table:table-cell table:style-name="ce28" office:value-type="float" office:value="1861048.77" calcext:value-type="float">
            <text:p>1 861 048,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506:225</text:p>
          </table:table-cell>
          <table:table-cell table:style-name="ce28" office:value-type="float" office:value="2350192.86" calcext:value-type="float">
            <text:p>2 350 192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88:75</text:p>
          </table:table-cell>
          <table:table-cell table:style-name="ce28" office:value-type="float" office:value="6492858.85" calcext:value-type="float">
            <text:p>6 492 858,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702:474</text:p>
          </table:table-cell>
          <table:table-cell table:style-name="ce28" office:value-type="float" office:value="39347724.14" calcext:value-type="float">
            <text:p>39 347 724,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73:220</text:p>
          </table:table-cell>
          <table:table-cell table:style-name="ce28" office:value-type="float" office:value="1653792.77" calcext:value-type="float">
            <text:p>1 653 792,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56:729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10011:1575</text:p>
          </table:table-cell>
          <table:table-cell table:style-name="ce28" office:value-type="float" office:value="284836.49" calcext:value-type="float">
            <text:p>284 836,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316:155</text:p>
          </table:table-cell>
          <table:table-cell table:style-name="ce28" office:value-type="float" office:value="551836.37" calcext:value-type="float">
            <text:p>551 836,3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75:344</text:p>
          </table:table-cell>
          <table:table-cell table:style-name="ce28" office:value-type="float" office:value="2523171.54" calcext:value-type="float">
            <text:p>2 523 171,5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75:345</text:p>
          </table:table-cell>
          <table:table-cell table:style-name="ce28" office:value-type="float" office:value="2660413.37" calcext:value-type="float">
            <text:p>2 660 413,3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215:134</text:p>
          </table:table-cell>
          <table:table-cell table:style-name="ce28" office:value-type="float" office:value="969992.56" calcext:value-type="float">
            <text:p>969 992,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4244</text:p>
          </table:table-cell>
          <table:table-cell table:style-name="ce28" office:value-type="float" office:value="1375337.13" calcext:value-type="float">
            <text:p>1 375 337,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515:864</text:p>
          </table:table-cell>
          <table:table-cell table:style-name="ce28" office:value-type="float" office:value="2384436.41" calcext:value-type="float">
            <text:p>2 384 436,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3081</text:p>
          </table:table-cell>
          <table:table-cell table:style-name="ce28" office:value-type="float" office:value="17063909.45" calcext:value-type="float">
            <text:p>17 063 909,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1651</text:p>
          </table:table-cell>
          <table:table-cell table:style-name="ce28" office:value-type="float" office:value="1088436.02" calcext:value-type="float">
            <text:p>1 088 436,0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01001:3223</text:p>
          </table:table-cell>
          <table:table-cell table:style-name="ce28" office:value-type="float" office:value="2401780.88" calcext:value-type="float">
            <text:p>2 401 780,8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1001:3191</text:p>
          </table:table-cell>
          <table:table-cell table:style-name="ce28" office:value-type="float" office:value="3497773.7" calcext:value-type="float">
            <text:p>3 497 773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01001:3255</text:p>
          </table:table-cell>
          <table:table-cell table:style-name="ce28" office:value-type="float" office:value="2942975.09" calcext:value-type="float">
            <text:p>2 942 975,0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68:33</text:p>
          </table:table-cell>
          <table:table-cell table:style-name="ce28" office:value-type="float" office:value="894254.04" calcext:value-type="float">
            <text:p>894 254,0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67:49</text:p>
          </table:table-cell>
          <table:table-cell table:style-name="ce28" office:value-type="float" office:value="777050.48" calcext:value-type="float">
            <text:p>777 050,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01001:3233</text:p>
          </table:table-cell>
          <table:table-cell table:style-name="ce28" office:value-type="float" office:value="4190908.26" calcext:value-type="float">
            <text:p>4 190 908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1001:3225</text:p>
          </table:table-cell>
          <table:table-cell table:style-name="ce28" office:value-type="float" office:value="2992393.26" calcext:value-type="float">
            <text:p>2 992 393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01001:3246</text:p>
          </table:table-cell>
          <table:table-cell table:style-name="ce28" office:value-type="float" office:value="4222331.59" calcext:value-type="float">
            <text:p>4 222 331,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01001:3254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1001:3205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01001:3242</text:p>
          </table:table-cell>
          <table:table-cell table:style-name="ce28" office:value-type="float" office:value="2876943.31" calcext:value-type="float">
            <text:p>2 876 943,3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01001:3247</text:p>
          </table:table-cell>
          <table:table-cell table:style-name="ce28" office:value-type="float" office:value="2992393.26" calcext:value-type="float">
            <text:p>2 992 393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01001:3243</text:p>
          </table:table-cell>
          <table:table-cell table:style-name="ce28" office:value-type="float" office:value="3946056.8" calcext:value-type="float">
            <text:p>3 946 056,8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01001:3253</text:p>
          </table:table-cell>
          <table:table-cell table:style-name="ce28" office:value-type="float" office:value="4238028.69" calcext:value-type="float">
            <text:p>4 238 02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1001:3195</text:p>
          </table:table-cell>
          <table:table-cell table:style-name="ce28" office:value-type="float" office:value="3017068.4" calcext:value-type="float">
            <text:p>3 017 068,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01001:3221</text:p>
          </table:table-cell>
          <table:table-cell table:style-name="ce28" office:value-type="float" office:value="1858375.6" calcext:value-type="float">
            <text:p>1 858 375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01001:3193</text:p>
          </table:table-cell>
          <table:table-cell table:style-name="ce28" office:value-type="float" office:value="2376543.51" calcext:value-type="float">
            <text:p>2 376 543,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68:26</text:p>
          </table:table-cell>
          <table:table-cell table:style-name="ce28" office:value-type="float" office:value="894254.04" calcext:value-type="float">
            <text:p>894 254,0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74:62</text:p>
          </table:table-cell>
          <table:table-cell table:style-name="ce28" office:value-type="float" office:value="1108468.08" calcext:value-type="float">
            <text:p>1 108 468,0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67:32</text:p>
          </table:table-cell>
          <table:table-cell table:style-name="ce28" office:value-type="float" office:value="1643323.18" calcext:value-type="float">
            <text:p>1 643 323,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75:167</text:p>
          </table:table-cell>
          <table:table-cell table:style-name="ce28" office:value-type="float" office:value="1444496.02" calcext:value-type="float">
            <text:p>1 444 496,0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200:517</text:p>
          </table:table-cell>
          <table:table-cell table:style-name="ce28" office:value-type="float" office:value="1298281.88" calcext:value-type="float">
            <text:p>1 298 281,8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173:102</text:p>
          </table:table-cell>
          <table:table-cell table:style-name="ce28" office:value-type="float" office:value="832208.36" calcext:value-type="float">
            <text:p>832 208,3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405:184</text:p>
          </table:table-cell>
          <table:table-cell table:style-name="ce28" office:value-type="float" office:value="1101034.88" calcext:value-type="float">
            <text:p>1 101 034,8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75:218</text:p>
          </table:table-cell>
          <table:table-cell table:style-name="ce28" office:value-type="float" office:value="1199446.42" calcext:value-type="float">
            <text:p>1 199 446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07:344</text:p>
          </table:table-cell>
          <table:table-cell table:style-name="ce28" office:value-type="float" office:value="620938.8" calcext:value-type="float">
            <text:p>620 938,8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1001:3209</text:p>
          </table:table-cell>
          <table:table-cell table:style-name="ce28" office:value-type="float" office:value="2959457.87" calcext:value-type="float">
            <text:p>2 959 457,8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01001:3198</text:p>
          </table:table-cell>
          <table:table-cell table:style-name="ce28" office:value-type="float" office:value="1858375.6" calcext:value-type="float">
            <text:p>1 858 375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01001:3226</text:p>
          </table:table-cell>
          <table:table-cell table:style-name="ce28" office:value-type="float" office:value="4175182.01" calcext:value-type="float">
            <text:p>4 175 182,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01001:3257</text:p>
          </table:table-cell>
          <table:table-cell table:style-name="ce28" office:value-type="float" office:value="4033207.84" calcext:value-type="float">
            <text:p>4 033 207,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01001:3256</text:p>
          </table:table-cell>
          <table:table-cell table:style-name="ce28" office:value-type="float" office:value="4009468.69" calcext:value-type="float">
            <text:p>4 009 46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01001:3196</text:p>
          </table:table-cell>
          <table:table-cell table:style-name="ce28" office:value-type="float" office:value="4238028.69" calcext:value-type="float">
            <text:p>4 238 02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01001:3207</text:p>
          </table:table-cell>
          <table:table-cell table:style-name="ce28" office:value-type="float" office:value="3497773.7" calcext:value-type="float">
            <text:p>3 497 773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01001:3241</text:p>
          </table:table-cell>
          <table:table-cell table:style-name="ce28" office:value-type="float" office:value="2975930.59" calcext:value-type="float">
            <text:p>2 975 930,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01001:3204</text:p>
          </table:table-cell>
          <table:table-cell table:style-name="ce28" office:value-type="float" office:value="2901724.12" calcext:value-type="float">
            <text:p>2 901 724,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01001:3214</text:p>
          </table:table-cell>
          <table:table-cell table:style-name="ce28" office:value-type="float" office:value="3489698.32" calcext:value-type="float">
            <text:p>3 489 698,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01001:3197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01001:3237</text:p>
          </table:table-cell>
          <table:table-cell table:style-name="ce28" office:value-type="float" office:value="1918324.46" calcext:value-type="float">
            <text:p>1 918 324,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01001:3252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01001:3244</text:p>
          </table:table-cell>
          <table:table-cell table:style-name="ce28" office:value-type="float" office:value="4001550.76" calcext:value-type="float">
            <text:p>4 001 550,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1001:3220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01001:3218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01001:3211</text:p>
          </table:table-cell>
          <table:table-cell table:style-name="ce28" office:value-type="float" office:value="4261556.15" calcext:value-type="float">
            <text:p>4 261 556,1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1001:3200</text:p>
          </table:table-cell>
          <table:table-cell table:style-name="ce28" office:value-type="float" office:value="2410188.23" calcext:value-type="float">
            <text:p>2 410 188,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1:3231</text:p>
          </table:table-cell>
          <table:table-cell table:style-name="ce28" office:value-type="float" office:value="3938119.32" calcext:value-type="float">
            <text:p>3 938 119,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1:3203</text:p>
          </table:table-cell>
          <table:table-cell table:style-name="ce28" office:value-type="float" office:value="4238028.69" calcext:value-type="float">
            <text:p>4 238 02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01001:3248</text:p>
          </table:table-cell>
          <table:table-cell table:style-name="ce28" office:value-type="float" office:value="1841224.06" calcext:value-type="float">
            <text:p>1 841 224,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01001:3240</text:p>
          </table:table-cell>
          <table:table-cell table:style-name="ce28" office:value-type="float" office:value="4190908.26" calcext:value-type="float">
            <text:p>4 190 908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1:3224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1:3199</text:p>
          </table:table-cell>
          <table:table-cell table:style-name="ce28" office:value-type="float" office:value="3505846.6" calcext:value-type="float">
            <text:p>3 505 846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67:50</text:p>
          </table:table-cell>
          <table:table-cell table:style-name="ce28" office:value-type="float" office:value="1483643.57" calcext:value-type="float">
            <text:p>1 483 643,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167:43</text:p>
          </table:table-cell>
          <table:table-cell table:style-name="ce28" office:value-type="float" office:value="1333236.65" calcext:value-type="float">
            <text:p>1 333 236,6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74:113</text:p>
          </table:table-cell>
          <table:table-cell table:style-name="ce28" office:value-type="float" office:value="1429682.44" calcext:value-type="float">
            <text:p>1 429 682,4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174:79</text:p>
          </table:table-cell>
          <table:table-cell table:style-name="ce28" office:value-type="float" office:value="1099193.46" calcext:value-type="float">
            <text:p>1 099 193,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1175:220</text:p>
          </table:table-cell>
          <table:table-cell table:style-name="ce28" office:value-type="float" office:value="1192019.51" calcext:value-type="float">
            <text:p>1 192 019,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3083</text:p>
          </table:table-cell>
          <table:table-cell table:style-name="ce28" office:value-type="float" office:value="1218038.72" calcext:value-type="float">
            <text:p>1 218 038,7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11167:53</text:p>
          </table:table-cell>
          <table:table-cell table:style-name="ce28" office:value-type="float" office:value="1576476.13" calcext:value-type="float">
            <text:p>1 576 476,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1173:103</text:p>
          </table:table-cell>
          <table:table-cell table:style-name="ce28" office:value-type="float" office:value="818043.11" calcext:value-type="float">
            <text:p>818 043,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67:45</text:p>
          </table:table-cell>
          <table:table-cell table:style-name="ce28" office:value-type="float" office:value="777050.48" calcext:value-type="float">
            <text:p>777 050,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1:3194</text:p>
          </table:table-cell>
          <table:table-cell table:style-name="ce28" office:value-type="float" office:value="2934729.93" calcext:value-type="float">
            <text:p>2 934 729,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3201</text:p>
          </table:table-cell>
          <table:table-cell table:style-name="ce28" office:value-type="float" office:value="2909979.35" calcext:value-type="float">
            <text:p>2 909 979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1:3236</text:p>
          </table:table-cell>
          <table:table-cell table:style-name="ce28" office:value-type="float" office:value="3938119.32" calcext:value-type="float">
            <text:p>3 938 119,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1:3235</text:p>
          </table:table-cell>
          <table:table-cell table:style-name="ce28" office:value-type="float" office:value="2876943.31" calcext:value-type="float">
            <text:p>2 876 943,3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01001:3258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1901:219</text:p>
          </table:table-cell>
          <table:table-cell table:style-name="ce28" office:value-type="float" office:value="655819.48" calcext:value-type="float">
            <text:p>655 819,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1:3210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3215</text:p>
          </table:table-cell>
          <table:table-cell table:style-name="ce28" office:value-type="float" office:value="2967695.49" calcext:value-type="float">
            <text:p>2 967 695,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1001:3216</text:p>
          </table:table-cell>
          <table:table-cell table:style-name="ce28" office:value-type="float" office:value="2426995.28" calcext:value-type="float">
            <text:p>2 426 995,2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01001:3249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1:3230</text:p>
          </table:table-cell>
          <table:table-cell table:style-name="ce28" office:value-type="float" office:value="2893466.37" calcext:value-type="float">
            <text:p>2 893 466,3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01001:3208</text:p>
          </table:table-cell>
          <table:table-cell table:style-name="ce28" office:value-type="float" office:value="2418593.03" calcext:value-type="float">
            <text:p>2 418 593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01001:3227</text:p>
          </table:table-cell>
          <table:table-cell table:style-name="ce28" office:value-type="float" office:value="4230181.35" calcext:value-type="float">
            <text:p>4 230 181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01001:3238</text:p>
          </table:table-cell>
          <table:table-cell table:style-name="ce28" office:value-type="float" office:value="4001550.76" calcext:value-type="float">
            <text:p>4 001 550,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01001:3245</text:p>
          </table:table-cell>
          <table:table-cell table:style-name="ce28" office:value-type="float" office:value="1901209.15" calcext:value-type="float">
            <text:p>1 901 209,1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01001:3212</text:p>
          </table:table-cell>
          <table:table-cell table:style-name="ce28" office:value-type="float" office:value="1918324.46" calcext:value-type="float">
            <text:p>1 918 324,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01001:3213</text:p>
          </table:table-cell>
          <table:table-cell table:style-name="ce28" office:value-type="float" office:value="1858375.6" calcext:value-type="float">
            <text:p>1 858 375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01001:3229</text:p>
          </table:table-cell>
          <table:table-cell table:style-name="ce28" office:value-type="float" office:value="2975930.59" calcext:value-type="float">
            <text:p>2 975 930,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01001:3239</text:p>
          </table:table-cell>
          <table:table-cell table:style-name="ce28" office:value-type="float" office:value="1926878.23" calcext:value-type="float">
            <text:p>1 926 878,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01001:3228</text:p>
          </table:table-cell>
          <table:table-cell table:style-name="ce28" office:value-type="float" office:value="4183046.35" calcext:value-type="float">
            <text:p>4 183 046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3201:812</text:p>
          </table:table-cell>
          <table:table-cell table:style-name="ce28" office:value-type="float" office:value="632237.57" calcext:value-type="float">
            <text:p>632 237,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75:224</text:p>
          </table:table-cell>
          <table:table-cell table:style-name="ce28" office:value-type="float" office:value="1414789.16" calcext:value-type="float">
            <text:p>1 414 789,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74:63</text:p>
          </table:table-cell>
          <table:table-cell table:style-name="ce28" office:value-type="float" office:value="1080626" calcext:value-type="float">
            <text:p>1 080 626,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20:135</text:p>
          </table:table-cell>
          <table:table-cell table:style-name="ce28" office:value-type="float" office:value="1520935.86" calcext:value-type="float">
            <text:p>1 520 93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01001:3222</text:p>
          </table:table-cell>
          <table:table-cell table:style-name="ce28" office:value-type="float" office:value="3489698.32" calcext:value-type="float">
            <text:p>3 489 698,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1:3206</text:p>
          </table:table-cell>
          <table:table-cell table:style-name="ce28" office:value-type="float" office:value="1849801.12" calcext:value-type="float">
            <text:p>1 849 801,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3202</text:p>
          </table:table-cell>
          <table:table-cell table:style-name="ce28" office:value-type="float" office:value="3000620.82" calcext:value-type="float">
            <text:p>3 000 620,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1:3250</text:p>
          </table:table-cell>
          <table:table-cell table:style-name="ce28" office:value-type="float" office:value="4001550.76" calcext:value-type="float">
            <text:p>4 001 550,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1:3192</text:p>
          </table:table-cell>
          <table:table-cell table:style-name="ce28" office:value-type="float" office:value="2418593.03" calcext:value-type="float">
            <text:p>2 418 593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1:3232</text:p>
          </table:table-cell>
          <table:table-cell table:style-name="ce28" office:value-type="float" office:value="4850346.67" calcext:value-type="float">
            <text:p>4 850 346,6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1:3234</text:p>
          </table:table-cell>
          <table:table-cell table:style-name="ce28" office:value-type="float" office:value="2959457.87" calcext:value-type="float">
            <text:p>2 959 457,8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01001:3219</text:p>
          </table:table-cell>
          <table:table-cell table:style-name="ce28" office:value-type="float" office:value="4238028.69" calcext:value-type="float">
            <text:p>4 238 02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609:181</text:p>
          </table:table-cell>
          <table:table-cell table:style-name="ce28" office:value-type="float" office:value="551446.59" calcext:value-type="float">
            <text:p>551 446,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1:3217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3251</text:p>
          </table:table-cell>
          <table:table-cell table:style-name="ce28" office:value-type="float" office:value="4049021.74" calcext:value-type="float">
            <text:p>4 049 021,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10011:1574</text:p>
          </table:table-cell>
          <table:table-cell table:style-name="ce28" office:value-type="float" office:value="234516.7" calcext:value-type="float">
            <text:p>234 516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1:3148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3184</text:p>
          </table:table-cell>
          <table:table-cell table:style-name="ce28" office:value-type="float" office:value="3489698.32" calcext:value-type="float">
            <text:p>3 489 698,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1001:3141</text:p>
          </table:table-cell>
          <table:table-cell table:style-name="ce28" office:value-type="float" office:value="4049021.74" calcext:value-type="float">
            <text:p>4 049 021,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1:3140</text:p>
          </table:table-cell>
          <table:table-cell table:style-name="ce28" office:value-type="float" office:value="2384958.52" calcext:value-type="float">
            <text:p>2 384 958,5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1001:3166</text:p>
          </table:table-cell>
          <table:table-cell table:style-name="ce28" office:value-type="float" office:value="1918324.46" calcext:value-type="float">
            <text:p>1 918 324,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1:3170</text:p>
          </table:table-cell>
          <table:table-cell table:style-name="ce28" office:value-type="float" office:value="2868678" calcext:value-type="float">
            <text:p>2 868 678,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01001:3134</text:p>
          </table:table-cell>
          <table:table-cell table:style-name="ce28" office:value-type="float" office:value="4033207.84" calcext:value-type="float">
            <text:p>4 033 207,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01001:3152</text:p>
          </table:table-cell>
          <table:table-cell table:style-name="ce28" office:value-type="float" office:value="2918232.06" calcext:value-type="float">
            <text:p>2 918 232,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01001:3157</text:p>
          </table:table-cell>
          <table:table-cell table:style-name="ce28" office:value-type="float" office:value="3000620.82" calcext:value-type="float">
            <text:p>3 000 620,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1001:3135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01001:3181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01001:3138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1001:3162</text:p>
          </table:table-cell>
          <table:table-cell table:style-name="ce28" office:value-type="float" office:value="2959457.87" calcext:value-type="float">
            <text:p>2 959 457,8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1001:3164</text:p>
          </table:table-cell>
          <table:table-cell table:style-name="ce28" office:value-type="float" office:value="48890992.26" calcext:value-type="float">
            <text:p>48 890 99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1001:3169</text:p>
          </table:table-cell>
          <table:table-cell table:style-name="ce28" office:value-type="float" office:value="2393370.98" calcext:value-type="float">
            <text:p>2 393 370,9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1001:3176</text:p>
          </table:table-cell>
          <table:table-cell table:style-name="ce28" office:value-type="float" office:value="3497773.7" calcext:value-type="float">
            <text:p>3 497 773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1001:3190</text:p>
          </table:table-cell>
          <table:table-cell table:style-name="ce28" office:value-type="float" office:value="1858375.6" calcext:value-type="float">
            <text:p>1 858 375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01001:3159</text:p>
          </table:table-cell>
          <table:table-cell table:style-name="ce28" office:value-type="float" office:value="3993630.38" calcext:value-type="float">
            <text:p>3 993 630,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1:3130</text:p>
          </table:table-cell>
          <table:table-cell table:style-name="ce28" office:value-type="float" office:value="4238028.69" calcext:value-type="float">
            <text:p>4 238 02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01001:3186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01001:3129</text:p>
          </table:table-cell>
          <table:table-cell table:style-name="ce28" office:value-type="float" office:value="3457372.04" calcext:value-type="float">
            <text:p>3 457 372,0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01001:3156</text:p>
          </table:table-cell>
          <table:table-cell table:style-name="ce28" office:value-type="float" office:value="4245873.6" calcext:value-type="float">
            <text:p>4 245 873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01001:3147</text:p>
          </table:table-cell>
          <table:table-cell table:style-name="ce28" office:value-type="float" office:value="4041116.01" calcext:value-type="float">
            <text:p>4 041 116,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01001:3137</text:p>
          </table:table-cell>
          <table:table-cell table:style-name="ce28" office:value-type="float" office:value="3000620.82" calcext:value-type="float">
            <text:p>3 000 620,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01001:3144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01001:3155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01001:3185</text:p>
          </table:table-cell>
          <table:table-cell table:style-name="ce28" office:value-type="float" office:value="2393370.98" calcext:value-type="float">
            <text:p>2 393 370,9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01001:3161</text:p>
          </table:table-cell>
          <table:table-cell table:style-name="ce28" office:value-type="float" office:value="1935429.42" calcext:value-type="float">
            <text:p>1 935 429,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01001:3153</text:p>
          </table:table-cell>
          <table:table-cell table:style-name="ce28" office:value-type="float" office:value="3985707.57" calcext:value-type="float">
            <text:p>3 985 707,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01001:3146</text:p>
          </table:table-cell>
          <table:table-cell table:style-name="ce28" office:value-type="float" office:value="4009468.69" calcext:value-type="float">
            <text:p>4 009 468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01001:3179</text:p>
          </table:table-cell>
          <table:table-cell table:style-name="ce28" office:value-type="float" office:value="2992393.26" calcext:value-type="float">
            <text:p>2 992 393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01001:3145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01001:3165</text:p>
          </table:table-cell>
          <table:table-cell table:style-name="ce28" office:value-type="float" office:value="4183046.35" calcext:value-type="float">
            <text:p>4 183 046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01001:3171</text:p>
          </table:table-cell>
          <table:table-cell table:style-name="ce28" office:value-type="float" office:value="2351283.15" calcext:value-type="float">
            <text:p>2 351 283,1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01001:3143</text:p>
          </table:table-cell>
          <table:table-cell table:style-name="ce28" office:value-type="float" office:value="4230181.35" calcext:value-type="float">
            <text:p>4 230 181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01001:3131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01001:3188</text:p>
          </table:table-cell>
          <table:table-cell table:style-name="ce28" office:value-type="float" office:value="4230181.35" calcext:value-type="float">
            <text:p>4 230 181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01001:3142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01001:3182</text:p>
          </table:table-cell>
          <table:table-cell table:style-name="ce28" office:value-type="float" office:value="3449284.27" calcext:value-type="float">
            <text:p>3 449 284,2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01001:3189</text:p>
          </table:table-cell>
          <table:table-cell table:style-name="ce28" office:value-type="float" office:value="1926878.23" calcext:value-type="float">
            <text:p>1 926 878,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01001:3167</text:p>
          </table:table-cell>
          <table:table-cell table:style-name="ce28" office:value-type="float" office:value="1841224.06" calcext:value-type="float">
            <text:p>1 841 224,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01001:3154</text:p>
          </table:table-cell>
          <table:table-cell table:style-name="ce28" office:value-type="float" office:value="4041116.01" calcext:value-type="float">
            <text:p>4 041 116,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01001:3180</text:p>
          </table:table-cell>
          <table:table-cell table:style-name="ce28" office:value-type="float" office:value="4245873.6" calcext:value-type="float">
            <text:p>4 245 873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01001:3175</text:p>
          </table:table-cell>
          <table:table-cell table:style-name="ce28" office:value-type="float" office:value="1849801.12" calcext:value-type="float">
            <text:p>1 849 801,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01001:3133</text:p>
          </table:table-cell>
          <table:table-cell table:style-name="ce28" office:value-type="float" office:value="3993630.38" calcext:value-type="float">
            <text:p>3 993 630,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01001:3149</text:p>
          </table:table-cell>
          <table:table-cell table:style-name="ce28" office:value-type="float" office:value="4230181.35" calcext:value-type="float">
            <text:p>4 230 181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56:1347</text:p>
          </table:table-cell>
          <table:table-cell table:style-name="ce28" office:value-type="float" office:value="3636371.12" calcext:value-type="float">
            <text:p>3 636 371,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01001:3132</text:p>
          </table:table-cell>
          <table:table-cell table:style-name="ce28" office:value-type="float" office:value="2934729.93" calcext:value-type="float">
            <text:p>2 934 729,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01001:3160</text:p>
          </table:table-cell>
          <table:table-cell table:style-name="ce28" office:value-type="float" office:value="4033207.84" calcext:value-type="float">
            <text:p>4 033 207,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01001:3187</text:p>
          </table:table-cell>
          <table:table-cell table:style-name="ce28" office:value-type="float" office:value="3008845.86" calcext:value-type="float">
            <text:p>3 008 845,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01001:3136</text:p>
          </table:table-cell>
          <table:table-cell table:style-name="ce28" office:value-type="float" office:value="4230181.35" calcext:value-type="float">
            <text:p>4 230 181,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01001:3183</text:p>
          </table:table-cell>
          <table:table-cell table:style-name="ce28" office:value-type="float" office:value="1858375.6" calcext:value-type="float">
            <text:p>1 858 375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01001:3163</text:p>
          </table:table-cell>
          <table:table-cell table:style-name="ce28" office:value-type="float" office:value="16992567.75" calcext:value-type="float">
            <text:p>16 992 567,7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01001:3151</text:p>
          </table:table-cell>
          <table:table-cell table:style-name="ce28" office:value-type="float" office:value="2860410.18" calcext:value-type="float">
            <text:p>2 860 410,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01001:3174</text:p>
          </table:table-cell>
          <table:table-cell table:style-name="ce28" office:value-type="float" office:value="1943978.03" calcext:value-type="float">
            <text:p>1 943 978,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01001:3168</text:p>
          </table:table-cell>
          <table:table-cell table:style-name="ce28" office:value-type="float" office:value="3457372.04" calcext:value-type="float">
            <text:p>3 457 372,0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01001:3158</text:p>
          </table:table-cell>
          <table:table-cell table:style-name="ce28" office:value-type="float" office:value="2926482.26" calcext:value-type="float">
            <text:p>2 926 482,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1:3172</text:p>
          </table:table-cell>
          <table:table-cell table:style-name="ce28" office:value-type="float" office:value="2975930.59" calcext:value-type="float">
            <text:p>2 975 930,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01001:3150</text:p>
          </table:table-cell>
          <table:table-cell table:style-name="ce28" office:value-type="float" office:value="3017068.4" calcext:value-type="float">
            <text:p>3 017 068,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01001:3139</text:p>
          </table:table-cell>
          <table:table-cell table:style-name="ce28" office:value-type="float" office:value="3993630.38" calcext:value-type="float">
            <text:p>3 993 630,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01001:3178</text:p>
          </table:table-cell>
          <table:table-cell table:style-name="ce28" office:value-type="float" office:value="2918232.06" calcext:value-type="float">
            <text:p>2 918 232,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01001:3177</text:p>
          </table:table-cell>
          <table:table-cell table:style-name="ce28" office:value-type="float" office:value="2410188.23" calcext:value-type="float">
            <text:p>2 410 188,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01001:3173</text:p>
          </table:table-cell>
          <table:table-cell table:style-name="ce28" office:value-type="float" office:value="4175182.01" calcext:value-type="float">
            <text:p>4 175 182,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385:1021</text:p>
          </table:table-cell>
          <table:table-cell table:style-name="ce28" office:value-type="float" office:value="1003212.93" calcext:value-type="float">
            <text:p>1 003 212,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45:1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45:1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38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38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44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44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2:10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2:1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2:13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2:1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2:1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2:1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2:14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2:14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2:1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2:1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02:14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02:1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02:1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02:15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02:1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02:15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2:15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2:15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02:15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02:1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02:1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2:15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2:15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2:1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2:1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2:16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02:16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2:16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2:16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2:16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2:16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2:16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02:1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02:1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02:17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02:17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02:17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02:1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02:1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2:17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2:1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2:18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2:18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2:1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2:18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2:1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2:1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2:1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2:18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2:18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02:18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02:19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2:19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2:19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02:1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2:19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2:1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2:1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02:1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02:19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02:19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02:2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2:2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2:20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2:2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2:20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2:20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2:2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2:20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2:20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2:20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2:21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2:2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2:2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02:2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2:2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02:21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02:2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02:21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02:2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02:2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905:8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905:8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39:124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15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813:18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49:10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2:1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905:8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1105:6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02:1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11:31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140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45: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276: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02:2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81:16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903:3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40735:3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88: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22:7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805:1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142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00000:9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00000:33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00000:285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000:38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809:5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306:4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210701:14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210701:14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33:8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441:17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210352:72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210352:8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210352:8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33:2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548:3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00:345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00000:2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00000:2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96:3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20263: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00000:21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6813aecc93aeb3954adec0f58a5a3c4bf7f513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3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1:27:34.09992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2:25:32</meta:creation-date>
    <dc:date>2026-01-15T11:28:26.718901500</dc:date>
    <meta:generator>LibreOffice/25.2.7.2$Windows_X86_64 LibreOffice_project/5cbfd1ab6520636bb5f7b99185aa69bd7456825d</meta:generator>
    <meta:editing-duration>PT52S</meta:editing-duration>
    <meta:editing-cycles>1</meta:editing-cycles>
    <meta:document-statistic meta:table-count="1" meta:cell-count="1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