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9" calcext:value-type="float">
            <text:p>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107:387</text:p>
          </table:table-cell>
          <table:table-cell table:style-name="ce27" office:value-type="float" office:value="1312342.29" calcext:value-type="float">
            <text:p>1 312 342,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107:386</text:p>
          </table:table-cell>
          <table:table-cell table:style-name="ce27" office:value-type="float" office:value="55912.72" calcext:value-type="float">
            <text:p>55 912,7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24:476</text:p>
          </table:table-cell>
          <table:table-cell table:style-name="ce27" office:value-type="float" office:value="6043.3" calcext:value-type="float">
            <text:p>6 043,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89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7" office:value-type="float" office:value="5880" calcext:value-type="float">
            <text:p>5 880,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4001:302</text:p>
          </table:table-cell>
          <table:table-cell table:style-name="ce27" office:value-type="float" office:value="314332.06" calcext:value-type="float">
            <text:p>314 332,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2311</text:p>
          </table:table-cell>
          <table:table-cell table:style-name="ce27" office:value-type="float" office:value="570099.95" calcext:value-type="float">
            <text:p>570 099,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39:2405</text:p>
          </table:table-cell>
          <table:table-cell table:style-name="ce27" office:value-type="float" office:value="54704.97" calcext:value-type="float">
            <text:p>54 704,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79:1033</text:p>
          </table:table-cell>
          <table:table-cell table:style-name="ce27" office:value-type="float" office:value="74630.98" calcext:value-type="float">
            <text:p>74 630,9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99:780</text:p>
          </table:table-cell>
          <table:table-cell table:style-name="ce27" office:value-type="float" office:value="11322.22" calcext:value-type="float">
            <text:p>11 322,2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99:781</text:p>
          </table:table-cell>
          <table:table-cell table:style-name="ce27" office:value-type="float" office:value="55813.77" calcext:value-type="float">
            <text:p>55 813,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7" office:value-type="float" office:value="2924680.37" calcext:value-type="float">
            <text:p>2 924 680,3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1105:228</text:p>
          </table:table-cell>
          <table:table-cell table:style-name="ce27" office:value-type="float" office:value="463706.39" calcext:value-type="float">
            <text:p>463 706,3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1002:34</text:p>
          </table:table-cell>
          <table:table-cell table:style-name="ce27" office:value-type="float" office:value="452003.51" calcext:value-type="float">
            <text:p>452 003,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18:16</text:p>
          </table:table-cell>
          <table:table-cell table:style-name="ce27" office:value-type="float" office:value="191787.6" calcext:value-type="float">
            <text:p>191 787,6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3:11</text:p>
          </table:table-cell>
          <table:table-cell table:style-name="ce27" office:value-type="float" office:value="268635.14" calcext:value-type="float">
            <text:p>268 635,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221:50</text:p>
          </table:table-cell>
          <table:table-cell table:style-name="ce27" office:value-type="float" office:value="813083.68" calcext:value-type="float">
            <text:p>813 083,6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68:10</text:p>
          </table:table-cell>
          <table:table-cell table:style-name="ce27" office:value-type="float" office:value="886611.96" calcext:value-type="float">
            <text:p>886 611,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50:1461</text:p>
          </table:table-cell>
          <table:table-cell table:style-name="ce27" office:value-type="float" office:value="81191.76" calcext:value-type="float">
            <text:p>81 191,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02:337</text:p>
          </table:table-cell>
          <table:table-cell table:style-name="ce27" office:value-type="float" office:value="2351097.44" calcext:value-type="float">
            <text:p>2 351 097,4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12:28</text:p>
          </table:table-cell>
          <table:table-cell table:style-name="ce27" office:value-type="float" office:value="81779.62" calcext:value-type="float">
            <text:p>81 779,6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204:142</text:p>
          </table:table-cell>
          <table:table-cell table:style-name="ce27" office:value-type="float" office:value="106528.09" calcext:value-type="float">
            <text:p>106 528,0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23:154</text:p>
          </table:table-cell>
          <table:table-cell table:style-name="ce27" office:value-type="float" office:value="1513865.7" calcext:value-type="float">
            <text:p>1 513 865,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50:188</text:p>
          </table:table-cell>
          <table:table-cell table:style-name="ce27" office:value-type="float" office:value="40159.95" calcext:value-type="float">
            <text:p>40 159,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2711</text:p>
          </table:table-cell>
          <table:table-cell table:style-name="ce27" office:value-type="float" office:value="123222.97" calcext:value-type="float">
            <text:p>123 222,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830</text:p>
          </table:table-cell>
          <table:table-cell table:style-name="ce27" office:value-type="float" office:value="84647.85" calcext:value-type="float">
            <text:p>84 647,8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76:747</text:p>
          </table:table-cell>
          <table:table-cell table:style-name="ce27" office:value-type="float" office:value="55325.78" calcext:value-type="float">
            <text:p>55 325,7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62:1076</text:p>
          </table:table-cell>
          <table:table-cell table:style-name="ce27" office:value-type="float" office:value="128464.79" calcext:value-type="float">
            <text:p>128 464,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68:11</text:p>
          </table:table-cell>
          <table:table-cell table:style-name="ce27" office:value-type="float" office:value="884044.45" calcext:value-type="float">
            <text:p>884 044,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1:630</text:p>
          </table:table-cell>
          <table:table-cell table:style-name="ce27" office:value-type="float" office:value="67131.95" calcext:value-type="float">
            <text:p>67 131,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819:155</text:p>
          </table:table-cell>
          <table:table-cell table:style-name="ce27" office:value-type="float" office:value="160979.93" calcext:value-type="float">
            <text:p>160 979,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3007:1</text:p>
          </table:table-cell>
          <table:table-cell table:style-name="ce27" office:value-type="float" office:value="822596.92" calcext:value-type="float">
            <text:p>822 596,9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046:194</text:p>
          </table:table-cell>
          <table:table-cell table:style-name="ce27" office:value-type="float" office:value="168353.53" calcext:value-type="float">
            <text:p>168 353,5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2:338</text:p>
          </table:table-cell>
          <table:table-cell table:style-name="ce27" office:value-type="float" office:value="1793096.89" calcext:value-type="float">
            <text:p>1 793 096,8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2046:193</text:p>
          </table:table-cell>
          <table:table-cell table:style-name="ce27" office:value-type="float" office:value="113186.25" calcext:value-type="float">
            <text:p>113 186,2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88:252</text:p>
          </table:table-cell>
          <table:table-cell table:style-name="ce27" office:value-type="float" office:value="2899034.88" calcext:value-type="float">
            <text:p>2 899 034,8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20005:634</text:p>
          </table:table-cell>
          <table:table-cell table:style-name="ce27" office:value-type="float" office:value="6606955.74" calcext:value-type="float">
            <text:p>6 606 955,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4:90</text:p>
          </table:table-cell>
          <table:table-cell table:style-name="ce27" office:value-type="float" office:value="89522.28" calcext:value-type="float">
            <text:p>89 522,2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0:3871</text:p>
          </table:table-cell>
          <table:table-cell table:style-name="ce27" office:value-type="float" office:value="73327.5" calcext:value-type="float">
            <text:p>73 327,5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45:129</text:p>
          </table:table-cell>
          <table:table-cell table:style-name="ce27" office:value-type="float" office:value="340286.16" calcext:value-type="float">
            <text:p>340 286,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88:251</text:p>
          </table:table-cell>
          <table:table-cell table:style-name="ce27" office:value-type="float" office:value="2457564.05" calcext:value-type="float">
            <text:p>2 457 564,0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76:144</text:p>
          </table:table-cell>
          <table:table-cell table:style-name="ce27" office:value-type="float" office:value="641339.56" calcext:value-type="float">
            <text:p>641 339,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59:50</text:p>
          </table:table-cell>
          <table:table-cell table:style-name="ce27" office:value-type="float" office:value="103816.84" calcext:value-type="float">
            <text:p>103 816,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15:930</text:p>
          </table:table-cell>
          <table:table-cell table:style-name="ce27" office:value-type="float" office:value="27431.84" calcext:value-type="float">
            <text:p>27 431,8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54:71</text:p>
          </table:table-cell>
          <table:table-cell table:style-name="ce27" office:value-type="float" office:value="306373.01" calcext:value-type="float">
            <text:p>306 373,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265:2686</text:p>
          </table:table-cell>
          <table:table-cell table:style-name="ce27" office:value-type="float" office:value="61574.69" calcext:value-type="float">
            <text:p>61 574,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80:247</text:p>
          </table:table-cell>
          <table:table-cell table:style-name="ce27" office:value-type="float" office:value="127368.5" calcext:value-type="float">
            <text:p>127 368,5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34:131</text:p>
          </table:table-cell>
          <table:table-cell table:style-name="ce27" office:value-type="float" office:value="97989.72" calcext:value-type="float">
            <text:p>97 989,7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75:1151</text:p>
          </table:table-cell>
          <table:table-cell table:style-name="ce27" office:value-type="float" office:value="68501.63" calcext:value-type="float">
            <text:p>68 501,6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4534</text:p>
          </table:table-cell>
          <table:table-cell table:style-name="ce27" office:value-type="float" office:value="29038917.95" calcext:value-type="float">
            <text:p>29 038 917,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103:243</text:p>
          </table:table-cell>
          <table:table-cell table:style-name="ce27" office:value-type="float" office:value="1128368.9" calcext:value-type="float">
            <text:p>1 128 368,9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2204:50</text:p>
          </table:table-cell>
          <table:table-cell table:style-name="ce27" office:value-type="float" office:value="110622.24" calcext:value-type="float">
            <text:p>110 622,2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735:600</text:p>
          </table:table-cell>
          <table:table-cell table:style-name="ce27" office:value-type="float" office:value="1153493.43" calcext:value-type="float">
            <text:p>1 153 493,4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7" office:value-type="float" office:value="254006430.29" calcext:value-type="float">
            <text:p>254 006 430,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6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00000:23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136:4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601:2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646:84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5646:5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646:9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646:25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646:88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646:8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00000:112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646:8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646:9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646:9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646:54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646:1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646:85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00000:11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646:9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707: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646:89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646:8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646:93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646:87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646:88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646:85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646:86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646:87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646:88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646:8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646:89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646:8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646:84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646:8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646:9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646:89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646:8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646:87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646:84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00000:6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00000:113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00000:350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646:90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46:85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646:85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00000:116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646:51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00000:351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646:9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646:8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00000:33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646:8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2990: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646:89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00000:34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646:9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646:8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646:84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646:8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00000:14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983:3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646:84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646:5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69:1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23:32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23:32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205:20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23:3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23:32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23: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228:17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23:32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23:3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12:1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221: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805:3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18: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23:5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18: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23:6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23: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001:26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69:2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0807:13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40043: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0808: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56: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808:11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0808:1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0807:17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0807:39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0807:5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696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21304:42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21304:54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813:6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102:10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56:24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901:11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1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20807:39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69: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807:54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0807:5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20807: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807:51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20807:5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0807:38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22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1304:4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69: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69: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69: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569:2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08:59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569:7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0807:53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20808:1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401:153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807:53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0807:3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22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504:3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0807:6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569: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20807:33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20807:5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20808: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21304:5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20807:12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20807:12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0807:53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0801:8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6: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20807:53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69: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54:27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50002:3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085:3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44: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00000:268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00000:27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00000:112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1701:7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00000:306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2005: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00000:112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3001:7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00000:73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510:1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47:3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20807:3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50: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041201:17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2120:2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0000:763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05:15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FF38538809B76773B16708C1B03E4A94EA5D0B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1:30:00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5T02:26:03</meta:creation-date>
    <dc:date>2026-01-15T11:31:36.840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