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8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20" calcext:value-type="float">
            <text:p>22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6" calcext:value-type="float">
            <text:p>6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203:345</text:p>
          </table:table-cell>
          <table:table-cell table:style-name="ce27" office:value-type="float" office:value="179162.28" calcext:value-type="float">
            <text:p>179 162,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177:153</text:p>
          </table:table-cell>
          <table:table-cell table:style-name="ce27" office:value-type="float" office:value="3293844.83" calcext:value-type="float">
            <text:p>3 293 844,8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144:186</text:p>
          </table:table-cell>
          <table:table-cell table:style-name="ce27" office:value-type="float" office:value="1567339.3" calcext:value-type="float">
            <text:p>1 567 339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17:618</text:p>
          </table:table-cell>
          <table:table-cell table:style-name="ce27" office:value-type="float" office:value="1436650.42" calcext:value-type="float">
            <text:p>1 436 650,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42:81</text:p>
          </table:table-cell>
          <table:table-cell table:style-name="ce27" office:value-type="float" office:value="5457691.87" calcext:value-type="float">
            <text:p>5 457 691,8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1159:198</text:p>
          </table:table-cell>
          <table:table-cell table:style-name="ce27" office:value-type="float" office:value="1463164.42" calcext:value-type="float">
            <text:p>1 463 164,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39:383</text:p>
          </table:table-cell>
          <table:table-cell table:style-name="ce27" office:value-type="float" office:value="9543845.5" calcext:value-type="float">
            <text:p>9 543 845,5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028</text:p>
          </table:table-cell>
          <table:table-cell table:style-name="ce27" office:value-type="float" office:value="3769140.71" calcext:value-type="float">
            <text:p>3 769 140,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160:182</text:p>
          </table:table-cell>
          <table:table-cell table:style-name="ce27" office:value-type="float" office:value="1456828.7" calcext:value-type="float">
            <text:p>1 456 828,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69:136</text:p>
          </table:table-cell>
          <table:table-cell table:style-name="ce27" office:value-type="float" office:value="2264530.2" calcext:value-type="float">
            <text:p>2 264 530,2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161:132</text:p>
          </table:table-cell>
          <table:table-cell table:style-name="ce27" office:value-type="float" office:value="2270039.41" calcext:value-type="float">
            <text:p>2 270 039,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2047:56</text:p>
          </table:table-cell>
          <table:table-cell table:style-name="ce27" office:value-type="float" office:value="4054813.13" calcext:value-type="float">
            <text:p>4 054 813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52:2880</text:p>
          </table:table-cell>
          <table:table-cell table:style-name="ce27" office:value-type="float" office:value="1108238.8" calcext:value-type="float">
            <text:p>1 108 238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40:147</text:p>
          </table:table-cell>
          <table:table-cell table:style-name="ce27" office:value-type="float" office:value="966761.07" calcext:value-type="float">
            <text:p>966 761,0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0067</text:p>
          </table:table-cell>
          <table:table-cell table:style-name="ce27" office:value-type="float" office:value="407314.54" calcext:value-type="float">
            <text:p>407 314,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58:205</text:p>
          </table:table-cell>
          <table:table-cell table:style-name="ce27" office:value-type="float" office:value="1330734.41" calcext:value-type="float">
            <text:p>1 330 734,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36:156</text:p>
          </table:table-cell>
          <table:table-cell table:style-name="ce27" office:value-type="float" office:value="566975.77" calcext:value-type="float">
            <text:p>566 975,7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13:1979</text:p>
          </table:table-cell>
          <table:table-cell table:style-name="ce27" office:value-type="float" office:value="265518.91" calcext:value-type="float">
            <text:p>265 518,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39:370</text:p>
          </table:table-cell>
          <table:table-cell table:style-name="ce27" office:value-type="float" office:value="11795536.76" calcext:value-type="float">
            <text:p>11 795 536,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305:132</text:p>
          </table:table-cell>
          <table:table-cell table:style-name="ce27" office:value-type="float" office:value="330098.37" calcext:value-type="float">
            <text:p>330 098,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815:69</text:p>
          </table:table-cell>
          <table:table-cell table:style-name="ce27" office:value-type="float" office:value="555870.06" calcext:value-type="float">
            <text:p>555 870,0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30203:7</text:p>
          </table:table-cell>
          <table:table-cell table:style-name="ce27" office:value-type="float" office:value="128228.39" calcext:value-type="float">
            <text:p>128 228,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39:387</text:p>
          </table:table-cell>
          <table:table-cell table:style-name="ce27" office:value-type="float" office:value="12012142.75" calcext:value-type="float">
            <text:p>12 012 142,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82:259</text:p>
          </table:table-cell>
          <table:table-cell table:style-name="ce27" office:value-type="float" office:value="1608272.07" calcext:value-type="float">
            <text:p>1 608 272,0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3:5324</text:p>
          </table:table-cell>
          <table:table-cell table:style-name="ce27" office:value-type="float" office:value="432766.55" calcext:value-type="float">
            <text:p>432 766,5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159:197</text:p>
          </table:table-cell>
          <table:table-cell table:style-name="ce27" office:value-type="float" office:value="1400094.96" calcext:value-type="float">
            <text:p>1 400 094,9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47:524</text:p>
          </table:table-cell>
          <table:table-cell table:style-name="ce27" office:value-type="float" office:value="1640027.9" calcext:value-type="float">
            <text:p>1 640 027,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11:1493</text:p>
          </table:table-cell>
          <table:table-cell table:style-name="ce27" office:value-type="float" office:value="1003165194.12" calcext:value-type="float">
            <text:p>1 003 165 194,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889</text:p>
          </table:table-cell>
          <table:table-cell table:style-name="ce27" office:value-type="float" office:value="2131753.59" calcext:value-type="float">
            <text:p>2 131 753,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08:623</text:p>
          </table:table-cell>
          <table:table-cell table:style-name="ce27" office:value-type="float" office:value="15829095.8" calcext:value-type="float">
            <text:p>15 829 095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30:59</text:p>
          </table:table-cell>
          <table:table-cell table:style-name="ce27" office:value-type="float" office:value="1615656.75" calcext:value-type="float">
            <text:p>1 615 656,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530:76</text:p>
          </table:table-cell>
          <table:table-cell table:style-name="ce27" office:value-type="float" office:value="449057.41" calcext:value-type="float">
            <text:p>449 057,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805:144</text:p>
          </table:table-cell>
          <table:table-cell table:style-name="ce27" office:value-type="float" office:value="1297347.24" calcext:value-type="float">
            <text:p>1 297 347,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213:693</text:p>
          </table:table-cell>
          <table:table-cell table:style-name="ce27" office:value-type="float" office:value="351398" calcext:value-type="float">
            <text:p>351 398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60:181</text:p>
          </table:table-cell>
          <table:table-cell table:style-name="ce27" office:value-type="float" office:value="1450526.13" calcext:value-type="float">
            <text:p>1 450 526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164:138</text:p>
          </table:table-cell>
          <table:table-cell table:style-name="ce27" office:value-type="float" office:value="2277456.01" calcext:value-type="float">
            <text:p>2 277 456,0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702:473</text:p>
          </table:table-cell>
          <table:table-cell table:style-name="ce27" office:value-type="float" office:value="1396415.95" calcext:value-type="float">
            <text:p>1 396 415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37:359</text:p>
          </table:table-cell>
          <table:table-cell table:style-name="ce27" office:value-type="float" office:value="1631508.95" calcext:value-type="float">
            <text:p>1 631 50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424:2272</text:p>
          </table:table-cell>
          <table:table-cell table:style-name="ce27" office:value-type="float" office:value="7235501.53" calcext:value-type="float">
            <text:p>7 235 501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112:245</text:p>
          </table:table-cell>
          <table:table-cell table:style-name="ce27" office:value-type="float" office:value="1302052.71" calcext:value-type="float">
            <text:p>1 302 052,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112:246</text:p>
          </table:table-cell>
          <table:table-cell table:style-name="ce27" office:value-type="float" office:value="715996.4" calcext:value-type="float">
            <text:p>715 996,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08:622</text:p>
          </table:table-cell>
          <table:table-cell table:style-name="ce27" office:value-type="float" office:value="1220804.87" calcext:value-type="float">
            <text:p>1 220 804,8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00000:830</text:p>
          </table:table-cell>
          <table:table-cell table:style-name="ce27" office:value-type="float" office:value="77534896.34" calcext:value-type="float">
            <text:p>77 534 896,3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112:244</text:p>
          </table:table-cell>
          <table:table-cell table:style-name="ce27" office:value-type="float" office:value="2386654.65" calcext:value-type="float">
            <text:p>2 386 654,6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08:624</text:p>
          </table:table-cell>
          <table:table-cell table:style-name="ce27" office:value-type="float" office:value="8905669.69" calcext:value-type="float">
            <text:p>8 905 669,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0:000000:15076</text:p>
          </table:table-cell>
          <table:table-cell table:style-name="ce27" office:value-type="float" office:value="17911902.27" calcext:value-type="float">
            <text:p>17 911 902,2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17:1690</text:p>
          </table:table-cell>
          <table:table-cell table:style-name="ce27" office:value-type="float" office:value="3367574.6" calcext:value-type="float">
            <text:p>3 367 574,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22:1121</text:p>
          </table:table-cell>
          <table:table-cell table:style-name="ce27" office:value-type="float" office:value="3275596.45" calcext:value-type="float">
            <text:p>3 275 596,4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30342:1129</text:p>
          </table:table-cell>
          <table:table-cell table:style-name="ce27" office:value-type="float" office:value="1652719.14" calcext:value-type="float">
            <text:p>1 652 719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158:59</text:p>
          </table:table-cell>
          <table:table-cell table:style-name="ce27" office:value-type="float" office:value="662213.81" calcext:value-type="float">
            <text:p>662 213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58:84</text:p>
          </table:table-cell>
          <table:table-cell table:style-name="ce27" office:value-type="float" office:value="665367.2" calcext:value-type="float">
            <text:p>665 367,2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70:553</text:p>
          </table:table-cell>
          <table:table-cell table:style-name="ce27" office:value-type="float" office:value="594136.52" calcext:value-type="float">
            <text:p>594 136,5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46:73</text:p>
          </table:table-cell>
          <table:table-cell table:style-name="ce27" office:value-type="float" office:value="131083.1" calcext:value-type="float">
            <text:p>131 083,1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159:56</text:p>
          </table:table-cell>
          <table:table-cell table:style-name="ce27" office:value-type="float" office:value="712661.98" calcext:value-type="float">
            <text:p>712 661,9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02:1266</text:p>
          </table:table-cell>
          <table:table-cell table:style-name="ce27" office:value-type="float" office:value="1768434.75" calcext:value-type="float">
            <text:p>1 768 434,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1:1518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11:1627</text:p>
          </table:table-cell>
          <table:table-cell table:style-name="ce27" office:value-type="float" office:value="4665377.66" calcext:value-type="float">
            <text:p>4 665 377,6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1:1619</text:p>
          </table:table-cell>
          <table:table-cell table:style-name="ce27" office:value-type="float" office:value="7135659.23" calcext:value-type="float">
            <text:p>7 135 659,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11:1614</text:p>
          </table:table-cell>
          <table:table-cell table:style-name="ce27" office:value-type="float" office:value="3780772.25" calcext:value-type="float">
            <text:p>3 780 772,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11:1601</text:p>
          </table:table-cell>
          <table:table-cell table:style-name="ce27" office:value-type="float" office:value="2544509.48" calcext:value-type="float">
            <text:p>2 544 509,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11:1633</text:p>
          </table:table-cell>
          <table:table-cell table:style-name="ce27" office:value-type="float" office:value="6464081.96" calcext:value-type="float">
            <text:p>6 464 081,9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11:1565</text:p>
          </table:table-cell>
          <table:table-cell table:style-name="ce27" office:value-type="float" office:value="5152967.19" calcext:value-type="float">
            <text:p>5 152 967,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11:1554</text:p>
          </table:table-cell>
          <table:table-cell table:style-name="ce27" office:value-type="float" office:value="5116446.15" calcext:value-type="float">
            <text:p>5 116 446,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11:1598</text:p>
          </table:table-cell>
          <table:table-cell table:style-name="ce27" office:value-type="float" office:value="5524707.69" calcext:value-type="float">
            <text:p>5 524 707,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11:1557</text:p>
          </table:table-cell>
          <table:table-cell table:style-name="ce27" office:value-type="float" office:value="5488648.25" calcext:value-type="float">
            <text:p>5 488 648,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11:1515</text:p>
          </table:table-cell>
          <table:table-cell table:style-name="ce27" office:value-type="float" office:value="3828470.99" calcext:value-type="float">
            <text:p>3 828 470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11:1524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11:1612</text:p>
          </table:table-cell>
          <table:table-cell table:style-name="ce27" office:value-type="float" office:value="4674651.53" calcext:value-type="float">
            <text:p>4 674 651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11:1573</text:p>
          </table:table-cell>
          <table:table-cell table:style-name="ce27" office:value-type="float" office:value="3771223.74" calcext:value-type="float">
            <text:p>3 771 223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11:1555</text:p>
          </table:table-cell>
          <table:table-cell table:style-name="ce27" office:value-type="float" office:value="5280434.95" calcext:value-type="float">
            <text:p>5 280 434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11:1514</text:p>
          </table:table-cell>
          <table:table-cell table:style-name="ce27" office:value-type="float" office:value="5578712.86" calcext:value-type="float">
            <text:p>5 578 712,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11:1550</text:p>
          </table:table-cell>
          <table:table-cell table:style-name="ce27" office:value-type="float" office:value="3780772.25" calcext:value-type="float">
            <text:p>3 780 772,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11:1511</text:p>
          </table:table-cell>
          <table:table-cell table:style-name="ce27" office:value-type="float" office:value="6525026.74" calcext:value-type="float">
            <text:p>6 525 026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11:1513</text:p>
          </table:table-cell>
          <table:table-cell table:style-name="ce27" office:value-type="float" office:value="4720978" calcext:value-type="float">
            <text:p>4 720 978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11:1533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11:1634</text:p>
          </table:table-cell>
          <table:table-cell table:style-name="ce27" office:value-type="float" office:value="7161160.93" calcext:value-type="float">
            <text:p>7 161 160,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11:1611</text:p>
          </table:table-cell>
          <table:table-cell table:style-name="ce27" office:value-type="float" office:value="7178148.64" calcext:value-type="float">
            <text:p>7 178 148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11:1545</text:p>
          </table:table-cell>
          <table:table-cell table:style-name="ce27" office:value-type="float" office:value="20814837.93" calcext:value-type="float">
            <text:p>20 814 837,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11:1541</text:p>
          </table:table-cell>
          <table:table-cell table:style-name="ce27" office:value-type="float" office:value="2564350.36" calcext:value-type="float">
            <text:p>2 564 350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160:47</text:p>
          </table:table-cell>
          <table:table-cell table:style-name="ce27" office:value-type="float" office:value="709496.47" calcext:value-type="float">
            <text:p>709 496,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11:1585</text:p>
          </table:table-cell>
          <table:table-cell table:style-name="ce27" office:value-type="float" office:value="5542720.6" calcext:value-type="float">
            <text:p>5 542 720,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11:1582</text:p>
          </table:table-cell>
          <table:table-cell table:style-name="ce27" office:value-type="float" office:value="5325825.23" calcext:value-type="float">
            <text:p>5 325 825,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11:1517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11:1562</text:p>
          </table:table-cell>
          <table:table-cell table:style-name="ce27" office:value-type="float" office:value="5262259.12" calcext:value-type="float">
            <text:p>5 262 259,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11:1622</text:p>
          </table:table-cell>
          <table:table-cell table:style-name="ce27" office:value-type="float" office:value="3761672.32" calcext:value-type="float">
            <text:p>3 761 672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11:1615</text:p>
          </table:table-cell>
          <table:table-cell table:style-name="ce27" office:value-type="float" office:value="2544509.48" calcext:value-type="float">
            <text:p>2 544 509,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11:1501</text:p>
          </table:table-cell>
          <table:table-cell table:style-name="ce27" office:value-type="float" office:value="2594089.15" calcext:value-type="float">
            <text:p>2 594 089,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11:1588</text:p>
          </table:table-cell>
          <table:table-cell table:style-name="ce27" office:value-type="float" office:value="5307677.56" calcext:value-type="float">
            <text:p>5 307 677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11:1523</text:p>
          </table:table-cell>
          <table:table-cell table:style-name="ce27" office:value-type="float" office:value="3818937.09" calcext:value-type="float">
            <text:p>3 818 937,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11:1572</text:p>
          </table:table-cell>
          <table:table-cell table:style-name="ce27" office:value-type="float" office:value="3828470.99" calcext:value-type="float">
            <text:p>3 828 470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11:1575</text:p>
          </table:table-cell>
          <table:table-cell table:style-name="ce27" office:value-type="float" office:value="4169753.16" calcext:value-type="float">
            <text:p>4 169 753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11:1504</text:p>
          </table:table-cell>
          <table:table-cell table:style-name="ce27" office:value-type="float" office:value="7288307.41" calcext:value-type="float">
            <text:p>7 288 307,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11:1542</text:p>
          </table:table-cell>
          <table:table-cell table:style-name="ce27" office:value-type="float" office:value="6551104.97" calcext:value-type="float">
            <text:p>6 551 104,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11:1552</text:p>
          </table:table-cell>
          <table:table-cell table:style-name="ce27" office:value-type="float" office:value="5497667.32" calcext:value-type="float">
            <text:p>5 497 667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11:1597</text:p>
          </table:table-cell>
          <table:table-cell table:style-name="ce27" office:value-type="float" office:value="4160323.9" calcext:value-type="float">
            <text:p>4 160 323,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11:1599</text:p>
          </table:table-cell>
          <table:table-cell table:style-name="ce27" office:value-type="float" office:value="3771223.74" calcext:value-type="float">
            <text:p>3 771 223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11:1537</text:p>
          </table:table-cell>
          <table:table-cell table:style-name="ce27" office:value-type="float" office:value="5587703.92" calcext:value-type="float">
            <text:p>5 587 703,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11:1616</text:p>
          </table:table-cell>
          <table:table-cell table:style-name="ce27" office:value-type="float" office:value="2534584.53" calcext:value-type="float">
            <text:p>2 534 584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11:1528</text:p>
          </table:table-cell>
          <table:table-cell table:style-name="ce27" office:value-type="float" office:value="7279849.73" calcext:value-type="float">
            <text:p>7 279 849,7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11:1608</text:p>
          </table:table-cell>
          <table:table-cell table:style-name="ce27" office:value-type="float" office:value="2514725.61" calcext:value-type="float">
            <text:p>2 514 725,6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11:1516</text:p>
          </table:table-cell>
          <table:table-cell table:style-name="ce27" office:value-type="float" office:value="5116446.15" calcext:value-type="float">
            <text:p>5 116 446,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11:1593</text:p>
          </table:table-cell>
          <table:table-cell table:style-name="ce27" office:value-type="float" office:value="5325825.23" calcext:value-type="float">
            <text:p>5 325 825,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11:1576</text:p>
          </table:table-cell>
          <table:table-cell table:style-name="ce27" office:value-type="float" office:value="5134712.32" calcext:value-type="float">
            <text:p>5 134 712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11:1613</text:p>
          </table:table-cell>
          <table:table-cell table:style-name="ce27" office:value-type="float" office:value="5524707.69" calcext:value-type="float">
            <text:p>5 524 707,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07:926</text:p>
          </table:table-cell>
          <table:table-cell table:style-name="ce27" office:value-type="float" office:value="3119926.12" calcext:value-type="float">
            <text:p>3 119 926,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7:011159:83</text:p>
          </table:table-cell>
          <table:table-cell table:style-name="ce27" office:value-type="float" office:value="700047.48" calcext:value-type="float">
            <text:p>700 047,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1:1532</text:p>
          </table:table-cell>
          <table:table-cell table:style-name="ce27" office:value-type="float" office:value="2564350.36" calcext:value-type="float">
            <text:p>2 564 350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1159:74</text:p>
          </table:table-cell>
          <table:table-cell table:style-name="ce27" office:value-type="float" office:value="700047.48" calcext:value-type="float">
            <text:p>700 047,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1169:21</text:p>
          </table:table-cell>
          <table:table-cell table:style-name="ce27" office:value-type="float" office:value="1087245.85" calcext:value-type="float">
            <text:p>1 087 245,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7:011159:81</text:p>
          </table:table-cell>
          <table:table-cell table:style-name="ce27" office:value-type="float" office:value="715815.35" calcext:value-type="float">
            <text:p>715 815,3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11:1574</text:p>
          </table:table-cell>
          <table:table-cell table:style-name="ce27" office:value-type="float" office:value="5569718.98" calcext:value-type="float">
            <text:p>5 569 718,9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1160:62</text:p>
          </table:table-cell>
          <table:table-cell table:style-name="ce27" office:value-type="float" office:value="304404.67" calcext:value-type="float">
            <text:p>304 404,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1164:18</text:p>
          </table:table-cell>
          <table:table-cell table:style-name="ce27" office:value-type="float" office:value="1041218.81" calcext:value-type="float">
            <text:p>1 041 218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11:1617</text:p>
          </table:table-cell>
          <table:table-cell table:style-name="ce27" office:value-type="float" office:value="5253166.97" calcext:value-type="float">
            <text:p>5 253 166,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11:1522</text:p>
          </table:table-cell>
          <table:table-cell table:style-name="ce27" office:value-type="float" office:value="5578712.86" calcext:value-type="float">
            <text:p>5 578 712,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11:1506</text:p>
          </table:table-cell>
          <table:table-cell table:style-name="ce27" office:value-type="float" office:value="4693190.7" calcext:value-type="float">
            <text:p>4 693 190,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11:1559</text:p>
          </table:table-cell>
          <table:table-cell table:style-name="ce27" office:value-type="float" office:value="5134712.32" calcext:value-type="float">
            <text:p>5 134 712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11:1526</text:p>
          </table:table-cell>
          <table:table-cell table:style-name="ce27" office:value-type="float" office:value="6568476.82" calcext:value-type="float">
            <text:p>6 568 476,8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301:860</text:p>
          </table:table-cell>
          <table:table-cell table:style-name="ce27" office:value-type="float" office:value="627489.88" calcext:value-type="float">
            <text:p>627 489,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11:1503</text:p>
          </table:table-cell>
          <table:table-cell table:style-name="ce27" office:value-type="float" office:value="6551104.97" calcext:value-type="float">
            <text:p>6 551 104,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11:1635</text:p>
          </table:table-cell>
          <table:table-cell table:style-name="ce27" office:value-type="float" office:value="4720978" calcext:value-type="float">
            <text:p>4 720 978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11:1502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11:1609</text:p>
          </table:table-cell>
          <table:table-cell table:style-name="ce27" office:value-type="float" office:value="2534584.53" calcext:value-type="float">
            <text:p>2 534 584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11:1604</text:p>
          </table:table-cell>
          <table:table-cell table:style-name="ce27" office:value-type="float" office:value="4674651.53" calcext:value-type="float">
            <text:p>4 674 651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11:1520</text:p>
          </table:table-cell>
          <table:table-cell table:style-name="ce27" office:value-type="float" office:value="7271389.36" calcext:value-type="float">
            <text:p>7 271 389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11:1581</text:p>
          </table:table-cell>
          <table:table-cell table:style-name="ce27" office:value-type="float" office:value="5152967.19" calcext:value-type="float">
            <text:p>5 152 967,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11:1584</text:p>
          </table:table-cell>
          <table:table-cell table:style-name="ce27" office:value-type="float" office:value="5506683.57" calcext:value-type="float">
            <text:p>5 506 683,5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11:1548</text:p>
          </table:table-cell>
          <table:table-cell table:style-name="ce27" office:value-type="float" office:value="5098168.67" calcext:value-type="float">
            <text:p>5 098 168,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11:1591</text:p>
          </table:table-cell>
          <table:table-cell table:style-name="ce27" office:value-type="float" office:value="4169753.16" calcext:value-type="float">
            <text:p>4 169 753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11:1605</text:p>
          </table:table-cell>
          <table:table-cell table:style-name="ce27" office:value-type="float" office:value="5551722.86" calcext:value-type="float">
            <text:p>5 551 722,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11:1539</text:p>
          </table:table-cell>
          <table:table-cell table:style-name="ce27" office:value-type="float" office:value="3790317.84" calcext:value-type="float">
            <text:p>3 790 317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11:1629</text:p>
          </table:table-cell>
          <table:table-cell table:style-name="ce27" office:value-type="float" office:value="5560722.33" calcext:value-type="float">
            <text:p>5 560 722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7:011161:17</text:p>
          </table:table-cell>
          <table:table-cell table:style-name="ce27" office:value-type="float" office:value="1094319.95" calcext:value-type="float">
            <text:p>1 094 319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11:1536</text:p>
          </table:table-cell>
          <table:table-cell table:style-name="ce27" office:value-type="float" office:value="4720978" calcext:value-type="float">
            <text:p>4 720 978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11:1525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11:1538</text:p>
          </table:table-cell>
          <table:table-cell table:style-name="ce27" office:value-type="float" office:value="3771223.74" calcext:value-type="float">
            <text:p>3 771 223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11:1510</text:p>
          </table:table-cell>
          <table:table-cell table:style-name="ce27" office:value-type="float" office:value="2564350.36" calcext:value-type="float">
            <text:p>2 564 350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11:1570</text:p>
          </table:table-cell>
          <table:table-cell table:style-name="ce27" office:value-type="float" office:value="5143841.17" calcext:value-type="float">
            <text:p>5 143 841,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11:1630</text:p>
          </table:table-cell>
          <table:table-cell table:style-name="ce27" office:value-type="float" office:value="3771223.74" calcext:value-type="float">
            <text:p>3 771 223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11:1547</text:p>
          </table:table-cell>
          <table:table-cell table:style-name="ce27" office:value-type="float" office:value="4150891.75" calcext:value-type="float">
            <text:p>4 150 891,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11:1602</text:p>
          </table:table-cell>
          <table:table-cell table:style-name="ce27" office:value-type="float" office:value="6455364.64" calcext:value-type="float">
            <text:p>6 455 364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11:1553</text:p>
          </table:table-cell>
          <table:table-cell table:style-name="ce27" office:value-type="float" office:value="4141456.7" calcext:value-type="float">
            <text:p>4 141 456,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11:1519</text:p>
          </table:table-cell>
          <table:table-cell table:style-name="ce27" office:value-type="float" office:value="6559792.26" calcext:value-type="float">
            <text:p>6 559 792,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11:1632</text:p>
          </table:table-cell>
          <table:table-cell table:style-name="ce27" office:value-type="float" office:value="2534584.53" calcext:value-type="float">
            <text:p>2 534 584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11:1495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11:1509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11:1578</text:p>
          </table:table-cell>
          <table:table-cell table:style-name="ce27" office:value-type="float" office:value="3799860.51" calcext:value-type="float">
            <text:p>3 799 860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11:1600</text:p>
          </table:table-cell>
          <table:table-cell table:style-name="ce27" office:value-type="float" office:value="2544509.48" calcext:value-type="float">
            <text:p>2 544 509,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11:1529</text:p>
          </table:table-cell>
          <table:table-cell table:style-name="ce27" office:value-type="float" office:value="4711718.43" calcext:value-type="float">
            <text:p>4 711 718,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11:1577</text:p>
          </table:table-cell>
          <table:table-cell table:style-name="ce27" office:value-type="float" office:value="5307677.56" calcext:value-type="float">
            <text:p>5 307 677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11:1579</text:p>
          </table:table-cell>
          <table:table-cell table:style-name="ce27" office:value-type="float" office:value="5560722.33" calcext:value-type="float">
            <text:p>5 560 722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11:1530</text:p>
          </table:table-cell>
          <table:table-cell table:style-name="ce27" office:value-type="float" office:value="5587703.92" calcext:value-type="float">
            <text:p>5 587 703,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11:1620</text:p>
          </table:table-cell>
          <table:table-cell table:style-name="ce27" office:value-type="float" office:value="4683922.54" calcext:value-type="float">
            <text:p>4 683 922,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11:1618</text:p>
          </table:table-cell>
          <table:table-cell table:style-name="ce27" office:value-type="float" office:value="6455364.64" calcext:value-type="float">
            <text:p>6 455 364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11:1549</text:p>
          </table:table-cell>
          <table:table-cell table:style-name="ce27" office:value-type="float" office:value="5307677.56" calcext:value-type="float">
            <text:p>5 307 677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11:1594</text:p>
          </table:table-cell>
          <table:table-cell table:style-name="ce27" office:value-type="float" office:value="3818937.09" calcext:value-type="float">
            <text:p>3 818 937,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11:1587</text:p>
          </table:table-cell>
          <table:table-cell table:style-name="ce27" office:value-type="float" office:value="5143841.17" calcext:value-type="float">
            <text:p>5 143 841,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11:1621</text:p>
          </table:table-cell>
          <table:table-cell table:style-name="ce27" office:value-type="float" office:value="5524707.69" calcext:value-type="float">
            <text:p>5 524 707,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11:1535</text:p>
          </table:table-cell>
          <table:table-cell table:style-name="ce27" office:value-type="float" office:value="7305214.76" calcext:value-type="float">
            <text:p>7 305 214,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11:1569</text:p>
          </table:table-cell>
          <table:table-cell table:style-name="ce27" office:value-type="float" office:value="4179179.53" calcext:value-type="float">
            <text:p>4 179 179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11:1566</text:p>
          </table:table-cell>
          <table:table-cell table:style-name="ce27" office:value-type="float" office:value="5316752.8" calcext:value-type="float">
            <text:p>5 316 752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7:011144:61</text:p>
          </table:table-cell>
          <table:table-cell table:style-name="ce27" office:value-type="float" office:value="783669.65" calcext:value-type="float">
            <text:p>783 669,6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11:1607</text:p>
          </table:table-cell>
          <table:table-cell table:style-name="ce27" office:value-type="float" office:value="3761672.32" calcext:value-type="float">
            <text:p>3 761 672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11:1540</text:p>
          </table:table-cell>
          <table:table-cell table:style-name="ce27" office:value-type="float" office:value="2564350.36" calcext:value-type="float">
            <text:p>2 564 350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11:1589</text:p>
          </table:table-cell>
          <table:table-cell table:style-name="ce27" office:value-type="float" office:value="3799860.51" calcext:value-type="float">
            <text:p>3 799 860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11:1531</text:p>
          </table:table-cell>
          <table:table-cell table:style-name="ce27" office:value-type="float" office:value="3818937.09" calcext:value-type="float">
            <text:p>3 818 937,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11:1496</text:p>
          </table:table-cell>
          <table:table-cell table:style-name="ce27" office:value-type="float" office:value="6551104.97" calcext:value-type="float">
            <text:p>6 551 104,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11:1567</text:p>
          </table:table-cell>
          <table:table-cell table:style-name="ce27" office:value-type="float" office:value="3799860.51" calcext:value-type="float">
            <text:p>3 799 860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11:1500</text:p>
          </table:table-cell>
          <table:table-cell table:style-name="ce27" office:value-type="float" office:value="3828470.99" calcext:value-type="float">
            <text:p>3 828 470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11:1637</text:p>
          </table:table-cell>
          <table:table-cell table:style-name="ce27" office:value-type="float" office:value="3809400.26" calcext:value-type="float">
            <text:p>3 809 400,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11:1626</text:p>
          </table:table-cell>
          <table:table-cell table:style-name="ce27" office:value-type="float" office:value="7161160.93" calcext:value-type="float">
            <text:p>7 161 160,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11:1498</text:p>
          </table:table-cell>
          <table:table-cell table:style-name="ce27" office:value-type="float" office:value="4702455.99" calcext:value-type="float">
            <text:p>4 702 455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11:1603</text:p>
          </table:table-cell>
          <table:table-cell table:style-name="ce27" office:value-type="float" office:value="7169656.13" calcext:value-type="float">
            <text:p>7 169 656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11:1625</text:p>
          </table:table-cell>
          <table:table-cell table:style-name="ce27" office:value-type="float" office:value="6455364.64" calcext:value-type="float">
            <text:p>6 455 364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11:1546</text:p>
          </table:table-cell>
          <table:table-cell table:style-name="ce27" office:value-type="float" office:value="5497667.32" calcext:value-type="float">
            <text:p>5 497 667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11:1499</text:p>
          </table:table-cell>
          <table:table-cell table:style-name="ce27" office:value-type="float" office:value="5587703.92" calcext:value-type="float">
            <text:p>5 587 703,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11:1623</text:p>
          </table:table-cell>
          <table:table-cell table:style-name="ce27" office:value-type="float" office:value="2554431.43" calcext:value-type="float">
            <text:p>2 554 431,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11:1596</text:p>
          </table:table-cell>
          <table:table-cell table:style-name="ce27" office:value-type="float" office:value="5551722.86" calcext:value-type="float">
            <text:p>5 551 722,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11:1561</text:p>
          </table:table-cell>
          <table:table-cell table:style-name="ce27" office:value-type="float" office:value="3818937.09" calcext:value-type="float">
            <text:p>3 818 937,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11:1631</text:p>
          </table:table-cell>
          <table:table-cell table:style-name="ce27" office:value-type="float" office:value="2554431.43" calcext:value-type="float">
            <text:p>2 554 431,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11:1592</text:p>
          </table:table-cell>
          <table:table-cell table:style-name="ce27" office:value-type="float" office:value="5143841.17" calcext:value-type="float">
            <text:p>5 143 841,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11:1580</text:p>
          </table:table-cell>
          <table:table-cell table:style-name="ce27" office:value-type="float" office:value="4169753.16" calcext:value-type="float">
            <text:p>4 169 753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11:1543</text:p>
          </table:table-cell>
          <table:table-cell table:style-name="ce27" office:value-type="float" office:value="7288307.41" calcext:value-type="float">
            <text:p>7 288 307,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11:1571</text:p>
          </table:table-cell>
          <table:table-cell table:style-name="ce27" office:value-type="float" office:value="5325825.23" calcext:value-type="float">
            <text:p>5 325 825,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11:1527</text:p>
          </table:table-cell>
          <table:table-cell table:style-name="ce27" office:value-type="float" office:value="5271348.44" calcext:value-type="float">
            <text:p>5 271 348,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11:1494</text:p>
          </table:table-cell>
          <table:table-cell table:style-name="ce27" office:value-type="float" office:value="5479626.38" calcext:value-type="float">
            <text:p>5 479 626,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11:1586</text:p>
          </table:table-cell>
          <table:table-cell table:style-name="ce27" office:value-type="float" office:value="4169753.16" calcext:value-type="float">
            <text:p>4 169 753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11:1507</text:p>
          </table:table-cell>
          <table:table-cell table:style-name="ce27" office:value-type="float" office:value="5587703.92" calcext:value-type="float">
            <text:p>5 587 703,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11:1590</text:p>
          </table:table-cell>
          <table:table-cell table:style-name="ce27" office:value-type="float" office:value="5560722.33" calcext:value-type="float">
            <text:p>5 560 722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11:1624</text:p>
          </table:table-cell>
          <table:table-cell table:style-name="ce27" office:value-type="float" office:value="2524656.58" calcext:value-type="float">
            <text:p>2 524 656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11:1556</text:p>
          </table:table-cell>
          <table:table-cell table:style-name="ce27" office:value-type="float" office:value="3771223.74" calcext:value-type="float">
            <text:p>3 771 223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11:1568</text:p>
          </table:table-cell>
          <table:table-cell table:style-name="ce27" office:value-type="float" office:value="5542720.6" calcext:value-type="float">
            <text:p>5 542 720,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11:1560</text:p>
          </table:table-cell>
          <table:table-cell table:style-name="ce27" office:value-type="float" office:value="5307677.56" calcext:value-type="float">
            <text:p>5 307 677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11:1534</text:p>
          </table:table-cell>
          <table:table-cell table:style-name="ce27" office:value-type="float" office:value="6559792.26" calcext:value-type="float">
            <text:p>6 559 792,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11:1508</text:p>
          </table:table-cell>
          <table:table-cell table:style-name="ce27" office:value-type="float" office:value="3790317.84" calcext:value-type="float">
            <text:p>3 790 317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11:1544</text:p>
          </table:table-cell>
          <table:table-cell table:style-name="ce27" office:value-type="float" office:value="4702455.99" calcext:value-type="float">
            <text:p>4 702 455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11:1512</text:p>
          </table:table-cell>
          <table:table-cell table:style-name="ce27" office:value-type="float" office:value="7288307.41" calcext:value-type="float">
            <text:p>7 288 307,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11:1564</text:p>
          </table:table-cell>
          <table:table-cell table:style-name="ce27" office:value-type="float" office:value="4169753.16" calcext:value-type="float">
            <text:p>4 169 753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7:011160:49</text:p>
          </table:table-cell>
          <table:table-cell table:style-name="ce27" office:value-type="float" office:value="301014.87" calcext:value-type="float">
            <text:p>301 014,8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7:011144:54</text:p>
          </table:table-cell>
          <table:table-cell table:style-name="ce27" office:value-type="float" office:value="788629.58" calcext:value-type="float">
            <text:p>788 629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7:011164:19</text:p>
          </table:table-cell>
          <table:table-cell table:style-name="ce27" office:value-type="float" office:value="1094342.22" calcext:value-type="float">
            <text:p>1 094 342,2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7:011161:21</text:p>
          </table:table-cell>
          <table:table-cell table:style-name="ce27" office:value-type="float" office:value="1096090.69" calcext:value-type="float">
            <text:p>1 096 090,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11:1595</text:p>
          </table:table-cell>
          <table:table-cell table:style-name="ce27" office:value-type="float" office:value="4122577.9" calcext:value-type="float">
            <text:p>4 122 577,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11:1583</text:p>
          </table:table-cell>
          <table:table-cell table:style-name="ce27" office:value-type="float" office:value="3799860.51" calcext:value-type="float">
            <text:p>3 799 860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11:1551</text:p>
          </table:table-cell>
          <table:table-cell table:style-name="ce27" office:value-type="float" office:value="5098168.67" calcext:value-type="float">
            <text:p>5 098 168,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11:1638</text:p>
          </table:table-cell>
          <table:table-cell table:style-name="ce27" office:value-type="float" office:value="2574266.3" calcext:value-type="float">
            <text:p>2 574 266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11:1610</text:p>
          </table:table-cell>
          <table:table-cell table:style-name="ce27" office:value-type="float" office:value="6446644.58" calcext:value-type="float">
            <text:p>6 446 644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11:1606</text:p>
          </table:table-cell>
          <table:table-cell table:style-name="ce27" office:value-type="float" office:value="5098168.67" calcext:value-type="float">
            <text:p>5 098 168,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11:1558</text:p>
          </table:table-cell>
          <table:table-cell table:style-name="ce27" office:value-type="float" office:value="4113134.16" calcext:value-type="float">
            <text:p>4 113 134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011:1628</text:p>
          </table:table-cell>
          <table:table-cell table:style-name="ce27" office:value-type="float" office:value="3790317.84" calcext:value-type="float">
            <text:p>3 790 317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011:1636</text:p>
          </table:table-cell>
          <table:table-cell table:style-name="ce27" office:value-type="float" office:value="5605677.67" calcext:value-type="float">
            <text:p>5 605 677,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11:1521</text:p>
          </table:table-cell>
          <table:table-cell table:style-name="ce27" office:value-type="float" office:value="4711718.43" calcext:value-type="float">
            <text:p>4 711 718,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61001:629</text:p>
          </table:table-cell>
          <table:table-cell table:style-name="ce27" office:value-type="float" office:value="713055.21" calcext:value-type="float">
            <text:p>713 055,2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011:1505</text:p>
          </table:table-cell>
          <table:table-cell table:style-name="ce27" office:value-type="float" office:value="4141456.7" calcext:value-type="float">
            <text:p>4 141 456,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011:1563</text:p>
          </table:table-cell>
          <table:table-cell table:style-name="ce27" office:value-type="float" office:value="5542720.6" calcext:value-type="float">
            <text:p>5 542 720,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11:1497</text:p>
          </table:table-cell>
          <table:table-cell table:style-name="ce27" office:value-type="float" office:value="7262926.33" calcext:value-type="float">
            <text:p>7 262 926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0334:621</text:p>
          </table:table-cell>
          <table:table-cell table:style-name="ce27" office:value-type="float" office:value="960302.51" calcext:value-type="float">
            <text:p>960 302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0318:109</text:p>
          </table:table-cell>
          <table:table-cell table:style-name="ce27" office:value-type="float" office:value="1193384.43" calcext:value-type="float">
            <text:p>1 193 384,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0318:110</text:p>
          </table:table-cell>
          <table:table-cell table:style-name="ce27" office:value-type="float" office:value="1535769.16" calcext:value-type="float">
            <text:p>1 535 769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0318:114</text:p>
          </table:table-cell>
          <table:table-cell table:style-name="ce27" office:value-type="float" office:value="1203308.63" calcext:value-type="float">
            <text:p>1 203 308,6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24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10: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7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801:5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57: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57: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3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18: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3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00000:22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75:114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00000:6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54: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138:3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50010:1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801:3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63: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085:6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001:6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00000:414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819:15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40034:1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68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46:53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712: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00002:8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304:3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00000:214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05:2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00000:30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00000:38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18:3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2:9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2:97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18: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801:5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46: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10701:135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40901:28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40901:28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40901:2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240901:28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40901:2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240901:41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40901:4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40901:4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40901:4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240901:4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40901:4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40901:4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27:6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2205:9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40901:18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25:10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5:10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0711:39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04:7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23: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1000:16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8:24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384:10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53: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203:1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75:6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9:24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56ec0937131383eed01e5056ae7f7b09178368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7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 style:data-style-name="N2" text:time-value="15:26:51.89224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4T06:25:35</meta:creation-date>
    <dc:date>2026-01-14T15:28:18.953001700</dc:date>
    <meta:generator>LibreOffice/25.2.7.2$Windows_X86_64 LibreOffice_project/5cbfd1ab6520636bb5f7b99185aa69bd7456825d</meta:generator>
    <meta:editing-duration>PT1M27S</meta:editing-duration>
    <meta:editing-cycles>1</meta:editing-cycles>
    <meta:document-statistic meta:table-count="1" meta:cell-count="1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