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8" calcext:value-type="float">
            <text:p>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71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27:525</text:p>
          </table:table-cell>
          <table:table-cell table:style-name="ce27" office:value-type="float" office:value="21429.05" calcext:value-type="float">
            <text:p>21 429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98:16</text:p>
          </table:table-cell>
          <table:table-cell table:style-name="ce27" office:value-type="float" office:value="45888" calcext:value-type="float">
            <text:p>45 888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63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50:11</text:p>
          </table:table-cell>
          <table:table-cell table:style-name="ce27" office:value-type="float" office:value="70043.83" calcext:value-type="float">
            <text:p>70 043,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68:30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91</text:p>
          </table:table-cell>
          <table:table-cell table:style-name="ce27" office:value-type="float" office:value="129825.93" calcext:value-type="float">
            <text:p>129 825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892</text:p>
          </table:table-cell>
          <table:table-cell table:style-name="ce27" office:value-type="float" office:value="94406.53" calcext:value-type="float">
            <text:p>94 406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89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7" office:value-type="float" office:value="1937189.54" calcext:value-type="float">
            <text:p>1 937 189,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5:160</text:p>
          </table:table-cell>
          <table:table-cell table:style-name="ce27" office:value-type="float" office:value="97219.33" calcext:value-type="float">
            <text:p>97 219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1:42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888</text:p>
          </table:table-cell>
          <table:table-cell table:style-name="ce27" office:value-type="float" office:value="67458.59" calcext:value-type="float">
            <text:p>67 458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763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99:779</text:p>
          </table:table-cell>
          <table:table-cell table:style-name="ce27" office:value-type="float" office:value="185301.7" calcext:value-type="float">
            <text:p>185 301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04:221</text:p>
          </table:table-cell>
          <table:table-cell table:style-name="ce27" office:value-type="float" office:value="323407.53" calcext:value-type="float">
            <text:p>323 407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2101:29</text:p>
          </table:table-cell>
          <table:table-cell table:style-name="ce27" office:value-type="float" office:value="588764.81" calcext:value-type="float">
            <text:p>588 764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87:24</text:p>
          </table:table-cell>
          <table:table-cell table:style-name="ce27" office:value-type="float" office:value="604393.92" calcext:value-type="float">
            <text:p>604 393,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605:586</text:p>
          </table:table-cell>
          <table:table-cell table:style-name="ce27" office:value-type="float" office:value="11285014.04" calcext:value-type="float">
            <text:p>11 285 014,0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316:534</text:p>
          </table:table-cell>
          <table:table-cell table:style-name="ce27" office:value-type="float" office:value="459512.63" calcext:value-type="float">
            <text:p>459 512,6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27:67</text:p>
          </table:table-cell>
          <table:table-cell table:style-name="ce27" office:value-type="float" office:value="759902.13" calcext:value-type="float">
            <text:p>759 902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85:3</text:p>
          </table:table-cell>
          <table:table-cell table:style-name="ce27" office:value-type="float" office:value="419279.44" calcext:value-type="float">
            <text:p>419 279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31002:227</text:p>
          </table:table-cell>
          <table:table-cell table:style-name="ce27" office:value-type="float" office:value="200042.83" calcext:value-type="float">
            <text:p>200 042,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04:118</text:p>
          </table:table-cell>
          <table:table-cell table:style-name="ce27" office:value-type="float" office:value="171289.28" calcext:value-type="float">
            <text:p>171 289,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405:329</text:p>
          </table:table-cell>
          <table:table-cell table:style-name="ce27" office:value-type="float" office:value="970775.3" calcext:value-type="float">
            <text:p>970 775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40:37</text:p>
          </table:table-cell>
          <table:table-cell table:style-name="ce27" office:value-type="float" office:value="1672401.73" calcext:value-type="float">
            <text:p>1 672 401,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04:222</text:p>
          </table:table-cell>
          <table:table-cell table:style-name="ce27" office:value-type="float" office:value="357536.62" calcext:value-type="float">
            <text:p>357 536,6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558:13</text:p>
          </table:table-cell>
          <table:table-cell table:style-name="ce27" office:value-type="float" office:value="1594815.32" calcext:value-type="float">
            <text:p>1 594 815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38:416</text:p>
          </table:table-cell>
          <table:table-cell table:style-name="ce27" office:value-type="float" office:value="485437.78" calcext:value-type="float">
            <text:p>485 437,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32:161</text:p>
          </table:table-cell>
          <table:table-cell table:style-name="ce27" office:value-type="float" office:value="64108.8" calcext:value-type="float">
            <text:p>64 108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501:156</text:p>
          </table:table-cell>
          <table:table-cell table:style-name="ce27" office:value-type="float" office:value="530485.06" calcext:value-type="float">
            <text:p>530 485,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558:12</text:p>
          </table:table-cell>
          <table:table-cell table:style-name="ce27" office:value-type="float" office:value="1005614.8" calcext:value-type="float">
            <text:p>1 005 614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316:535</text:p>
          </table:table-cell>
          <table:table-cell table:style-name="ce27" office:value-type="float" office:value="610314.94" calcext:value-type="float">
            <text:p>610 314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18:12</text:p>
          </table:table-cell>
          <table:table-cell table:style-name="ce27" office:value-type="float" office:value="174894.39" calcext:value-type="float">
            <text:p>174 894,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40007:3</text:p>
          </table:table-cell>
          <table:table-cell table:style-name="ce27" office:value-type="float" office:value="680457.29" calcext:value-type="float">
            <text:p>680 457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99:314</text:p>
          </table:table-cell>
          <table:table-cell table:style-name="ce27" office:value-type="float" office:value="144369.9" calcext:value-type="float">
            <text:p>144 369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46:776</text:p>
          </table:table-cell>
          <table:table-cell table:style-name="ce27" office:value-type="float" office:value="82751.3" calcext:value-type="float">
            <text:p>82 751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503:85</text:p>
          </table:table-cell>
          <table:table-cell table:style-name="ce27" office:value-type="float" office:value="110068.67" calcext:value-type="float">
            <text:p>110 068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05:15</text:p>
          </table:table-cell>
          <table:table-cell table:style-name="ce27" office:value-type="float" office:value="1165761.53" calcext:value-type="float">
            <text:p>1 165 761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05:251</text:p>
          </table:table-cell>
          <table:table-cell table:style-name="ce27" office:value-type="float" office:value="1062807.46" calcext:value-type="float">
            <text:p>1 062 807,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316:536</text:p>
          </table:table-cell>
          <table:table-cell table:style-name="ce27" office:value-type="float" office:value="612242.08" calcext:value-type="float">
            <text:p>612 242,0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34:49</text:p>
          </table:table-cell>
          <table:table-cell table:style-name="ce27" office:value-type="float" office:value="510573.41" calcext:value-type="float">
            <text:p>510 573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3027</text:p>
          </table:table-cell>
          <table:table-cell table:style-name="ce27" office:value-type="float" office:value="303764.44" calcext:value-type="float">
            <text:p>303 764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10008:172</text:p>
          </table:table-cell>
          <table:table-cell table:style-name="ce27" office:value-type="float" office:value="5129822.64" calcext:value-type="float">
            <text:p>5 129 822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2001:354</text:p>
          </table:table-cell>
          <table:table-cell table:style-name="ce27" office:value-type="float" office:value="404705.07" calcext:value-type="float">
            <text:p>404 705,0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722:75</text:p>
          </table:table-cell>
          <table:table-cell table:style-name="ce27" office:value-type="float" office:value="197879.24" calcext:value-type="float">
            <text:p>197 879,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54:190</text:p>
          </table:table-cell>
          <table:table-cell table:style-name="ce27" office:value-type="float" office:value="1896745.76" calcext:value-type="float">
            <text:p>1 896 745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75:1150</text:p>
          </table:table-cell>
          <table:table-cell table:style-name="ce27" office:value-type="float" office:value="68467.83" calcext:value-type="float">
            <text:p>68 467,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082:209</text:p>
          </table:table-cell>
          <table:table-cell table:style-name="ce27" office:value-type="float" office:value="438902.49" calcext:value-type="float">
            <text:p>438 902,4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50:935</text:p>
          </table:table-cell>
          <table:table-cell table:style-name="ce27" office:value-type="float" office:value="129439.27" calcext:value-type="float">
            <text:p>129 439,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537:274</text:p>
          </table:table-cell>
          <table:table-cell table:style-name="ce27" office:value-type="float" office:value="1045471.51" calcext:value-type="float">
            <text:p>1 045 471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21:135</text:p>
          </table:table-cell>
          <table:table-cell table:style-name="ce27" office:value-type="float" office:value="535044.04" calcext:value-type="float">
            <text:p>535 044,0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801:517</text:p>
          </table:table-cell>
          <table:table-cell table:style-name="ce27" office:value-type="float" office:value="294087.42" calcext:value-type="float">
            <text:p>294 087,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218:60</text:p>
          </table:table-cell>
          <table:table-cell table:style-name="ce27" office:value-type="float" office:value="318786.75" calcext:value-type="float">
            <text:p>318 786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20:165</text:p>
          </table:table-cell>
          <table:table-cell table:style-name="ce27" office:value-type="float" office:value="176925.13" calcext:value-type="float">
            <text:p>176 925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316:539</text:p>
          </table:table-cell>
          <table:table-cell table:style-name="ce27" office:value-type="float" office:value="563240.59" calcext:value-type="float">
            <text:p>563 240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316:538</text:p>
          </table:table-cell>
          <table:table-cell table:style-name="ce27" office:value-type="float" office:value="560405.72" calcext:value-type="float">
            <text:p>560 405,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819:154</text:p>
          </table:table-cell>
          <table:table-cell table:style-name="ce27" office:value-type="float" office:value="275418.98" calcext:value-type="float">
            <text:p>275 418,9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316:537</text:p>
          </table:table-cell>
          <table:table-cell table:style-name="ce27" office:value-type="float" office:value="560324.53" calcext:value-type="float">
            <text:p>560 324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2918</text:p>
          </table:table-cell>
          <table:table-cell table:style-name="ce27" office:value-type="float" office:value="77509.39" calcext:value-type="float">
            <text:p>77 509,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20:122</text:p>
          </table:table-cell>
          <table:table-cell table:style-name="ce27" office:value-type="float" office:value="326027.72" calcext:value-type="float">
            <text:p>326 027,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11:51</text:p>
          </table:table-cell>
          <table:table-cell table:style-name="ce27" office:value-type="float" office:value="668999.47" calcext:value-type="float">
            <text:p>668 999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11:452</text:p>
          </table:table-cell>
          <table:table-cell table:style-name="ce27" office:value-type="float" office:value="575962.72" calcext:value-type="float">
            <text:p>575 962,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888:112</text:p>
          </table:table-cell>
          <table:table-cell table:style-name="ce27" office:value-type="float" office:value="122394.8" calcext:value-type="float">
            <text:p>122 394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1108</text:p>
          </table:table-cell>
          <table:table-cell table:style-name="ce27" office:value-type="float" office:value="3828709.02" calcext:value-type="float">
            <text:p>3 828 709,0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1568</text:p>
          </table:table-cell>
          <table:table-cell table:style-name="ce27" office:value-type="float" office:value="9117.37" calcext:value-type="float">
            <text:p>9 117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2055:28</text:p>
          </table:table-cell>
          <table:table-cell table:style-name="ce27" office:value-type="float" office:value="326038.18" calcext:value-type="float">
            <text:p>326 038,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7" office:value-type="float" office:value="623561911.81" calcext:value-type="float">
            <text:p>623 561 911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58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58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08:4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36:3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08: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190810:1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803:4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21:22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10018:10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23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4:3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702:2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69: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69: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00000:10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54: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43: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84:2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82: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0:2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1101: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18: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18: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404:10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46: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43: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5:2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30010:7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3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42:4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43: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43: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40:1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101:1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00000:23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30:1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2008: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5:27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5BF181244C83C7E9C354FB9E6E666D314B227D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 style:data-style-name="N2" text:time-value="15:27:47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4T06:25:11</meta:creation-date>
    <dc:date>2026-01-14T15:28:51.420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5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