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95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84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1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49" calcext:value-type="float">
            <text:p>24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4" calcext:value-type="float">
            <text:p>124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52:198</text:p>
          </table:table-cell>
          <table:table-cell table:style-name="ce28" office:value-type="float" office:value="1279771.81" calcext:value-type="float">
            <text:p>1 279 771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852:220</text:p>
          </table:table-cell>
          <table:table-cell table:style-name="ce28" office:value-type="float" office:value="1324193.64" calcext:value-type="float">
            <text:p>1 324 193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852:258</text:p>
          </table:table-cell>
          <table:table-cell table:style-name="ce28" office:value-type="float" office:value="1269195.18" calcext:value-type="float">
            <text:p>1 269 195,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852:260</text:p>
          </table:table-cell>
          <table:table-cell table:style-name="ce28" office:value-type="float" office:value="1028366.47" calcext:value-type="float">
            <text:p>1 028 366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52:309</text:p>
          </table:table-cell>
          <table:table-cell table:style-name="ce28" office:value-type="float" office:value="1020968.15" calcext:value-type="float">
            <text:p>1 020 968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852:313</text:p>
          </table:table-cell>
          <table:table-cell table:style-name="ce28" office:value-type="float" office:value="1028366.47" calcext:value-type="float">
            <text:p>1 028 366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852:325</text:p>
          </table:table-cell>
          <table:table-cell table:style-name="ce28" office:value-type="float" office:value="1028366.47" calcext:value-type="float">
            <text:p>1 028 366,4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1176</text:p>
          </table:table-cell>
          <table:table-cell table:style-name="ce28" office:value-type="float" office:value="812680.95" calcext:value-type="float">
            <text:p>812 680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951</text:p>
          </table:table-cell>
          <table:table-cell table:style-name="ce28" office:value-type="float" office:value="981779.16" calcext:value-type="float">
            <text:p>981 779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52:219</text:p>
          </table:table-cell>
          <table:table-cell table:style-name="ce28" office:value-type="float" office:value="1112737.28" calcext:value-type="float">
            <text:p>1 112 737,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52:249</text:p>
          </table:table-cell>
          <table:table-cell table:style-name="ce28" office:value-type="float" office:value="1333552.85" calcext:value-type="float">
            <text:p>1 333 552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52:251</text:p>
          </table:table-cell>
          <table:table-cell table:style-name="ce28" office:value-type="float" office:value="1014589.26" calcext:value-type="float">
            <text:p>1 014 589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52:262</text:p>
          </table:table-cell>
          <table:table-cell table:style-name="ce28" office:value-type="float" office:value="845491.05" calcext:value-type="float">
            <text:p>845 491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52:273</text:p>
          </table:table-cell>
          <table:table-cell table:style-name="ce28" office:value-type="float" office:value="981779.16" calcext:value-type="float">
            <text:p>981 779,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52:281</text:p>
          </table:table-cell>
          <table:table-cell table:style-name="ce28" office:value-type="float" office:value="1034780.09" calcext:value-type="float">
            <text:p>1 034 780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52:282</text:p>
          </table:table-cell>
          <table:table-cell table:style-name="ce28" office:value-type="float" office:value="1376850.03" calcext:value-type="float">
            <text:p>1 376 850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852:283</text:p>
          </table:table-cell>
          <table:table-cell table:style-name="ce28" office:value-type="float" office:value="1381179.74" calcext:value-type="float">
            <text:p>1 381 179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52:286</text:p>
          </table:table-cell>
          <table:table-cell table:style-name="ce28" office:value-type="float" office:value="1101912.99" calcext:value-type="float">
            <text:p>1 101 912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52:289</text:p>
          </table:table-cell>
          <table:table-cell table:style-name="ce28" office:value-type="float" office:value="1009541.56" calcext:value-type="float">
            <text:p>1 009 541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52:295</text:p>
          </table:table-cell>
          <table:table-cell table:style-name="ce28" office:value-type="float" office:value="1024684.68" calcext:value-type="float">
            <text:p>1 024 684,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52:298</text:p>
          </table:table-cell>
          <table:table-cell table:style-name="ce28" office:value-type="float" office:value="1353036.58" calcext:value-type="float">
            <text:p>1 353 036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52:303</text:p>
          </table:table-cell>
          <table:table-cell table:style-name="ce28" office:value-type="float" office:value="1105448" calcext:value-type="float">
            <text:p>1 105 448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10852:316</text:p>
          </table:table-cell>
          <table:table-cell table:style-name="ce28" office:value-type="float" office:value="1054970.93" calcext:value-type="float">
            <text:p>1 054 970,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974</text:p>
          </table:table-cell>
          <table:table-cell table:style-name="ce28" office:value-type="float" office:value="1255588.24" calcext:value-type="float">
            <text:p>1 255 588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977</text:p>
          </table:table-cell>
          <table:table-cell table:style-name="ce28" office:value-type="float" office:value="1065041.14" calcext:value-type="float">
            <text:p>1 065 041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00000:979</text:p>
          </table:table-cell>
          <table:table-cell table:style-name="ce28" office:value-type="float" office:value="1149512.68" calcext:value-type="float">
            <text:p>1 149 512,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982</text:p>
          </table:table-cell>
          <table:table-cell table:style-name="ce28" office:value-type="float" office:value="1335686.11" calcext:value-type="float">
            <text:p>1 335 686,1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852:100</text:p>
          </table:table-cell>
          <table:table-cell table:style-name="ce28" office:value-type="float" office:value="1052422.17" calcext:value-type="float">
            <text:p>1 052 422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52:218</text:p>
          </table:table-cell>
          <table:table-cell table:style-name="ce28" office:value-type="float" office:value="1140853.45" calcext:value-type="float">
            <text:p>1 140 853,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52:226</text:p>
          </table:table-cell>
          <table:table-cell table:style-name="ce28" office:value-type="float" office:value="779852.4" calcext:value-type="float">
            <text:p>779 852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852:233</text:p>
          </table:table-cell>
          <table:table-cell table:style-name="ce28" office:value-type="float" office:value="951470.4" calcext:value-type="float">
            <text:p>951 470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52:234</text:p>
          </table:table-cell>
          <table:table-cell table:style-name="ce28" office:value-type="float" office:value="1032231.82" calcext:value-type="float">
            <text:p>1 032 231,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52:253</text:p>
          </table:table-cell>
          <table:table-cell table:style-name="ce28" office:value-type="float" office:value="772281.02" calcext:value-type="float">
            <text:p>772 281,0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852:256</text:p>
          </table:table-cell>
          <table:table-cell table:style-name="ce28" office:value-type="float" office:value="1279401.12" calcext:value-type="float">
            <text:p>1 279 401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52:279</text:p>
          </table:table-cell>
          <table:table-cell table:style-name="ce28" office:value-type="float" office:value="875756.58" calcext:value-type="float">
            <text:p>875 756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852:280</text:p>
          </table:table-cell>
          <table:table-cell table:style-name="ce28" office:value-type="float" office:value="1059993.55" calcext:value-type="float">
            <text:p>1 059 993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852:285</text:p>
          </table:table-cell>
          <table:table-cell table:style-name="ce28" office:value-type="float" office:value="1218786.51" calcext:value-type="float">
            <text:p>1 218 786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852:304</text:p>
          </table:table-cell>
          <table:table-cell table:style-name="ce28" office:value-type="float" office:value="1065041.14" calcext:value-type="float">
            <text:p>1 065 041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52:305</text:p>
          </table:table-cell>
          <table:table-cell table:style-name="ce28" office:value-type="float" office:value="1067564.94" calcext:value-type="float">
            <text:p>1 067 564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52:163</text:p>
          </table:table-cell>
          <table:table-cell table:style-name="ce28" office:value-type="float" office:value="1097900.58" calcext:value-type="float">
            <text:p>1 097 900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52:164</text:p>
          </table:table-cell>
          <table:table-cell table:style-name="ce28" office:value-type="float" office:value="1145854.86" calcext:value-type="float">
            <text:p>1 145 854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52:165</text:p>
          </table:table-cell>
          <table:table-cell table:style-name="ce28" office:value-type="float" office:value="1431002.95" calcext:value-type="float">
            <text:p>1 431 002,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852:168</text:p>
          </table:table-cell>
          <table:table-cell table:style-name="ce28" office:value-type="float" office:value="1102948.4" calcext:value-type="float">
            <text:p>1 102 948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52:171</text:p>
          </table:table-cell>
          <table:table-cell table:style-name="ce28" office:value-type="float" office:value="1145854.86" calcext:value-type="float">
            <text:p>1 145 854,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52:174</text:p>
          </table:table-cell>
          <table:table-cell table:style-name="ce28" office:value-type="float" office:value="1138283.13" calcext:value-type="float">
            <text:p>1 138 283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52:175</text:p>
          </table:table-cell>
          <table:table-cell table:style-name="ce28" office:value-type="float" office:value="1504609.76" calcext:value-type="float">
            <text:p>1 504 609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852:176</text:p>
          </table:table-cell>
          <table:table-cell table:style-name="ce28" office:value-type="float" office:value="1495950.13" calcext:value-type="float">
            <text:p>1 495 950,1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852:178</text:p>
          </table:table-cell>
          <table:table-cell table:style-name="ce28" office:value-type="float" office:value="1370385.58" calcext:value-type="float">
            <text:p>1 370 385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1759</text:p>
          </table:table-cell>
          <table:table-cell table:style-name="ce28" office:value-type="float" office:value="241121.79" calcext:value-type="float">
            <text:p>241 121,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1760</text:p>
          </table:table-cell>
          <table:table-cell table:style-name="ce28" office:value-type="float" office:value="240059.58" calcext:value-type="float">
            <text:p>240 059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2250</text:p>
          </table:table-cell>
          <table:table-cell table:style-name="ce28" office:value-type="float" office:value="522627.55" calcext:value-type="float">
            <text:p>522 627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22:2251</text:p>
          </table:table-cell>
          <table:table-cell table:style-name="ce28" office:value-type="float" office:value="492958.73" calcext:value-type="float">
            <text:p>492 958,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22:2027</text:p>
          </table:table-cell>
          <table:table-cell table:style-name="ce28" office:value-type="float" office:value="426833.29" calcext:value-type="float">
            <text:p>426 833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22:2028</text:p>
          </table:table-cell>
          <table:table-cell table:style-name="ce28" office:value-type="float" office:value="414312.85" calcext:value-type="float">
            <text:p>414 312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68:31</text:p>
          </table:table-cell>
          <table:table-cell table:style-name="ce28" office:value-type="float" office:value="414312.85" calcext:value-type="float">
            <text:p>414 312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22:2030</text:p>
          </table:table-cell>
          <table:table-cell table:style-name="ce28" office:value-type="float" office:value="429669.81" calcext:value-type="float">
            <text:p>429 669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60:54</text:p>
          </table:table-cell>
          <table:table-cell table:style-name="ce28" office:value-type="float" office:value="445674.71" calcext:value-type="float">
            <text:p>445 674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22:2720</text:p>
          </table:table-cell>
          <table:table-cell table:style-name="ce28" office:value-type="float" office:value="309673.31" calcext:value-type="float">
            <text:p>309 673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22:1787</text:p>
          </table:table-cell>
          <table:table-cell table:style-name="ce28" office:value-type="float" office:value="558178.17" calcext:value-type="float">
            <text:p>558 178,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22:1788</text:p>
          </table:table-cell>
          <table:table-cell table:style-name="ce28" office:value-type="float" office:value="555421.73" calcext:value-type="float">
            <text:p>555 421,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60:56</text:p>
          </table:table-cell>
          <table:table-cell table:style-name="ce28" office:value-type="float" office:value="567642.9" calcext:value-type="float">
            <text:p>567 642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60:57</text:p>
          </table:table-cell>
          <table:table-cell table:style-name="ce28" office:value-type="float" office:value="515360" calcext:value-type="float">
            <text:p>515 360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00000:934</text:p>
          </table:table-cell>
          <table:table-cell table:style-name="ce28" office:value-type="float" office:value="1389669.54" calcext:value-type="float">
            <text:p>1 389 669,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852:180</text:p>
          </table:table-cell>
          <table:table-cell table:style-name="ce28" office:value-type="float" office:value="1596933.88" calcext:value-type="float">
            <text:p>1 596 933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52:189</text:p>
          </table:table-cell>
          <table:table-cell table:style-name="ce28" office:value-type="float" office:value="1110554" calcext:value-type="float">
            <text:p>1 110 554,0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852:193</text:p>
          </table:table-cell>
          <table:table-cell table:style-name="ce28" office:value-type="float" office:value="1540736.8" calcext:value-type="float">
            <text:p>1 540 736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52:202</text:p>
          </table:table-cell>
          <table:table-cell table:style-name="ce28" office:value-type="float" office:value="947254.6" calcext:value-type="float">
            <text:p>947 254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852:222</text:p>
          </table:table-cell>
          <table:table-cell table:style-name="ce28" office:value-type="float" office:value="1448266.33" calcext:value-type="float">
            <text:p>1 448 266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52:229</text:p>
          </table:table-cell>
          <table:table-cell table:style-name="ce28" office:value-type="float" office:value="1127872.58" calcext:value-type="float">
            <text:p>1 127 872,5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852:240</text:p>
          </table:table-cell>
          <table:table-cell table:style-name="ce28" office:value-type="float" office:value="1268586.05" calcext:value-type="float">
            <text:p>1 268 586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852:244</text:p>
          </table:table-cell>
          <table:table-cell table:style-name="ce28" office:value-type="float" office:value="875762.77" calcext:value-type="float">
            <text:p>875 762,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852:247</text:p>
          </table:table-cell>
          <table:table-cell table:style-name="ce28" office:value-type="float" office:value="1091070.6" calcext:value-type="float">
            <text:p>1 091 070,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852:252</text:p>
          </table:table-cell>
          <table:table-cell table:style-name="ce28" office:value-type="float" office:value="1154381.83" calcext:value-type="float">
            <text:p>1 154 381,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852:259</text:p>
          </table:table-cell>
          <table:table-cell table:style-name="ce28" office:value-type="float" office:value="1119213.29" calcext:value-type="float">
            <text:p>1 119 213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852:263</text:p>
          </table:table-cell>
          <table:table-cell table:style-name="ce28" office:value-type="float" office:value="1335695.55" calcext:value-type="float">
            <text:p>1 335 695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52:271</text:p>
          </table:table-cell>
          <table:table-cell table:style-name="ce28" office:value-type="float" office:value="1222286.64" calcext:value-type="float">
            <text:p>1 222 286,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52:277</text:p>
          </table:table-cell>
          <table:table-cell table:style-name="ce28" office:value-type="float" office:value="1374662.36" calcext:value-type="float">
            <text:p>1 374 662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852:290</text:p>
          </table:table-cell>
          <table:table-cell table:style-name="ce28" office:value-type="float" office:value="1182480.37" calcext:value-type="float">
            <text:p>1 182 480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52:292</text:p>
          </table:table-cell>
          <table:table-cell table:style-name="ce28" office:value-type="float" office:value="1355178.96" calcext:value-type="float">
            <text:p>1 355 178,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852:301</text:p>
          </table:table-cell>
          <table:table-cell table:style-name="ce28" office:value-type="float" office:value="1200536.94" calcext:value-type="float">
            <text:p>1 200 536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52:312</text:p>
          </table:table-cell>
          <table:table-cell table:style-name="ce28" office:value-type="float" office:value="1082411.31" calcext:value-type="float">
            <text:p>1 082 411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52:319</text:p>
          </table:table-cell>
          <table:table-cell table:style-name="ce28" office:value-type="float" office:value="1305269.51" calcext:value-type="float">
            <text:p>1 305 269,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852:320</text:p>
          </table:table-cell>
          <table:table-cell table:style-name="ce28" office:value-type="float" office:value="1224628.18" calcext:value-type="float">
            <text:p>1 224 628,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52:326</text:p>
          </table:table-cell>
          <table:table-cell table:style-name="ce28" office:value-type="float" office:value="1383321.65" calcext:value-type="float">
            <text:p>1 383 321,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52:327</text:p>
          </table:table-cell>
          <table:table-cell table:style-name="ce28" office:value-type="float" office:value="1426001.08" calcext:value-type="float">
            <text:p>1 426 001,0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52:334</text:p>
          </table:table-cell>
          <table:table-cell table:style-name="ce28" office:value-type="float" office:value="535048.71" calcext:value-type="float">
            <text:p>535 048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852:339</text:p>
          </table:table-cell>
          <table:table-cell table:style-name="ce28" office:value-type="float" office:value="2417070.63" calcext:value-type="float">
            <text:p>2 417 070,6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52:351</text:p>
          </table:table-cell>
          <table:table-cell table:style-name="ce28" office:value-type="float" office:value="1056433.44" calcext:value-type="float">
            <text:p>1 056 433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52:184</text:p>
          </table:table-cell>
          <table:table-cell table:style-name="ce28" office:value-type="float" office:value="1171134.33" calcext:value-type="float">
            <text:p>1 171 134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52:194</text:p>
          </table:table-cell>
          <table:table-cell table:style-name="ce28" office:value-type="float" office:value="1067540.85" calcext:value-type="float">
            <text:p>1 067 540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52:221</text:p>
          </table:table-cell>
          <table:table-cell table:style-name="ce28" office:value-type="float" office:value="802548.44" calcext:value-type="float">
            <text:p>802 548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52:224</text:p>
          </table:table-cell>
          <table:table-cell table:style-name="ce28" office:value-type="float" office:value="1298855.08" calcext:value-type="float">
            <text:p>1 298 855,0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852:232</text:p>
          </table:table-cell>
          <table:table-cell table:style-name="ce28" office:value-type="float" office:value="1075112.06" calcext:value-type="float">
            <text:p>1 075 112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52:237</text:p>
          </table:table-cell>
          <table:table-cell table:style-name="ce28" office:value-type="float" office:value="1285866.53" calcext:value-type="float">
            <text:p>1 285 866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852:257</text:p>
          </table:table-cell>
          <table:table-cell table:style-name="ce28" office:value-type="float" office:value="1309678.87" calcext:value-type="float">
            <text:p>1 309 678,8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52:268</text:p>
          </table:table-cell>
          <table:table-cell table:style-name="ce28" office:value-type="float" office:value="1065017.11" calcext:value-type="float">
            <text:p>1 065 017,1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52:270</text:p>
          </table:table-cell>
          <table:table-cell table:style-name="ce28" office:value-type="float" office:value="802548.44" calcext:value-type="float">
            <text:p>802 548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52:287</text:p>
          </table:table-cell>
          <table:table-cell table:style-name="ce28" office:value-type="float" office:value="1057445.9" calcext:value-type="float">
            <text:p>1 057 445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52:296</text:p>
          </table:table-cell>
          <table:table-cell table:style-name="ce28" office:value-type="float" office:value="1168969.57" calcext:value-type="float">
            <text:p>1 168 969,5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852:299</text:p>
          </table:table-cell>
          <table:table-cell table:style-name="ce28" office:value-type="float" office:value="1004447.42" calcext:value-type="float">
            <text:p>1 004 447,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52:302</text:p>
          </table:table-cell>
          <table:table-cell table:style-name="ce28" office:value-type="float" office:value="1057445.9" calcext:value-type="float">
            <text:p>1 057 445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852:322</text:p>
          </table:table-cell>
          <table:table-cell table:style-name="ce28" office:value-type="float" office:value="1062493.38" calcext:value-type="float">
            <text:p>1 062 493,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852:347</text:p>
          </table:table-cell>
          <table:table-cell table:style-name="ce28" office:value-type="float" office:value="1087730.75" calcext:value-type="float">
            <text:p>1 087 730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852:99</text:p>
          </table:table-cell>
          <table:table-cell table:style-name="ce28" office:value-type="float" office:value="1290196.05" calcext:value-type="float">
            <text:p>1 290 196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852:103</text:p>
          </table:table-cell>
          <table:table-cell table:style-name="ce28" office:value-type="float" office:value="1026122.36" calcext:value-type="float">
            <text:p>1 026 122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852:105</text:p>
          </table:table-cell>
          <table:table-cell table:style-name="ce28" office:value-type="float" office:value="1036946.43" calcext:value-type="float">
            <text:p>1 036 946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852:106</text:p>
          </table:table-cell>
          <table:table-cell table:style-name="ce28" office:value-type="float" office:value="757140.98" calcext:value-type="float">
            <text:p>757 140,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852:108</text:p>
          </table:table-cell>
          <table:table-cell table:style-name="ce28" office:value-type="float" office:value="1019108.06" calcext:value-type="float">
            <text:p>1 019 108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852:110</text:p>
          </table:table-cell>
          <table:table-cell table:style-name="ce28" office:value-type="float" office:value="1368163.14" calcext:value-type="float">
            <text:p>1 368 163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852:111</text:p>
          </table:table-cell>
          <table:table-cell table:style-name="ce28" office:value-type="float" office:value="1350680.12" calcext:value-type="float">
            <text:p>1 350 680,1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852:113</text:p>
          </table:table-cell>
          <table:table-cell table:style-name="ce28" office:value-type="float" office:value="1538389.91" calcext:value-type="float">
            <text:p>1 538 389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852:114</text:p>
          </table:table-cell>
          <table:table-cell table:style-name="ce28" office:value-type="float" office:value="1210574.71" calcext:value-type="float">
            <text:p>1 210 574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52:117</text:p>
          </table:table-cell>
          <table:table-cell table:style-name="ce28" office:value-type="float" office:value="1184817.8" calcext:value-type="float">
            <text:p>1 184 817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852:119</text:p>
          </table:table-cell>
          <table:table-cell table:style-name="ce28" office:value-type="float" office:value="1323767.44" calcext:value-type="float">
            <text:p>1 323 767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852:121</text:p>
          </table:table-cell>
          <table:table-cell table:style-name="ce28" office:value-type="float" office:value="971819.79" calcext:value-type="float">
            <text:p>971 819,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852:124</text:p>
          </table:table-cell>
          <table:table-cell table:style-name="ce28" office:value-type="float" office:value="1012767.25" calcext:value-type="float">
            <text:p>1 012 767,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52:128</text:p>
          </table:table-cell>
          <table:table-cell table:style-name="ce28" office:value-type="float" office:value="1323767.44" calcext:value-type="float">
            <text:p>1 323 767,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852:130</text:p>
          </table:table-cell>
          <table:table-cell table:style-name="ce28" office:value-type="float" office:value="938854.81" calcext:value-type="float">
            <text:p>938 854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852:132</text:p>
          </table:table-cell>
          <table:table-cell table:style-name="ce28" office:value-type="float" office:value="1088901.99" calcext:value-type="float">
            <text:p>1 088 901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852:133</text:p>
          </table:table-cell>
          <table:table-cell table:style-name="ce28" office:value-type="float" office:value="890902.55" calcext:value-type="float">
            <text:p>890 902,5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852:135</text:p>
          </table:table-cell>
          <table:table-cell table:style-name="ce28" office:value-type="float" office:value="1084572.36" calcext:value-type="float">
            <text:p>1 084 572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852:136</text:p>
          </table:table-cell>
          <table:table-cell table:style-name="ce28" office:value-type="float" office:value="883331.14" calcext:value-type="float">
            <text:p>883 331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852:137</text:p>
          </table:table-cell>
          <table:table-cell table:style-name="ce28" office:value-type="float" office:value="1237855.03" calcext:value-type="float">
            <text:p>1 237 855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852:204</text:p>
          </table:table-cell>
          <table:table-cell table:style-name="ce28" office:value-type="float" office:value="1246393.49" calcext:value-type="float">
            <text:p>1 246 393,4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852:205</text:p>
          </table:table-cell>
          <table:table-cell table:style-name="ce28" office:value-type="float" office:value="1278287.48" calcext:value-type="float">
            <text:p>1 278 287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852:206</text:p>
          </table:table-cell>
          <table:table-cell table:style-name="ce28" office:value-type="float" office:value="1219193.9" calcext:value-type="float">
            <text:p>1 219 193,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852:207</text:p>
          </table:table-cell>
          <table:table-cell table:style-name="ce28" office:value-type="float" office:value="1377592.8" calcext:value-type="float">
            <text:p>1 377 592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852:208</text:p>
          </table:table-cell>
          <table:table-cell table:style-name="ce28" office:value-type="float" office:value="1134363.11" calcext:value-type="float">
            <text:p>1 134 363,1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52:209</text:p>
          </table:table-cell>
          <table:table-cell table:style-name="ce28" office:value-type="float" office:value="955440.8" calcext:value-type="float">
            <text:p>955 440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852:210</text:p>
          </table:table-cell>
          <table:table-cell table:style-name="ce28" office:value-type="float" office:value="985468.94" calcext:value-type="float">
            <text:p>985 468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852:211</text:p>
          </table:table-cell>
          <table:table-cell table:style-name="ce28" office:value-type="float" office:value="1433107.59" calcext:value-type="float">
            <text:p>1 433 107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852:212</text:p>
          </table:table-cell>
          <table:table-cell table:style-name="ce28" office:value-type="float" office:value="1538389.91" calcext:value-type="float">
            <text:p>1 538 389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852:213</text:p>
          </table:table-cell>
          <table:table-cell table:style-name="ce28" office:value-type="float" office:value="1210574.71" calcext:value-type="float">
            <text:p>1 210 574,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852:214</text:p>
          </table:table-cell>
          <table:table-cell table:style-name="ce28" office:value-type="float" office:value="1342185.36" calcext:value-type="float">
            <text:p>1 342 185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852:215</text:p>
          </table:table-cell>
          <table:table-cell table:style-name="ce28" office:value-type="float" office:value="1639076.01" calcext:value-type="float">
            <text:p>1 639 076,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852:216</text:p>
          </table:table-cell>
          <table:table-cell table:style-name="ce28" office:value-type="float" office:value="1269113.14" calcext:value-type="float">
            <text:p>1 269 113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852:223</text:p>
          </table:table-cell>
          <table:table-cell table:style-name="ce28" office:value-type="float" office:value="1137987.06" calcext:value-type="float">
            <text:p>1 137 987,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852:225</text:p>
          </table:table-cell>
          <table:table-cell table:style-name="ce28" office:value-type="float" office:value="926235.79" calcext:value-type="float">
            <text:p>926 235,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852:235</text:p>
          </table:table-cell>
          <table:table-cell table:style-name="ce28" office:value-type="float" office:value="1088901.99" calcext:value-type="float">
            <text:p>1 088 901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852:238</text:p>
          </table:table-cell>
          <table:table-cell table:style-name="ce28" office:value-type="float" office:value="1426613.15" calcext:value-type="float">
            <text:p>1 426 613,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852:241</text:p>
          </table:table-cell>
          <table:table-cell table:style-name="ce28" office:value-type="float" office:value="1226969.37" calcext:value-type="float">
            <text:p>1 226 969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852:156</text:p>
          </table:table-cell>
          <table:table-cell table:style-name="ce28" office:value-type="float" office:value="822464.01" calcext:value-type="float">
            <text:p>822 464,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852:157</text:p>
          </table:table-cell>
          <table:table-cell table:style-name="ce28" office:value-type="float" office:value="837336.77" calcext:value-type="float">
            <text:p>837 336,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50008:764</text:p>
          </table:table-cell>
          <table:table-cell table:style-name="ce28" office:value-type="float" office:value="9563445.97" calcext:value-type="float">
            <text:p>9 563 445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37:346</text:p>
          </table:table-cell>
          <table:table-cell table:style-name="ce28" office:value-type="float" office:value="33258799.32" calcext:value-type="float">
            <text:p>33 258 799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35:373</text:p>
          </table:table-cell>
          <table:table-cell table:style-name="ce28" office:value-type="float" office:value="235355.24" calcext:value-type="float">
            <text:p>235 355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20438:779</text:p>
          </table:table-cell>
          <table:table-cell table:style-name="ce28" office:value-type="float" office:value="265881.3" calcext:value-type="float">
            <text:p>265 881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22:742</text:p>
          </table:table-cell>
          <table:table-cell table:style-name="ce28" office:value-type="float" office:value="447240.09" calcext:value-type="float">
            <text:p>447 240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22:1036</text:p>
          </table:table-cell>
          <table:table-cell table:style-name="ce28" office:value-type="float" office:value="1757657.84" calcext:value-type="float">
            <text:p>1 757 657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004:881</text:p>
          </table:table-cell>
          <table:table-cell table:style-name="ce28" office:value-type="float" office:value="22351135.37" calcext:value-type="float">
            <text:p>22 351 135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3:020722:257</text:p>
          </table:table-cell>
          <table:table-cell table:style-name="ce28" office:value-type="float" office:value="2881964.07" calcext:value-type="float">
            <text:p>2 881 964,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60:73</text:p>
          </table:table-cell>
          <table:table-cell table:style-name="ce28" office:value-type="float" office:value="340433.31" calcext:value-type="float">
            <text:p>340 433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22:382</text:p>
          </table:table-cell>
          <table:table-cell table:style-name="ce28" office:value-type="float" office:value="841146.14" calcext:value-type="float">
            <text:p>841 146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22:414</text:p>
          </table:table-cell>
          <table:table-cell table:style-name="ce28" office:value-type="float" office:value="916700.74" calcext:value-type="float">
            <text:p>916 700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11605:152</text:p>
          </table:table-cell>
          <table:table-cell table:style-name="ce28" office:value-type="float" office:value="1717529.05" calcext:value-type="float">
            <text:p>1 717 529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2:387</text:p>
          </table:table-cell>
          <table:table-cell table:style-name="ce28" office:value-type="float" office:value="876575.66" calcext:value-type="float">
            <text:p>876 575,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847:106</text:p>
          </table:table-cell>
          <table:table-cell table:style-name="ce28" office:value-type="float" office:value="358384.18" calcext:value-type="float">
            <text:p>358 384,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850:78</text:p>
          </table:table-cell>
          <table:table-cell table:style-name="ce28" office:value-type="float" office:value="239320.33" calcext:value-type="float">
            <text:p>239 320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62:38</text:p>
          </table:table-cell>
          <table:table-cell table:style-name="ce28" office:value-type="float" office:value="1120413.77" calcext:value-type="float">
            <text:p>1 120 413,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852:76</text:p>
          </table:table-cell>
          <table:table-cell table:style-name="ce28" office:value-type="float" office:value="554386.94" calcext:value-type="float">
            <text:p>554 386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905:97</text:p>
          </table:table-cell>
          <table:table-cell table:style-name="ce28" office:value-type="float" office:value="579051.03" calcext:value-type="float">
            <text:p>579 051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9:020113:143</text:p>
          </table:table-cell>
          <table:table-cell table:style-name="ce28" office:value-type="float" office:value="729126.36" calcext:value-type="float">
            <text:p>729 126,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852:89</text:p>
          </table:table-cell>
          <table:table-cell table:style-name="ce28" office:value-type="float" office:value="6622268.05" calcext:value-type="float">
            <text:p>6 622 268,0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852:217</text:p>
          </table:table-cell>
          <table:table-cell table:style-name="ce28" office:value-type="float" office:value="3782285.84" calcext:value-type="float">
            <text:p>3 782 285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847:107</text:p>
          </table:table-cell>
          <table:table-cell table:style-name="ce28" office:value-type="float" office:value="2756204.8" calcext:value-type="float">
            <text:p>2 756 204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00000:14234</text:p>
          </table:table-cell>
          <table:table-cell table:style-name="ce28" office:value-type="float" office:value="446336.53" calcext:value-type="float">
            <text:p>446 336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852:77</text:p>
          </table:table-cell>
          <table:table-cell table:style-name="ce28" office:value-type="float" office:value="1725573.59" calcext:value-type="float">
            <text:p>1 725 573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2006:335</text:p>
          </table:table-cell>
          <table:table-cell table:style-name="ce28" office:value-type="float" office:value="1728135.84" calcext:value-type="float">
            <text:p>1 728 135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5:011316:507</text:p>
          </table:table-cell>
          <table:table-cell table:style-name="ce28" office:value-type="float" office:value="212604.91" calcext:value-type="float">
            <text:p>212 604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50015:929</text:p>
          </table:table-cell>
          <table:table-cell table:style-name="ce28" office:value-type="float" office:value="503143.31" calcext:value-type="float">
            <text:p>503 143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22:50</text:p>
          </table:table-cell>
          <table:table-cell table:style-name="ce28" office:value-type="float" office:value="474606.76" calcext:value-type="float">
            <text:p>474 606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60:48</text:p>
          </table:table-cell>
          <table:table-cell table:style-name="ce28" office:value-type="float" office:value="1074289.08" calcext:value-type="float">
            <text:p>1 074 289,0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22:1032</text:p>
          </table:table-cell>
          <table:table-cell table:style-name="ce28" office:value-type="float" office:value="499242.32" calcext:value-type="float">
            <text:p>499 242,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3:020005:650</text:p>
          </table:table-cell>
          <table:table-cell table:style-name="ce28" office:value-type="float" office:value="274525.43" calcext:value-type="float">
            <text:p>274 525,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4:010330:414</text:p>
          </table:table-cell>
          <table:table-cell table:style-name="ce28" office:value-type="float" office:value="594406.75" calcext:value-type="float">
            <text:p>594 406,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0506:299</text:p>
          </table:table-cell>
          <table:table-cell table:style-name="ce28" office:value-type="float" office:value="453917.29" calcext:value-type="float">
            <text:p>453 917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22:79</text:p>
          </table:table-cell>
          <table:table-cell table:style-name="ce28" office:value-type="float" office:value="1117734.56" calcext:value-type="float">
            <text:p>1 117 734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134:165</text:p>
          </table:table-cell>
          <table:table-cell table:style-name="ce28" office:value-type="float" office:value="1885829.68" calcext:value-type="float">
            <text:p>1 885 829,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852:72</text:p>
          </table:table-cell>
          <table:table-cell table:style-name="ce28" office:value-type="float" office:value="439898.5" calcext:value-type="float">
            <text:p>439 898,5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802:231</text:p>
          </table:table-cell>
          <table:table-cell table:style-name="ce28" office:value-type="float" office:value="456964.73" calcext:value-type="float">
            <text:p>456 964,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852:90</text:p>
          </table:table-cell>
          <table:table-cell table:style-name="ce28" office:value-type="float" office:value="1224303.65" calcext:value-type="float">
            <text:p>1 224 303,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852:78</text:p>
          </table:table-cell>
          <table:table-cell table:style-name="ce28" office:value-type="float" office:value="709458.5" calcext:value-type="float">
            <text:p>709 458,5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2:000465:258</text:p>
          </table:table-cell>
          <table:table-cell table:style-name="ce28" office:value-type="float" office:value="252129.94" calcext:value-type="float">
            <text:p>252 129,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122009:252</text:p>
          </table:table-cell>
          <table:table-cell table:style-name="ce28" office:value-type="float" office:value="2042233.76" calcext:value-type="float">
            <text:p>2 042 233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852:86</text:p>
          </table:table-cell>
          <table:table-cell table:style-name="ce28" office:value-type="float" office:value="1765708.59" calcext:value-type="float">
            <text:p>1 765 708,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852:82</text:p>
          </table:table-cell>
          <table:table-cell table:style-name="ce28" office:value-type="float" office:value="8403735.99" calcext:value-type="float">
            <text:p>8 403 735,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70008:293</text:p>
          </table:table-cell>
          <table:table-cell table:style-name="ce28" office:value-type="float" office:value="3962973.84" calcext:value-type="float">
            <text:p>3 962 973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00000:2643</text:p>
          </table:table-cell>
          <table:table-cell table:style-name="ce28" office:value-type="float" office:value="44609150.7" calcext:value-type="float">
            <text:p>44 609 150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852:267</text:p>
          </table:table-cell>
          <table:table-cell table:style-name="ce28" office:value-type="float" office:value="3771447.81" calcext:value-type="float">
            <text:p>3 771 447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905:71</text:p>
          </table:table-cell>
          <table:table-cell table:style-name="ce28" office:value-type="float" office:value="1389667.91" calcext:value-type="float">
            <text:p>1 389 667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852:81</text:p>
          </table:table-cell>
          <table:table-cell table:style-name="ce28" office:value-type="float" office:value="613143.19" calcext:value-type="float">
            <text:p>613 143,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10856:167</text:p>
          </table:table-cell>
          <table:table-cell table:style-name="ce28" office:value-type="float" office:value="738701.56" calcext:value-type="float">
            <text:p>738 701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846:124</text:p>
          </table:table-cell>
          <table:table-cell table:style-name="ce28" office:value-type="float" office:value="32468.85" calcext:value-type="float">
            <text:p>32 468,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39:2404</text:p>
          </table:table-cell>
          <table:table-cell table:style-name="ce28" office:value-type="float" office:value="370940.04" calcext:value-type="float">
            <text:p>370 940,0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424:2271</text:p>
          </table:table-cell>
          <table:table-cell table:style-name="ce28" office:value-type="float" office:value="486060.84" calcext:value-type="float">
            <text:p>486 060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10262:155</text:p>
          </table:table-cell>
          <table:table-cell table:style-name="ce28" office:value-type="float" office:value="2590980.37" calcext:value-type="float">
            <text:p>2 590 980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22:403</text:p>
          </table:table-cell>
          <table:table-cell table:style-name="ce28" office:value-type="float" office:value="598792.88" calcext:value-type="float">
            <text:p>598 792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722:1262</text:p>
          </table:table-cell>
          <table:table-cell table:style-name="ce28" office:value-type="float" office:value="1015586.28" calcext:value-type="float">
            <text:p>1 015 586,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22:1203</text:p>
          </table:table-cell>
          <table:table-cell table:style-name="ce28" office:value-type="float" office:value="427187.41" calcext:value-type="float">
            <text:p>427 187,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282:164</text:p>
          </table:table-cell>
          <table:table-cell table:style-name="ce28" office:value-type="float" office:value="11060623.48" calcext:value-type="float">
            <text:p>11 060 623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318:32</text:p>
          </table:table-cell>
          <table:table-cell table:style-name="ce28" office:value-type="float" office:value="3785115.76" calcext:value-type="float">
            <text:p>3 785 115,7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1:3026</text:p>
          </table:table-cell>
          <table:table-cell table:style-name="ce28" office:value-type="float" office:value="5815278.98" calcext:value-type="float">
            <text:p>5 815 278,9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22:589</text:p>
          </table:table-cell>
          <table:table-cell table:style-name="ce28" office:value-type="float" office:value="633109.88" calcext:value-type="float">
            <text:p>633 109,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22:1034</text:p>
          </table:table-cell>
          <table:table-cell table:style-name="ce28" office:value-type="float" office:value="481712.48" calcext:value-type="float">
            <text:p>481 712,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134:1213</text:p>
          </table:table-cell>
          <table:table-cell table:style-name="ce28" office:value-type="float" office:value="737334.2" calcext:value-type="float">
            <text:p>737 334,2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847:114</text:p>
          </table:table-cell>
          <table:table-cell table:style-name="ce28" office:value-type="float" office:value="275857.31" calcext:value-type="float">
            <text:p>275 857,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1:011102:1531</text:p>
          </table:table-cell>
          <table:table-cell table:style-name="ce28" office:value-type="float" office:value="33633805.33" calcext:value-type="float">
            <text:p>33 633 805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1102:1533</text:p>
          </table:table-cell>
          <table:table-cell table:style-name="ce28" office:value-type="float" office:value="32714124.38" calcext:value-type="float">
            <text:p>32 714 124,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1:011102:1537</text:p>
          </table:table-cell>
          <table:table-cell table:style-name="ce28" office:value-type="float" office:value="90118813.7" calcext:value-type="float">
            <text:p>90 118 813,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1:011102:1534</text:p>
          </table:table-cell>
          <table:table-cell table:style-name="ce28" office:value-type="float" office:value="87348970.91" calcext:value-type="float">
            <text:p>87 348 970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1:011102:1529</text:p>
          </table:table-cell>
          <table:table-cell table:style-name="ce28" office:value-type="float" office:value="309200188.84" calcext:value-type="float">
            <text:p>309 200 188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1:011102:1535</text:p>
          </table:table-cell>
          <table:table-cell table:style-name="ce28" office:value-type="float" office:value="94339526.53" calcext:value-type="float">
            <text:p>94 339 526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1102:1530</text:p>
          </table:table-cell>
          <table:table-cell table:style-name="ce28" office:value-type="float" office:value="3345706.1" calcext:value-type="float">
            <text:p>3 345 706,1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1:011102:1538</text:p>
          </table:table-cell>
          <table:table-cell table:style-name="ce28" office:value-type="float" office:value="141097110.81" calcext:value-type="float">
            <text:p>141 097 110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1:011102:1536</text:p>
          </table:table-cell>
          <table:table-cell table:style-name="ce28" office:value-type="float" office:value="100370420.3" calcext:value-type="float">
            <text:p>100 370 420,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1:011102:1527</text:p>
          </table:table-cell>
          <table:table-cell table:style-name="ce28" office:value-type="float" office:value="852546.09" calcext:value-type="float">
            <text:p>852 546,0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1:011102:1532</text:p>
          </table:table-cell>
          <table:table-cell table:style-name="ce28" office:value-type="float" office:value="21084632.03" calcext:value-type="float">
            <text:p>21 084 632,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1:011102:1528</text:p>
          </table:table-cell>
          <table:table-cell table:style-name="ce28" office:value-type="float" office:value="4441836.79" calcext:value-type="float">
            <text:p>4 441 836,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1:011102:1540</text:p>
          </table:table-cell>
          <table:table-cell table:style-name="ce28" office:value-type="float" office:value="141921468.78" calcext:value-type="float">
            <text:p>141 921 468,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1:011102:1539</text:p>
          </table:table-cell>
          <table:table-cell table:style-name="ce28" office:value-type="float" office:value="19865676.74" calcext:value-type="float">
            <text:p>19 865 676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1:011102:1541</text:p>
          </table:table-cell>
          <table:table-cell table:style-name="ce28" office:value-type="float" office:value="25631005.81" calcext:value-type="float">
            <text:p>25 631 005,8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00000:4243</text:p>
          </table:table-cell>
          <table:table-cell table:style-name="ce28" office:value-type="float" office:value="2750686.53" calcext:value-type="float">
            <text:p>2 750 686,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9:020120:121</text:p>
          </table:table-cell>
          <table:table-cell table:style-name="ce28" office:value-type="float" office:value="4576364.26" calcext:value-type="float">
            <text:p>4 576 364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1:011102:1542</text:p>
          </table:table-cell>
          <table:table-cell table:style-name="ce28" office:value-type="float" office:value="25443763.24" calcext:value-type="float">
            <text:p>25 443 763,2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637:348</text:p>
          </table:table-cell>
          <table:table-cell table:style-name="ce28" office:value-type="float" office:value="2898545.37" calcext:value-type="float">
            <text:p>2 898 545,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637:352</text:p>
          </table:table-cell>
          <table:table-cell table:style-name="ce28" office:value-type="float" office:value="1999790.96" calcext:value-type="float">
            <text:p>1 999 790,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11637:350</text:p>
          </table:table-cell>
          <table:table-cell table:style-name="ce28" office:value-type="float" office:value="2500765.29" calcext:value-type="float">
            <text:p>2 500 765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37:347</text:p>
          </table:table-cell>
          <table:table-cell table:style-name="ce28" office:value-type="float" office:value="1448596.26" calcext:value-type="float">
            <text:p>1 448 596,2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7:353</text:p>
          </table:table-cell>
          <table:table-cell table:style-name="ce28" office:value-type="float" office:value="1750210.14" calcext:value-type="float">
            <text:p>1 750 210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637:356</text:p>
          </table:table-cell>
          <table:table-cell table:style-name="ce28" office:value-type="float" office:value="3078898.4" calcext:value-type="float">
            <text:p>3 078 898,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37:358</text:p>
          </table:table-cell>
          <table:table-cell table:style-name="ce28" office:value-type="float" office:value="2656367.68" calcext:value-type="float">
            <text:p>2 656 367,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37:351</text:p>
          </table:table-cell>
          <table:table-cell table:style-name="ce28" office:value-type="float" office:value="1784194.8" calcext:value-type="float">
            <text:p>1 784 194,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37:355</text:p>
          </table:table-cell>
          <table:table-cell table:style-name="ce28" office:value-type="float" office:value="1538730.68" calcext:value-type="float">
            <text:p>1 538 730,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11637:349</text:p>
          </table:table-cell>
          <table:table-cell table:style-name="ce28" office:value-type="float" office:value="1750210.14" calcext:value-type="float">
            <text:p>1 750 210,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4:011637:357</text:p>
          </table:table-cell>
          <table:table-cell table:style-name="ce28" office:value-type="float" office:value="1859111.56" calcext:value-type="float">
            <text:p>1 859 111,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4:011637:354</text:p>
          </table:table-cell>
          <table:table-cell table:style-name="ce28" office:value-type="float" office:value="2500765.29" calcext:value-type="float">
            <text:p>2 500 765,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3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232:930</text:p>
          </table:table-cell>
          <table:table-cell table:style-name="ce28" office:value-type="float" office:value="5870031.84" calcext:value-type="float">
            <text:p>5 870 031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232:938</text:p>
          </table:table-cell>
          <table:table-cell table:style-name="ce28" office:value-type="float" office:value="5870031.84" calcext:value-type="float">
            <text:p>5 870 031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232:946</text:p>
          </table:table-cell>
          <table:table-cell table:style-name="ce28" office:value-type="float" office:value="5870031.84" calcext:value-type="float">
            <text:p>5 870 031,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1644:588</text:p>
          </table:table-cell>
          <table:table-cell table:style-name="ce28" office:value-type="float" office:value="1548855.33" calcext:value-type="float">
            <text:p>1 548 855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3:050036:303</text:p>
          </table:table-cell>
          <table:table-cell table:style-name="ce28" office:value-type="float" office:value="1163363.91" calcext:value-type="float">
            <text:p>1 163 363,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232:923</text:p>
          </table:table-cell>
          <table:table-cell table:style-name="ce28" office:value-type="float" office:value="5896751.97" calcext:value-type="float">
            <text:p>5 896 751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51:526</text:p>
          </table:table-cell>
          <table:table-cell table:style-name="ce28" office:value-type="float" office:value="1098293.97" calcext:value-type="float">
            <text:p>1 098 293,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0306:300</text:p>
          </table:table-cell>
          <table:table-cell table:style-name="ce28" office:value-type="float" office:value="1112491.72" calcext:value-type="float">
            <text:p>1 112 491,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32:961</text:p>
          </table:table-cell>
          <table:table-cell table:style-name="ce28" office:value-type="float" office:value="5878941.33" calcext:value-type="float">
            <text:p>5 878 941,3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49:148</text:p>
          </table:table-cell>
          <table:table-cell table:style-name="ce28" office:value-type="float" office:value="849158.39" calcext:value-type="float">
            <text:p>849 158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49:149</text:p>
          </table:table-cell>
          <table:table-cell table:style-name="ce28" office:value-type="float" office:value="849158.39" calcext:value-type="float">
            <text:p>849 158,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4:030342:1105</text:p>
          </table:table-cell>
          <table:table-cell table:style-name="ce28" office:value-type="float" office:value="1619724.74" calcext:value-type="float">
            <text:p>1 619 724,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000:3338</text:p>
          </table:table-cell>
          <table:table-cell table:style-name="ce28" office:value-type="float" office:value="311236.35" calcext:value-type="float">
            <text:p>311 236,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13" office:value-type="string" calcext:value-type="string">
            <text:p>24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831:5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852:19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852:24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852:25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52:2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852:2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852:2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852:30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852:34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52:1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852:1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0852:1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52:1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852:1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852:17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852:1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0760: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760: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60: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760: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134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00000:134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1:000000:13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00000:134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00000:93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1:010852:18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852:1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852:22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1:010852:2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10852:2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1:010852:23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52:2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1:010852:2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852:3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852:31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852:31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852:31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852:2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52:30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52:33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52:33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00000:77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00000:7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78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00000:7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525:1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25:1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25:1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25:1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525:16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25:1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25:1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25:1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4:010376: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4100:13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4:11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46:46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10501:20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03:166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52:1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525: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03:16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00000:194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00000:3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52:26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00000:36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852: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47:97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401:7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6:012913: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453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11302:16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4:147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905:66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52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60:18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852: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543:5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52:9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852:8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852:19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852:19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0602:148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52:8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52: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00000:3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905:12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376:7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52:9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52:19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00000:30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44:2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37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810:51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11: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10301:5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6:55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503:91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00000:7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91015:21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52:1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00000:161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0000:615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905:58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8:010106:166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8:010102:97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21:148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15:34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18:3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8:010102:97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18: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1:10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2:2870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151:525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09005:2499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30044:75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51:38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443:603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39:1464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308:462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0:000000:1499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232:906</text:p>
          </table:table-cell>
          <table:table-cell table:style-name="ce20" office:value-type="string" calcext:value-type="string" table:number-columns-spanned="2" table:number-rows-spanned="1">
            <text:p>26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5740b7a83608a2eeaea82a7ce99a63e195c662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18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.00.0000</text:date>, <text:time style:data-style-name="N2" text:time-value="12:03:22.89585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03:01:19</meta:creation-date>
    <dc:date>2026-01-14T12:04:19.017944800</dc:date>
    <meta:generator>LibreOffice/25.2.7.2$Windows_X86_64 LibreOffice_project/5cbfd1ab6520636bb5f7b99185aa69bd7456825d</meta:generator>
    <meta:editing-duration>PT56S</meta:editing-duration>
    <meta:editing-cycles>1</meta:editing-cycles>
    <meta:document-statistic meta:table-count="1" meta:cell-count="1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