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8" calcext:value-type="float">
            <text:p>11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6" calcext:value-type="float">
            <text:p>1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8391</text:p>
          </table:table-cell>
          <table:table-cell table:style-name="ce27" office:value-type="float" office:value="27451.63" calcext:value-type="float">
            <text:p>27 451,6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8392</text:p>
          </table:table-cell>
          <table:table-cell table:style-name="ce27" office:value-type="float" office:value="25370.14" calcext:value-type="float">
            <text:p>25 370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88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70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88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885</text:p>
          </table:table-cell>
          <table:table-cell table:style-name="ce27" office:value-type="float" office:value="82310.45" calcext:value-type="float">
            <text:p>82 310,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8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071</text:p>
          </table:table-cell>
          <table:table-cell table:style-name="ce27" office:value-type="float" office:value="90386.12" calcext:value-type="float">
            <text:p>90 386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70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13:140</text:p>
          </table:table-cell>
          <table:table-cell table:style-name="ce27" office:value-type="float" office:value="57795.35" calcext:value-type="float">
            <text:p>57 795,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2:31</text:p>
          </table:table-cell>
          <table:table-cell table:style-name="ce27" office:value-type="float" office:value="620083.19" calcext:value-type="float">
            <text:p>620 083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142:668</text:p>
          </table:table-cell>
          <table:table-cell table:style-name="ce27" office:value-type="float" office:value="128480.85" calcext:value-type="float">
            <text:p>128 480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403:906</text:p>
          </table:table-cell>
          <table:table-cell table:style-name="ce27" office:value-type="float" office:value="328423.34" calcext:value-type="float">
            <text:p>328 423,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3:10</text:p>
          </table:table-cell>
          <table:table-cell table:style-name="ce27" office:value-type="float" office:value="189965.78" calcext:value-type="float">
            <text:p>189 965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042:25</text:p>
          </table:table-cell>
          <table:table-cell table:style-name="ce27" office:value-type="float" office:value="248371.77" calcext:value-type="float">
            <text:p>248 371,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89:43</text:p>
          </table:table-cell>
          <table:table-cell table:style-name="ce27" office:value-type="float" office:value="105519.29" calcext:value-type="float">
            <text:p>105 519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149:29</text:p>
          </table:table-cell>
          <table:table-cell table:style-name="ce27" office:value-type="float" office:value="454077.67" calcext:value-type="float">
            <text:p>454 077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52:478</text:p>
          </table:table-cell>
          <table:table-cell table:style-name="ce27" office:value-type="float" office:value="146353.31" calcext:value-type="float">
            <text:p>146 353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52:476</text:p>
          </table:table-cell>
          <table:table-cell table:style-name="ce27" office:value-type="float" office:value="906878.54" calcext:value-type="float">
            <text:p>906 878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52:47</text:p>
          </table:table-cell>
          <table:table-cell table:style-name="ce27" office:value-type="float" office:value="49317.94" calcext:value-type="float">
            <text:p>49 317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52:1</text:p>
          </table:table-cell>
          <table:table-cell table:style-name="ce27" office:value-type="float" office:value="47822.95" calcext:value-type="float">
            <text:p>47 822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702:316</text:p>
          </table:table-cell>
          <table:table-cell table:style-name="ce27" office:value-type="float" office:value="221323.92" calcext:value-type="float">
            <text:p>221 323,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852:9</text:p>
          </table:table-cell>
          <table:table-cell table:style-name="ce27" office:value-type="float" office:value="255191.64" calcext:value-type="float">
            <text:p>255 191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852:23</text:p>
          </table:table-cell>
          <table:table-cell table:style-name="ce27" office:value-type="float" office:value="43338.72" calcext:value-type="float">
            <text:p>43 338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443:174</text:p>
          </table:table-cell>
          <table:table-cell table:style-name="ce27" office:value-type="float" office:value="938014" calcext:value-type="float">
            <text:p>938 014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91021:11</text:p>
          </table:table-cell>
          <table:table-cell table:style-name="ce27" office:value-type="float" office:value="399198.38" calcext:value-type="float">
            <text:p>399 198,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315:122</text:p>
          </table:table-cell>
          <table:table-cell table:style-name="ce27" office:value-type="float" office:value="1053297.35" calcext:value-type="float">
            <text:p>1 053 297,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60:17</text:p>
          </table:table-cell>
          <table:table-cell table:style-name="ce27" office:value-type="float" office:value="529797.3" calcext:value-type="float">
            <text:p>529 797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60:9</text:p>
          </table:table-cell>
          <table:table-cell table:style-name="ce27" office:value-type="float" office:value="69707.94" calcext:value-type="float">
            <text:p>69 707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60:44</text:p>
          </table:table-cell>
          <table:table-cell table:style-name="ce27" office:value-type="float" office:value="583980.88" calcext:value-type="float">
            <text:p>583 980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60:23</text:p>
          </table:table-cell>
          <table:table-cell table:style-name="ce27" office:value-type="float" office:value="374562.74" calcext:value-type="float">
            <text:p>374 562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60:1</text:p>
          </table:table-cell>
          <table:table-cell table:style-name="ce27" office:value-type="float" office:value="209038.46" calcext:value-type="float">
            <text:p>209 038,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60:45</text:p>
          </table:table-cell>
          <table:table-cell table:style-name="ce27" office:value-type="float" office:value="657225.12" calcext:value-type="float">
            <text:p>657 225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18:10</text:p>
          </table:table-cell>
          <table:table-cell table:style-name="ce27" office:value-type="float" office:value="208680.81" calcext:value-type="float">
            <text:p>208 680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60:4</text:p>
          </table:table-cell>
          <table:table-cell table:style-name="ce27" office:value-type="float" office:value="153800.61" calcext:value-type="float">
            <text:p>153 800,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60:3</text:p>
          </table:table-cell>
          <table:table-cell table:style-name="ce27" office:value-type="float" office:value="449560.84" calcext:value-type="float">
            <text:p>449 560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60:21</text:p>
          </table:table-cell>
          <table:table-cell table:style-name="ce27" office:value-type="float" office:value="584095.54" calcext:value-type="float">
            <text:p>584 095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60:27</text:p>
          </table:table-cell>
          <table:table-cell table:style-name="ce27" office:value-type="float" office:value="571835.05" calcext:value-type="float">
            <text:p>571 835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60:7</text:p>
          </table:table-cell>
          <table:table-cell table:style-name="ce27" office:value-type="float" office:value="484883.17" calcext:value-type="float">
            <text:p>484 883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60:46</text:p>
          </table:table-cell>
          <table:table-cell table:style-name="ce27" office:value-type="float" office:value="479293.02" calcext:value-type="float">
            <text:p>479 293,0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41405:1</text:p>
          </table:table-cell>
          <table:table-cell table:style-name="ce27" office:value-type="float" office:value="335863.81" calcext:value-type="float">
            <text:p>335 863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60:19</text:p>
          </table:table-cell>
          <table:table-cell table:style-name="ce27" office:value-type="float" office:value="625416.26" calcext:value-type="float">
            <text:p>625 416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101:651</text:p>
          </table:table-cell>
          <table:table-cell table:style-name="ce27" office:value-type="float" office:value="664360.42" calcext:value-type="float">
            <text:p>664 360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52:13</text:p>
          </table:table-cell>
          <table:table-cell table:style-name="ce27" office:value-type="float" office:value="812839.64" calcext:value-type="float">
            <text:p>812 839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403:19</text:p>
          </table:table-cell>
          <table:table-cell table:style-name="ce27" office:value-type="float" office:value="511171.51" calcext:value-type="float">
            <text:p>511 171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52:41</text:p>
          </table:table-cell>
          <table:table-cell table:style-name="ce27" office:value-type="float" office:value="638662.66" calcext:value-type="float">
            <text:p>638 662,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50033:587</text:p>
          </table:table-cell>
          <table:table-cell table:style-name="ce27" office:value-type="float" office:value="665054.59" calcext:value-type="float">
            <text:p>665 054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8:18</text:p>
          </table:table-cell>
          <table:table-cell table:style-name="ce27" office:value-type="float" office:value="172575.72" calcext:value-type="float">
            <text:p>172 575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2913:188</text:p>
          </table:table-cell>
          <table:table-cell table:style-name="ce27" office:value-type="float" office:value="280349.78" calcext:value-type="float">
            <text:p>280 349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04:48</text:p>
          </table:table-cell>
          <table:table-cell table:style-name="ce27" office:value-type="float" office:value="5904337.3" calcext:value-type="float">
            <text:p>5 904 337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808:759</text:p>
          </table:table-cell>
          <table:table-cell table:style-name="ce27" office:value-type="float" office:value="23429.25" calcext:value-type="float">
            <text:p>23 429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18:4</text:p>
          </table:table-cell>
          <table:table-cell table:style-name="ce27" office:value-type="float" office:value="213980.64" calcext:value-type="float">
            <text:p>213 980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810:211</text:p>
          </table:table-cell>
          <table:table-cell table:style-name="ce27" office:value-type="float" office:value="698433.53" calcext:value-type="float">
            <text:p>698 433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005:17</text:p>
          </table:table-cell>
          <table:table-cell table:style-name="ce27" office:value-type="float" office:value="77750.36" calcext:value-type="float">
            <text:p>77 750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60:8</text:p>
          </table:table-cell>
          <table:table-cell table:style-name="ce27" office:value-type="float" office:value="146072.27" calcext:value-type="float">
            <text:p>146 072,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2:66</text:p>
          </table:table-cell>
          <table:table-cell table:style-name="ce27" office:value-type="float" office:value="482356.52" calcext:value-type="float">
            <text:p>482 356,5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64:7</text:p>
          </table:table-cell>
          <table:table-cell table:style-name="ce27" office:value-type="float" office:value="765765.63" calcext:value-type="float">
            <text:p>765 765,6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810:212</text:p>
          </table:table-cell>
          <table:table-cell table:style-name="ce27" office:value-type="float" office:value="1038336.25" calcext:value-type="float">
            <text:p>1 038 336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49:32</text:p>
          </table:table-cell>
          <table:table-cell table:style-name="ce27" office:value-type="float" office:value="587264.89" calcext:value-type="float">
            <text:p>587 264,8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202:273</text:p>
          </table:table-cell>
          <table:table-cell table:style-name="ce27" office:value-type="float" office:value="1914253.65" calcext:value-type="float">
            <text:p>1 914 253,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543:188</text:p>
          </table:table-cell>
          <table:table-cell table:style-name="ce27" office:value-type="float" office:value="1249323.24" calcext:value-type="float">
            <text:p>1 249 323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2334:180</text:p>
          </table:table-cell>
          <table:table-cell table:style-name="ce27" office:value-type="float" office:value="65140.8" calcext:value-type="float">
            <text:p>65 140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52:475</text:p>
          </table:table-cell>
          <table:table-cell table:style-name="ce27" office:value-type="float" office:value="537787.45" calcext:value-type="float">
            <text:p>537 787,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52:479</text:p>
          </table:table-cell>
          <table:table-cell table:style-name="ce27" office:value-type="float" office:value="55542.8" calcext:value-type="float">
            <text:p>55 542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702:317</text:p>
          </table:table-cell>
          <table:table-cell table:style-name="ce27" office:value-type="float" office:value="576939.81" calcext:value-type="float">
            <text:p>576 939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52:344</text:p>
          </table:table-cell>
          <table:table-cell table:style-name="ce27" office:value-type="float" office:value="1250765.13" calcext:value-type="float">
            <text:p>1 250 765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50:4</text:p>
          </table:table-cell>
          <table:table-cell table:style-name="ce27" office:value-type="float" office:value="23657.03" calcext:value-type="float">
            <text:p>23 657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02:60</text:p>
          </table:table-cell>
          <table:table-cell table:style-name="ce27" office:value-type="float" office:value="689566.01" calcext:value-type="float">
            <text:p>689 566,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502:396</text:p>
          </table:table-cell>
          <table:table-cell table:style-name="ce27" office:value-type="float" office:value="555230.38" calcext:value-type="float">
            <text:p>555 230,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60:16</text:p>
          </table:table-cell>
          <table:table-cell table:style-name="ce27" office:value-type="float" office:value="519325.93" calcext:value-type="float">
            <text:p>519 325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60:18</text:p>
          </table:table-cell>
          <table:table-cell table:style-name="ce27" office:value-type="float" office:value="866273.56" calcext:value-type="float">
            <text:p>866 273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701:1260</text:p>
          </table:table-cell>
          <table:table-cell table:style-name="ce27" office:value-type="float" office:value="328171.47" calcext:value-type="float">
            <text:p>328 171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60:5</text:p>
          </table:table-cell>
          <table:table-cell table:style-name="ce27" office:value-type="float" office:value="249594.14" calcext:value-type="float">
            <text:p>249 594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60:15</text:p>
          </table:table-cell>
          <table:table-cell table:style-name="ce27" office:value-type="float" office:value="533377.15" calcext:value-type="float">
            <text:p>533 377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304:914</text:p>
          </table:table-cell>
          <table:table-cell table:style-name="ce27" office:value-type="float" office:value="1965682.87" calcext:value-type="float">
            <text:p>1 965 682,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52:350</text:p>
          </table:table-cell>
          <table:table-cell table:style-name="ce27" office:value-type="float" office:value="245071.1" calcext:value-type="float">
            <text:p>245 071,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52:480</text:p>
          </table:table-cell>
          <table:table-cell table:style-name="ce27" office:value-type="float" office:value="85175.42" calcext:value-type="float">
            <text:p>85 175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52:29</text:p>
          </table:table-cell>
          <table:table-cell table:style-name="ce27" office:value-type="float" office:value="53800.31" calcext:value-type="float">
            <text:p>53 800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03:143</text:p>
          </table:table-cell>
          <table:table-cell table:style-name="ce27" office:value-type="float" office:value="48800.78" calcext:value-type="float">
            <text:p>48 800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40004:92</text:p>
          </table:table-cell>
          <table:table-cell table:style-name="ce27" office:value-type="float" office:value="478629.84" calcext:value-type="float">
            <text:p>478 629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376:230</text:p>
          </table:table-cell>
          <table:table-cell table:style-name="ce27" office:value-type="float" office:value="399895.34" calcext:value-type="float">
            <text:p>399 895,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913:189</text:p>
          </table:table-cell>
          <table:table-cell table:style-name="ce27" office:value-type="float" office:value="140521.51" calcext:value-type="float">
            <text:p>140 521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60:11</text:p>
          </table:table-cell>
          <table:table-cell table:style-name="ce27" office:value-type="float" office:value="233339.23" calcext:value-type="float">
            <text:p>233 339,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60:12</text:p>
          </table:table-cell>
          <table:table-cell table:style-name="ce27" office:value-type="float" office:value="48618.74" calcext:value-type="float">
            <text:p>48 618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60:30</text:p>
          </table:table-cell>
          <table:table-cell table:style-name="ce27" office:value-type="float" office:value="403388.34" calcext:value-type="float">
            <text:p>403 388,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52:53</text:p>
          </table:table-cell>
          <table:table-cell table:style-name="ce27" office:value-type="float" office:value="35877.84" calcext:value-type="float">
            <text:p>35 877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20004:172</text:p>
          </table:table-cell>
          <table:table-cell table:style-name="ce27" office:value-type="float" office:value="1292978.19" calcext:value-type="float">
            <text:p>1 292 978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52:2</text:p>
          </table:table-cell>
          <table:table-cell table:style-name="ce27" office:value-type="float" office:value="86223.51" calcext:value-type="float">
            <text:p>86 223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52:340</text:p>
          </table:table-cell>
          <table:table-cell table:style-name="ce27" office:value-type="float" office:value="315046.4" calcext:value-type="float">
            <text:p>315 046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11:337</text:p>
          </table:table-cell>
          <table:table-cell table:style-name="ce27" office:value-type="float" office:value="42294.16" calcext:value-type="float">
            <text:p>42 294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52:362</text:p>
          </table:table-cell>
          <table:table-cell table:style-name="ce27" office:value-type="float" office:value="58283.03" calcext:value-type="float">
            <text:p>58 283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52:187</text:p>
          </table:table-cell>
          <table:table-cell table:style-name="ce27" office:value-type="float" office:value="226876.47" calcext:value-type="float">
            <text:p>226 876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60:47</text:p>
          </table:table-cell>
          <table:table-cell table:style-name="ce27" office:value-type="float" office:value="610303.61" calcext:value-type="float">
            <text:p>610 303,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60:60</text:p>
          </table:table-cell>
          <table:table-cell table:style-name="ce27" office:value-type="float" office:value="383951.6" calcext:value-type="float">
            <text:p>383 951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60:14</text:p>
          </table:table-cell>
          <table:table-cell table:style-name="ce27" office:value-type="float" office:value="612480.31" calcext:value-type="float">
            <text:p>612 480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4242</text:p>
          </table:table-cell>
          <table:table-cell table:style-name="ce27" office:value-type="float" office:value="850391.93" calcext:value-type="float">
            <text:p>850 391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60:24</text:p>
          </table:table-cell>
          <table:table-cell table:style-name="ce27" office:value-type="float" office:value="686687.07" calcext:value-type="float">
            <text:p>686 687,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718:14</text:p>
          </table:table-cell>
          <table:table-cell table:style-name="ce27" office:value-type="float" office:value="130342.7" calcext:value-type="float">
            <text:p>130 342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62:22</text:p>
          </table:table-cell>
          <table:table-cell table:style-name="ce27" office:value-type="float" office:value="902940.88" calcext:value-type="float">
            <text:p>902 940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60:6</text:p>
          </table:table-cell>
          <table:table-cell table:style-name="ce27" office:value-type="float" office:value="519712.16" calcext:value-type="float">
            <text:p>519 712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60:25</text:p>
          </table:table-cell>
          <table:table-cell table:style-name="ce27" office:value-type="float" office:value="352665.21" calcext:value-type="float">
            <text:p>352 665,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47:53</text:p>
          </table:table-cell>
          <table:table-cell table:style-name="ce27" office:value-type="float" office:value="93134.11" calcext:value-type="float">
            <text:p>93 134,1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40002:47</text:p>
          </table:table-cell>
          <table:table-cell table:style-name="ce27" office:value-type="float" office:value="53661.96" calcext:value-type="float">
            <text:p>53 661,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40002:2014</text:p>
          </table:table-cell>
          <table:table-cell table:style-name="ce27" office:value-type="float" office:value="56125.28" calcext:value-type="float">
            <text:p>56 125,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47:1238</text:p>
          </table:table-cell>
          <table:table-cell table:style-name="ce27" office:value-type="float" office:value="80843.55" calcext:value-type="float">
            <text:p>80 843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4:388</text:p>
          </table:table-cell>
          <table:table-cell table:style-name="ce27" office:value-type="float" office:value="115127.06" calcext:value-type="float">
            <text:p>115 127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28:194</text:p>
          </table:table-cell>
          <table:table-cell table:style-name="ce27" office:value-type="float" office:value="108810.34" calcext:value-type="float">
            <text:p>108 810,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30:63</text:p>
          </table:table-cell>
          <table:table-cell table:style-name="ce27" office:value-type="float" office:value="74103.37" calcext:value-type="float">
            <text:p>74 103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14036</text:p>
          </table:table-cell>
          <table:table-cell table:style-name="ce27" office:value-type="float" office:value="153736.22" calcext:value-type="float">
            <text:p>153 736,2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47:574</text:p>
          </table:table-cell>
          <table:table-cell table:style-name="ce27" office:value-type="float" office:value="93145.13" calcext:value-type="float">
            <text:p>93 145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052:22</text:p>
          </table:table-cell>
          <table:table-cell table:style-name="ce27" office:value-type="float" office:value="948510.5" calcext:value-type="float">
            <text:p>948 510,5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00:6215</text:p>
          </table:table-cell>
          <table:table-cell table:style-name="ce27" office:value-type="float" office:value="115292.16" calcext:value-type="float">
            <text:p>115 292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47:1239</text:p>
          </table:table-cell>
          <table:table-cell table:style-name="ce27" office:value-type="float" office:value="88891.67" calcext:value-type="float">
            <text:p>88 891,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018:22</text:p>
          </table:table-cell>
          <table:table-cell table:style-name="ce27" office:value-type="float" office:value="314486.46" calcext:value-type="float">
            <text:p>314 486,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10141:178</text:p>
          </table:table-cell>
          <table:table-cell table:style-name="ce27" office:value-type="float" office:value="470367.56" calcext:value-type="float">
            <text:p>470 367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25:2717</text:p>
          </table:table-cell>
          <table:table-cell table:style-name="ce27" office:value-type="float" office:value="10227877.2" calcext:value-type="float">
            <text:p>10 227 877,2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00000:3401</text:p>
          </table:table-cell>
          <table:table-cell table:style-name="ce27" office:value-type="float" office:value="40173.78" calcext:value-type="float">
            <text:p>40 173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00000:3407</text:p>
          </table:table-cell>
          <table:table-cell table:style-name="ce27" office:value-type="float" office:value="1983420.19" calcext:value-type="float">
            <text:p>1 983 420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1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3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9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0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1: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35: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2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2:7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20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102:11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802:6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3: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802:11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63: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00000:37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2:14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63: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2:13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63: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2:14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30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52: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52: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43: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404: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20006:5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2001:1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34:1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63: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63:4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672: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52: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3:7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48: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603:1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16:1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18:2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8:7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3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43: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43: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05:1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8: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43: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00000:27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52: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63:9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41201:1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803:5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43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80: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72: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72: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72:1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52:3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16:5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72:18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72: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17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43:2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02: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63: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52: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52:3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52: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94:27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00000:2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03:1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63: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2001:46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10:31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89: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76:3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81:1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38: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76:2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76:5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72:1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76: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102:2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00000:11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00000:11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00000:10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102:7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102:2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00000:12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102:2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102:1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1102:3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102:2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102:2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102:3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102:1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102:7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102:1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13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00000:13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102:4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102:7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804: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70008: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803:7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2120: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2E84A4F0EF8961A4C1692F636C554E64255820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08:54:51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3T23:50:43</meta:creation-date>
    <dc:date>2026-01-14T08:57:10.427000000</dc:dat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10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