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685cm" fo:break-before="auto" style:use-optimal-row-height="false"/>
    </style:style>
    <style:style style:name="ro12" style:family="table-row">
      <style:table-row-properties style:row-height="1.104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82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3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69" calcext:value-type="float">
            <text:p>369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11" calcext:value-type="float">
            <text:p>111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1:000000:1330</text:p>
          </table:table-cell>
          <table:table-cell table:style-name="ce27" office:value-type="float" office:value="631408.79" calcext:value-type="float">
            <text:p>631 408,7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00000:3181</text:p>
          </table:table-cell>
          <table:table-cell table:style-name="ce27" office:value-type="float" office:value="666365.68" calcext:value-type="float">
            <text:p>666 365,6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00000:876</text:p>
          </table:table-cell>
          <table:table-cell table:style-name="ce27" office:value-type="float" office:value="657626.46" calcext:value-type="float">
            <text:p>657 626,4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00000:877</text:p>
          </table:table-cell>
          <table:table-cell table:style-name="ce27" office:value-type="float" office:value="843334.93" calcext:value-type="float">
            <text:p>843 334,9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00000:878</text:p>
          </table:table-cell>
          <table:table-cell table:style-name="ce27" office:value-type="float" office:value="998861.57" calcext:value-type="float">
            <text:p>998 861,5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00000:879</text:p>
          </table:table-cell>
          <table:table-cell table:style-name="ce27" office:value-type="float" office:value="690398.54" calcext:value-type="float">
            <text:p>690 398,5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1:000000:880</text:p>
          </table:table-cell>
          <table:table-cell table:style-name="ce27" office:value-type="float" office:value="935096.76" calcext:value-type="float">
            <text:p>935 096,7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00000:881</text:p>
          </table:table-cell>
          <table:table-cell table:style-name="ce27" office:value-type="float" office:value="847704.54" calcext:value-type="float">
            <text:p>847 704,5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10847:120</text:p>
          </table:table-cell>
          <table:table-cell table:style-name="ce27" office:value-type="float" office:value="657626.46" calcext:value-type="float">
            <text:p>657 626,4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1:010847:122</text:p>
          </table:table-cell>
          <table:table-cell table:style-name="ce27" office:value-type="float" office:value="832410.9" calcext:value-type="float">
            <text:p>832 410,9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1:010847:127</text:p>
          </table:table-cell>
          <table:table-cell table:style-name="ce27" office:value-type="float" office:value="858628.57" calcext:value-type="float">
            <text:p>858 628,5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10847:136</text:p>
          </table:table-cell>
          <table:table-cell table:style-name="ce27" office:value-type="float" office:value="828041.29" calcext:value-type="float">
            <text:p>828 041,2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0847:138</text:p>
          </table:table-cell>
          <table:table-cell table:style-name="ce27" office:value-type="float" office:value="838965.32" calcext:value-type="float">
            <text:p>838 965,3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0847:140</text:p>
          </table:table-cell>
          <table:table-cell table:style-name="ce27" office:value-type="float" office:value="651072.04" calcext:value-type="float">
            <text:p>651 072,0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10847:144</text:p>
          </table:table-cell>
          <table:table-cell table:style-name="ce27" office:value-type="float" office:value="668550.49" calcext:value-type="float">
            <text:p>668 550,4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1:010847:146</text:p>
          </table:table-cell>
          <table:table-cell table:style-name="ce27" office:value-type="float" office:value="1011979.83" calcext:value-type="float">
            <text:p>1 011 979,8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1:010847:159</text:p>
          </table:table-cell>
          <table:table-cell table:style-name="ce27" office:value-type="float" office:value="998861.57" calcext:value-type="float">
            <text:p>998 861,5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1:010847:164</text:p>
          </table:table-cell>
          <table:table-cell table:style-name="ce27" office:value-type="float" office:value="661996.07" calcext:value-type="float">
            <text:p>661 996,0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10847:173</text:p>
          </table:table-cell>
          <table:table-cell table:style-name="ce27" office:value-type="float" office:value="692583.35" calcext:value-type="float">
            <text:p>692 583,3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847:180</text:p>
          </table:table-cell>
          <table:table-cell table:style-name="ce27" office:value-type="float" office:value="959506.8" calcext:value-type="float">
            <text:p>959 506,8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1:010847:61</text:p>
          </table:table-cell>
          <table:table-cell table:style-name="ce27" office:value-type="float" office:value="679474.51" calcext:value-type="float">
            <text:p>679 474,5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10847:66</text:p>
          </table:table-cell>
          <table:table-cell table:style-name="ce27" office:value-type="float" office:value="935096.76" calcext:value-type="float">
            <text:p>935 096,7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00000:2245</text:p>
          </table:table-cell>
          <table:table-cell table:style-name="ce27" office:value-type="float" office:value="408781.91" calcext:value-type="float">
            <text:p>408 781,9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00000:2246</text:p>
          </table:table-cell>
          <table:table-cell table:style-name="ce27" office:value-type="float" office:value="370931.73" calcext:value-type="float">
            <text:p>370 931,7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00000:2247</text:p>
          </table:table-cell>
          <table:table-cell table:style-name="ce27" office:value-type="float" office:value="398688.53" calcext:value-type="float">
            <text:p>398 688,5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00000:2248</text:p>
          </table:table-cell>
          <table:table-cell table:style-name="ce27" office:value-type="float" office:value="283850.87" calcext:value-type="float">
            <text:p>283 850,8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00000:2374</text:p>
          </table:table-cell>
          <table:table-cell table:style-name="ce27" office:value-type="float" office:value="502145.67" calcext:value-type="float">
            <text:p>502 145,6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00000:2379</text:p>
          </table:table-cell>
          <table:table-cell table:style-name="ce27" office:value-type="float" office:value="282614.65" calcext:value-type="float">
            <text:p>282 614,6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00000:2407</text:p>
          </table:table-cell>
          <table:table-cell table:style-name="ce27" office:value-type="float" office:value="497098.98" calcext:value-type="float">
            <text:p>497 098,9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00000:2408</text:p>
          </table:table-cell>
          <table:table-cell table:style-name="ce27" office:value-type="float" office:value="491280.36" calcext:value-type="float">
            <text:p>491 280,3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00000:2409</text:p>
          </table:table-cell>
          <table:table-cell table:style-name="ce27" office:value-type="float" office:value="406258.56" calcext:value-type="float">
            <text:p>406 258,5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00000:2410</text:p>
          </table:table-cell>
          <table:table-cell table:style-name="ce27" office:value-type="float" office:value="307848.1" calcext:value-type="float">
            <text:p>307 848,1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00000:2411</text:p>
          </table:table-cell>
          <table:table-cell table:style-name="ce27" office:value-type="float" office:value="332978.91" calcext:value-type="float">
            <text:p>332 978,9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00000:2412</text:p>
          </table:table-cell>
          <table:table-cell table:style-name="ce27" office:value-type="float" office:value="401211.87" calcext:value-type="float">
            <text:p>401 211,8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00000:2413</text:p>
          </table:table-cell>
          <table:table-cell table:style-name="ce27" office:value-type="float" office:value="425776.31" calcext:value-type="float">
            <text:p>425 776,3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00000:2414</text:p>
          </table:table-cell>
          <table:table-cell table:style-name="ce27" office:value-type="float" office:value="272521.27" calcext:value-type="float">
            <text:p>272 521,2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00000:2415</text:p>
          </table:table-cell>
          <table:table-cell table:style-name="ce27" office:value-type="float" office:value="287661.34" calcext:value-type="float">
            <text:p>287 661,3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00000:2416</text:p>
          </table:table-cell>
          <table:table-cell table:style-name="ce27" office:value-type="float" office:value="848823.28" calcext:value-type="float">
            <text:p>848 823,2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00000:2417</text:p>
          </table:table-cell>
          <table:table-cell table:style-name="ce27" office:value-type="float" office:value="513115.04" calcext:value-type="float">
            <text:p>513 115,0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00000:2418</text:p>
          </table:table-cell>
          <table:table-cell table:style-name="ce27" office:value-type="float" office:value="319332.23" calcext:value-type="float">
            <text:p>319 332,2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00000:2420</text:p>
          </table:table-cell>
          <table:table-cell table:style-name="ce27" office:value-type="float" office:value="917056.67" calcext:value-type="float">
            <text:p>917 056,6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00000:2421</text:p>
          </table:table-cell>
          <table:table-cell table:style-name="ce27" office:value-type="float" office:value="322061.57" calcext:value-type="float">
            <text:p>322 061,5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1:000000:2422</text:p>
          </table:table-cell>
          <table:table-cell table:style-name="ce27" office:value-type="float" office:value="414858.97" calcext:value-type="float">
            <text:p>414 858,9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00000:2423</text:p>
          </table:table-cell>
          <table:table-cell table:style-name="ce27" office:value-type="float" office:value="439062.05" calcext:value-type="float">
            <text:p>439 062,0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00000:2424</text:p>
          </table:table-cell>
          <table:table-cell table:style-name="ce27" office:value-type="float" office:value="416351.94" calcext:value-type="float">
            <text:p>416 351,9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00000:2425</text:p>
          </table:table-cell>
          <table:table-cell table:style-name="ce27" office:value-type="float" office:value="423921.98" calcext:value-type="float">
            <text:p>423 921,9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00000:2426</text:p>
          </table:table-cell>
          <table:table-cell table:style-name="ce27" office:value-type="float" office:value="398482.96" calcext:value-type="float">
            <text:p>398 482,9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00000:2427</text:p>
          </table:table-cell>
          <table:table-cell table:style-name="ce27" office:value-type="float" office:value="423921.98" calcext:value-type="float">
            <text:p>423 921,9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00000:2428</text:p>
          </table:table-cell>
          <table:table-cell table:style-name="ce27" office:value-type="float" office:value="280091.31" calcext:value-type="float">
            <text:p>280 091,3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00000:2430</text:p>
          </table:table-cell>
          <table:table-cell table:style-name="ce27" office:value-type="float" office:value="423921.98" calcext:value-type="float">
            <text:p>423 921,9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00000:2431</text:p>
          </table:table-cell>
          <table:table-cell table:style-name="ce27" office:value-type="float" office:value="378501.76" calcext:value-type="float">
            <text:p>378 501,7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00000:2432</text:p>
          </table:table-cell>
          <table:table-cell table:style-name="ce27" office:value-type="float" office:value="474388.88" calcext:value-type="float">
            <text:p>474 388,8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00000:2433</text:p>
          </table:table-cell>
          <table:table-cell table:style-name="ce27" office:value-type="float" office:value="423921.98" calcext:value-type="float">
            <text:p>423 921,9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00000:2434</text:p>
          </table:table-cell>
          <table:table-cell table:style-name="ce27" office:value-type="float" office:value="267474.58" calcext:value-type="float">
            <text:p>267 474,5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00000:2435</text:p>
          </table:table-cell>
          <table:table-cell table:style-name="ce27" office:value-type="float" office:value="423921.98" calcext:value-type="float">
            <text:p>423 921,9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00000:2436</text:p>
          </table:table-cell>
          <table:table-cell table:style-name="ce27" office:value-type="float" office:value="324790.9" calcext:value-type="float">
            <text:p>324 790,9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10847:60</text:p>
          </table:table-cell>
          <table:table-cell table:style-name="ce27" office:value-type="float" office:value="406670.96" calcext:value-type="float">
            <text:p>406 670,9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847:64</text:p>
          </table:table-cell>
          <table:table-cell table:style-name="ce27" office:value-type="float" office:value="439422.99" calcext:value-type="float">
            <text:p>439 422,9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1:010847:67</text:p>
          </table:table-cell>
          <table:table-cell table:style-name="ce27" office:value-type="float" office:value="442152.32" calcext:value-type="float">
            <text:p>442 152,3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1:010847:71</text:p>
          </table:table-cell>
          <table:table-cell table:style-name="ce27" office:value-type="float" office:value="300226.88" calcext:value-type="float">
            <text:p>300 226,8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10847:73</text:p>
          </table:table-cell>
          <table:table-cell table:style-name="ce27" office:value-type="float" office:value="416351.94" calcext:value-type="float">
            <text:p>416 351,9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1:010847:74</text:p>
          </table:table-cell>
          <table:table-cell table:style-name="ce27" office:value-type="float" office:value="282614.65" calcext:value-type="float">
            <text:p>282 614,6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847:75</text:p>
          </table:table-cell>
          <table:table-cell table:style-name="ce27" office:value-type="float" office:value="524032.38" calcext:value-type="float">
            <text:p>524 032,3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1:010847:76</text:p>
          </table:table-cell>
          <table:table-cell table:style-name="ce27" office:value-type="float" office:value="442152.32" calcext:value-type="float">
            <text:p>442 152,3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1:010847:77</text:p>
          </table:table-cell>
          <table:table-cell table:style-name="ce27" office:value-type="float" office:value="420317.64" calcext:value-type="float">
            <text:p>420 317,6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10847:84</text:p>
          </table:table-cell>
          <table:table-cell table:style-name="ce27" office:value-type="float" office:value="411305.25" calcext:value-type="float">
            <text:p>411 305,2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1:000000:919</text:p>
          </table:table-cell>
          <table:table-cell table:style-name="ce27" office:value-type="float" office:value="876082.21" calcext:value-type="float">
            <text:p>876 082,2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1:000000:922</text:p>
          </table:table-cell>
          <table:table-cell table:style-name="ce27" office:value-type="float" office:value="1049430.85" calcext:value-type="float">
            <text:p>1 049 430,8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1:000000:927</text:p>
          </table:table-cell>
          <table:table-cell table:style-name="ce27" office:value-type="float" office:value="873897.47" calcext:value-type="float">
            <text:p>873 897,4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1:010846:105</text:p>
          </table:table-cell>
          <table:table-cell table:style-name="ce27" office:value-type="float" office:value="867343.24" calcext:value-type="float">
            <text:p>867 343,2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1:010846:113</text:p>
          </table:table-cell>
          <table:table-cell table:style-name="ce27" office:value-type="float" office:value="675085.79" calcext:value-type="float">
            <text:p>675 085,7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0846:117</text:p>
          </table:table-cell>
          <table:table-cell table:style-name="ce27" office:value-type="float" office:value="1034438.99" calcext:value-type="float">
            <text:p>1 034 438,9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1:010846:118</text:p>
          </table:table-cell>
          <table:table-cell table:style-name="ce27" office:value-type="float" office:value="653238.36" calcext:value-type="float">
            <text:p>653 238,3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10846:132</text:p>
          </table:table-cell>
          <table:table-cell table:style-name="ce27" office:value-type="float" office:value="690379" calcext:value-type="float">
            <text:p>690 379,0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10846:135</text:p>
          </table:table-cell>
          <table:table-cell table:style-name="ce27" office:value-type="float" office:value="869527.98" calcext:value-type="float">
            <text:p>869 527,9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10846:137</text:p>
          </table:table-cell>
          <table:table-cell table:style-name="ce27" office:value-type="float" office:value="705672.21" calcext:value-type="float">
            <text:p>705 672,2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0846:159</text:p>
          </table:table-cell>
          <table:table-cell table:style-name="ce27" office:value-type="float" office:value="668531.56" calcext:value-type="float">
            <text:p>668 531,5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1:010846:163</text:p>
          </table:table-cell>
          <table:table-cell table:style-name="ce27" office:value-type="float" office:value="1036312.97" calcext:value-type="float">
            <text:p>1 036 312,9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10846:164</text:p>
          </table:table-cell>
          <table:table-cell table:style-name="ce27" office:value-type="float" office:value="1064422.72" calcext:value-type="float">
            <text:p>1 064 422,7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1:010846:167</text:p>
          </table:table-cell>
          <table:table-cell table:style-name="ce27" office:value-type="float" office:value="675085.79" calcext:value-type="float">
            <text:p>675 085,7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1:010846:171</text:p>
          </table:table-cell>
          <table:table-cell table:style-name="ce27" office:value-type="float" office:value="705672.21" calcext:value-type="float">
            <text:p>705 672,2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10846:178</text:p>
          </table:table-cell>
          <table:table-cell table:style-name="ce27" office:value-type="float" office:value="1066296.71" calcext:value-type="float">
            <text:p>1 066 296,7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10846:46</text:p>
          </table:table-cell>
          <table:table-cell table:style-name="ce27" office:value-type="float" office:value="692563.74" calcext:value-type="float">
            <text:p>692 563,7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1:000000:1045</text:p>
          </table:table-cell>
          <table:table-cell table:style-name="ce27" office:value-type="float" office:value="351325.21" calcext:value-type="float">
            <text:p>351 325,2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1:000000:1048</text:p>
          </table:table-cell>
          <table:table-cell table:style-name="ce27" office:value-type="float" office:value="283690.41" calcext:value-type="float">
            <text:p>283 690,4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1:000000:1049</text:p>
          </table:table-cell>
          <table:table-cell table:style-name="ce27" office:value-type="float" office:value="299659.74" calcext:value-type="float">
            <text:p>299 659,7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1:000000:1050</text:p>
          </table:table-cell>
          <table:table-cell table:style-name="ce27" office:value-type="float" office:value="353203.96" calcext:value-type="float">
            <text:p>353 203,9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1:000000:1051</text:p>
          </table:table-cell>
          <table:table-cell table:style-name="ce27" office:value-type="float" office:value="276175.44" calcext:value-type="float">
            <text:p>276 175,4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1:000000:1052</text:p>
          </table:table-cell>
          <table:table-cell table:style-name="ce27" office:value-type="float" office:value="350385.84" calcext:value-type="float">
            <text:p>350 385,8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1:000000:1053</text:p>
          </table:table-cell>
          <table:table-cell table:style-name="ce27" office:value-type="float" office:value="350385.84" calcext:value-type="float">
            <text:p>350 385,8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1:000000:1056</text:p>
          </table:table-cell>
          <table:table-cell table:style-name="ce27" office:value-type="float" office:value="348507.1" calcext:value-type="float">
            <text:p>348 507,1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1:000000:1057</text:p>
          </table:table-cell>
          <table:table-cell table:style-name="ce27" office:value-type="float" office:value="347567.73" calcext:value-type="float">
            <text:p>347 567,7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1:000000:1058</text:p>
          </table:table-cell>
          <table:table-cell table:style-name="ce27" office:value-type="float" office:value="283690.41" calcext:value-type="float">
            <text:p>283 690,4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1:010846:112</text:p>
          </table:table-cell>
          <table:table-cell table:style-name="ce27" office:value-type="float" office:value="350385.84" calcext:value-type="float">
            <text:p>350 385,8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1:010846:136</text:p>
          </table:table-cell>
          <table:table-cell table:style-name="ce27" office:value-type="float" office:value="281811.67" calcext:value-type="float">
            <text:p>281 811,6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1:010846:139</text:p>
          </table:table-cell>
          <table:table-cell table:style-name="ce27" office:value-type="float" office:value="347567.73" calcext:value-type="float">
            <text:p>347 567,7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1:010846:147</text:p>
          </table:table-cell>
          <table:table-cell table:style-name="ce27" office:value-type="float" office:value="295902.25" calcext:value-type="float">
            <text:p>295 902,2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1:010846:158</text:p>
          </table:table-cell>
          <table:table-cell table:style-name="ce27" office:value-type="float" office:value="281811.67" calcext:value-type="float">
            <text:p>281 811,6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1:010846:176</text:p>
          </table:table-cell>
          <table:table-cell table:style-name="ce27" office:value-type="float" office:value="290266.02" calcext:value-type="float">
            <text:p>290 266,0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1:010760:62</text:p>
          </table:table-cell>
          <table:table-cell table:style-name="ce27" office:value-type="float" office:value="578496.48" calcext:value-type="float">
            <text:p>578 496,4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1:000000:2061</text:p>
          </table:table-cell>
          <table:table-cell table:style-name="ce27" office:value-type="float" office:value="766208.44" calcext:value-type="float">
            <text:p>766 208,4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1:010722:1889</text:p>
          </table:table-cell>
          <table:table-cell table:style-name="ce27" office:value-type="float" office:value="593096.52" calcext:value-type="float">
            <text:p>593 096,5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1:010722:2020</text:p>
          </table:table-cell>
          <table:table-cell table:style-name="ce27" office:value-type="float" office:value="595403.58" calcext:value-type="float">
            <text:p>595 403,5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1:010722:2736</text:p>
          </table:table-cell>
          <table:table-cell table:style-name="ce27" office:value-type="float" office:value="622467.38" calcext:value-type="float">
            <text:p>622 467,3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1:010753:53</text:p>
          </table:table-cell>
          <table:table-cell table:style-name="ce27" office:value-type="float" office:value="587885.86" calcext:value-type="float">
            <text:p>587 885,8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1:000000:2068</text:p>
          </table:table-cell>
          <table:table-cell table:style-name="ce27" office:value-type="float" office:value="725040.64" calcext:value-type="float">
            <text:p>725 040,6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1:010753:54</text:p>
          </table:table-cell>
          <table:table-cell table:style-name="ce27" office:value-type="float" office:value="754939.23" calcext:value-type="float">
            <text:p>754 939,2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1:010753:61</text:p>
          </table:table-cell>
          <table:table-cell table:style-name="ce27" office:value-type="float" office:value="760918.94" calcext:value-type="float">
            <text:p>760 918,9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1:000000:2067</text:p>
          </table:table-cell>
          <table:table-cell table:style-name="ce27" office:value-type="float" office:value="978070.5" calcext:value-type="float">
            <text:p>978 070,5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1:000000:2597</text:p>
          </table:table-cell>
          <table:table-cell table:style-name="ce27" office:value-type="float" office:value="960096.77" calcext:value-type="float">
            <text:p>960 096,7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1:010846:116</text:p>
          </table:table-cell>
          <table:table-cell table:style-name="ce27" office:value-type="float" office:value="925937.4" calcext:value-type="float">
            <text:p>925 937,4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1:010846:133</text:p>
          </table:table-cell>
          <table:table-cell table:style-name="ce27" office:value-type="float" office:value="1257352.38" calcext:value-type="float">
            <text:p>1 257 352,3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1:010846:141</text:p>
          </table:table-cell>
          <table:table-cell table:style-name="ce27" office:value-type="float" office:value="1302798.85" calcext:value-type="float">
            <text:p>1 302 798,8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1:010846:142</text:p>
          </table:table-cell>
          <table:table-cell table:style-name="ce27" office:value-type="float" office:value="1026857.01" calcext:value-type="float">
            <text:p>1 026 857,0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1:010846:143</text:p>
          </table:table-cell>
          <table:table-cell table:style-name="ce27" office:value-type="float" office:value="1087408.78" calcext:value-type="float">
            <text:p>1 087 408,7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1:010846:145</text:p>
          </table:table-cell>
          <table:table-cell table:style-name="ce27" office:value-type="float" office:value="1244367.67" calcext:value-type="float">
            <text:p>1 244 367,6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1:010846:148</text:p>
          </table:table-cell>
          <table:table-cell table:style-name="ce27" office:value-type="float" office:value="1006673.09" calcext:value-type="float">
            <text:p>1 006 673,0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1:010846:151</text:p>
          </table:table-cell>
          <table:table-cell table:style-name="ce27" office:value-type="float" office:value="1092879.44" calcext:value-type="float">
            <text:p>1 092 879,4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1:010846:154</text:p>
          </table:table-cell>
          <table:table-cell table:style-name="ce27" office:value-type="float" office:value="1289814.15" calcext:value-type="float">
            <text:p>1 289 814,1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1:010846:166</text:p>
          </table:table-cell>
          <table:table-cell table:style-name="ce27" office:value-type="float" office:value="1115161.67" calcext:value-type="float">
            <text:p>1 115 161,6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1:010846:169</text:p>
          </table:table-cell>
          <table:table-cell table:style-name="ce27" office:value-type="float" office:value="1059655.88" calcext:value-type="float">
            <text:p>1 059 655,8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1:010846:170</text:p>
          </table:table-cell>
          <table:table-cell table:style-name="ce27" office:value-type="float" office:value="989012.16" calcext:value-type="float">
            <text:p>989 012,1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1:010846:177</text:p>
          </table:table-cell>
          <table:table-cell table:style-name="ce27" office:value-type="float" office:value="817448.83" calcext:value-type="float">
            <text:p>817 448,8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1:010846:181</text:p>
          </table:table-cell>
          <table:table-cell table:style-name="ce27" office:value-type="float" office:value="837632.75" calcext:value-type="float">
            <text:p>837 632,7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1:010846:47</text:p>
          </table:table-cell>
          <table:table-cell table:style-name="ce27" office:value-type="float" office:value="1099371.79" calcext:value-type="float">
            <text:p>1 099 371,7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1:010846:68</text:p>
          </table:table-cell>
          <table:table-cell table:style-name="ce27" office:value-type="float" office:value="1039471.96" calcext:value-type="float">
            <text:p>1 039 471,9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1:010846:126</text:p>
          </table:table-cell>
          <table:table-cell table:style-name="ce27" office:value-type="float" office:value="291177.26" calcext:value-type="float">
            <text:p>291 177,2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1:010846:130</text:p>
          </table:table-cell>
          <table:table-cell table:style-name="ce27" office:value-type="float" office:value="374773.31" calcext:value-type="float">
            <text:p>374 773,3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1:010846:131</text:p>
          </table:table-cell>
          <table:table-cell table:style-name="ce27" office:value-type="float" office:value="431037.3" calcext:value-type="float">
            <text:p>431 037,3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1:010846:138</text:p>
          </table:table-cell>
          <table:table-cell table:style-name="ce27" office:value-type="float" office:value="409526.72" calcext:value-type="float">
            <text:p>409 526,7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1:010846:146</text:p>
          </table:table-cell>
          <table:table-cell table:style-name="ce27" office:value-type="float" office:value="417340.79" calcext:value-type="float">
            <text:p>417 340,7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1:010846:182</text:p>
          </table:table-cell>
          <table:table-cell table:style-name="ce27" office:value-type="float" office:value="373834.03" calcext:value-type="float">
            <text:p>373 834,0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1:010846:183</text:p>
          </table:table-cell>
          <table:table-cell table:style-name="ce27" office:value-type="float" office:value="1494790.47" calcext:value-type="float">
            <text:p>1 494 790,4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1:010846:191</text:p>
          </table:table-cell>
          <table:table-cell table:style-name="ce27" office:value-type="float" office:value="387923.25" calcext:value-type="float">
            <text:p>387 923,2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1:010846:48</text:p>
          </table:table-cell>
          <table:table-cell table:style-name="ce27" office:value-type="float" office:value="416101.69" calcext:value-type="float">
            <text:p>416 101,6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1:010846:129</text:p>
          </table:table-cell>
          <table:table-cell table:style-name="ce27" office:value-type="float" office:value="442311.86" calcext:value-type="float">
            <text:p>442 311,8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1:010846:152</text:p>
          </table:table-cell>
          <table:table-cell table:style-name="ce27" office:value-type="float" office:value="424550.51" calcext:value-type="float">
            <text:p>424 550,5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1:010846:157</text:p>
          </table:table-cell>
          <table:table-cell table:style-name="ce27" office:value-type="float" office:value="295870.38" calcext:value-type="float">
            <text:p>295 870,3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1:010846:162</text:p>
          </table:table-cell>
          <table:table-cell table:style-name="ce27" office:value-type="float" office:value="393554.57" calcext:value-type="float">
            <text:p>393 554,5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1:010846:165</text:p>
          </table:table-cell>
          <table:table-cell table:style-name="ce27" office:value-type="float" office:value="400129.47" calcext:value-type="float">
            <text:p>400 129,4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1:010846:173</text:p>
          </table:table-cell>
          <table:table-cell table:style-name="ce27" office:value-type="float" office:value="405765.09" calcext:value-type="float">
            <text:p>405 765,0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1:010846:190</text:p>
          </table:table-cell>
          <table:table-cell table:style-name="ce27" office:value-type="float" office:value="430226.84" calcext:value-type="float">
            <text:p>430 226,8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1:010846:208</text:p>
          </table:table-cell>
          <table:table-cell table:style-name="ce27" office:value-type="float" office:value="430226.84" calcext:value-type="float">
            <text:p>430 226,8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1:010846:255</text:p>
          </table:table-cell>
          <table:table-cell table:style-name="ce27" office:value-type="float" office:value="416097.07" calcext:value-type="float">
            <text:p>416 097,0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1:010846:369</text:p>
          </table:table-cell>
          <table:table-cell table:style-name="ce27" office:value-type="float" office:value="298688.19" calcext:value-type="float">
            <text:p>298 688,1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1:010846:60</text:p>
          </table:table-cell>
          <table:table-cell table:style-name="ce27" office:value-type="float" office:value="433449.52" calcext:value-type="float">
            <text:p>433 449,5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1:010847:124</text:p>
          </table:table-cell>
          <table:table-cell table:style-name="ce27" office:value-type="float" office:value="1062257.37" calcext:value-type="float">
            <text:p>1 062 257,3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1:010847:137</text:p>
          </table:table-cell>
          <table:table-cell table:style-name="ce27" office:value-type="float" office:value="976469.36" calcext:value-type="float">
            <text:p>976 469,3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1:010847:139</text:p>
          </table:table-cell>
          <table:table-cell table:style-name="ce27" office:value-type="float" office:value="756952.99" calcext:value-type="float">
            <text:p>756 952,9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1:010847:149</text:p>
          </table:table-cell>
          <table:table-cell table:style-name="ce27" office:value-type="float" office:value="1092535.49" calcext:value-type="float">
            <text:p>1 092 535,4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1:010847:152</text:p>
          </table:table-cell>
          <table:table-cell table:style-name="ce27" office:value-type="float" office:value="1074873.25" calcext:value-type="float">
            <text:p>1 074 873,2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1:010847:155</text:p>
          </table:table-cell>
          <table:table-cell table:style-name="ce27" office:value-type="float" office:value="797323.82" calcext:value-type="float">
            <text:p>797 323,8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1:010847:156</text:p>
          </table:table-cell>
          <table:table-cell table:style-name="ce27" office:value-type="float" office:value="984038.89" calcext:value-type="float">
            <text:p>984 038,8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1:010847:168</text:p>
          </table:table-cell>
          <table:table-cell table:style-name="ce27" office:value-type="float" office:value="1064780.54" calcext:value-type="float">
            <text:p>1 064 780,5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1:010847:169</text:p>
          </table:table-cell>
          <table:table-cell table:style-name="ce27" office:value-type="float" office:value="802370.17" calcext:value-type="float">
            <text:p>802 370,1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1:010847:174</text:p>
          </table:table-cell>
          <table:table-cell table:style-name="ce27" office:value-type="float" office:value="1097581.84" calcext:value-type="float">
            <text:p>1 097 581,8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1:010847:175</text:p>
          </table:table-cell>
          <table:table-cell table:style-name="ce27" office:value-type="float" office:value="1084965.96" calcext:value-type="float">
            <text:p>1 084 965,9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1:010847:184</text:p>
          </table:table-cell>
          <table:table-cell table:style-name="ce27" office:value-type="float" office:value="802370.17" calcext:value-type="float">
            <text:p>802 370,1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1:010847:187</text:p>
          </table:table-cell>
          <table:table-cell table:style-name="ce27" office:value-type="float" office:value="1004224.3" calcext:value-type="float">
            <text:p>1 004 224,3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1:010847:313</text:p>
          </table:table-cell>
          <table:table-cell table:style-name="ce27" office:value-type="float" office:value="1052164.66" calcext:value-type="float">
            <text:p>1 052 164,6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1:010847:85</text:p>
          </table:table-cell>
          <table:table-cell table:style-name="ce27" office:value-type="float" office:value="670569.57" calcext:value-type="float">
            <text:p>670 569,5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1:010847:101</text:p>
          </table:table-cell>
          <table:table-cell table:style-name="ce27" office:value-type="float" office:value="692599.33" calcext:value-type="float">
            <text:p>692 599,3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1:010847:125</text:p>
          </table:table-cell>
          <table:table-cell table:style-name="ce27" office:value-type="float" office:value="906715.21" calcext:value-type="float">
            <text:p>906 715,2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1:010847:141</text:p>
          </table:table-cell>
          <table:table-cell table:style-name="ce27" office:value-type="float" office:value="935118.34" calcext:value-type="float">
            <text:p>935 118,3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1:010847:147</text:p>
          </table:table-cell>
          <table:table-cell table:style-name="ce27" office:value-type="float" office:value="989739.73" calcext:value-type="float">
            <text:p>989 739,7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1:010847:148</text:p>
          </table:table-cell>
          <table:table-cell table:style-name="ce27" office:value-type="float" office:value="856463.52" calcext:value-type="float">
            <text:p>856 463,5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1:010847:157</text:p>
          </table:table-cell>
          <table:table-cell table:style-name="ce27" office:value-type="float" office:value="873942.37" calcext:value-type="float">
            <text:p>873 942,3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1:010847:181</text:p>
          </table:table-cell>
          <table:table-cell table:style-name="ce27" office:value-type="float" office:value="686044.76" calcext:value-type="float">
            <text:p>686 044,7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1:010847:188</text:p>
          </table:table-cell>
          <table:table-cell table:style-name="ce27" office:value-type="float" office:value="799657.27" calcext:value-type="float">
            <text:p>799 657,2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1:010847:191</text:p>
          </table:table-cell>
          <table:table-cell table:style-name="ce27" office:value-type="float" office:value="937303.19" calcext:value-type="float">
            <text:p>937 303,1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1:010847:194</text:p>
          </table:table-cell>
          <table:table-cell table:style-name="ce27" office:value-type="float" office:value="976630.6" calcext:value-type="float">
            <text:p>976 630,6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1:010847:198</text:p>
          </table:table-cell>
          <table:table-cell table:style-name="ce27" office:value-type="float" office:value="974445.74" calcext:value-type="float">
            <text:p>974 445,7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1:010847:199</text:p>
          </table:table-cell>
          <table:table-cell table:style-name="ce27" office:value-type="float" office:value="924194.06" calcext:value-type="float">
            <text:p>924 194,0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1:010847:33</text:p>
          </table:table-cell>
          <table:table-cell table:style-name="ce27" office:value-type="float" office:value="686044.76" calcext:value-type="float">
            <text:p>686 044,7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1:010847:83</text:p>
          </table:table-cell>
          <table:table-cell table:style-name="ce27" office:value-type="float" office:value="666381.06" calcext:value-type="float">
            <text:p>666 381,0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1:010847:134</text:p>
          </table:table-cell>
          <table:table-cell table:style-name="ce27" office:value-type="float" office:value="911087.73" calcext:value-type="float">
            <text:p>911 087,7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1:010847:151</text:p>
          </table:table-cell>
          <table:table-cell table:style-name="ce27" office:value-type="float" office:value="928566.63" calcext:value-type="float">
            <text:p>928 566,6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1:010847:154</text:p>
          </table:table-cell>
          <table:table-cell table:style-name="ce27" office:value-type="float" office:value="913272.59" calcext:value-type="float">
            <text:p>913 272,5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1:010847:160</text:p>
          </table:table-cell>
          <table:table-cell table:style-name="ce27" office:value-type="float" office:value="904533.14" calcext:value-type="float">
            <text:p>904 533,1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1:010847:165</text:p>
          </table:table-cell>
          <table:table-cell table:style-name="ce27" office:value-type="float" office:value="891423.96" calcext:value-type="float">
            <text:p>891 423,9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1:010847:170</text:p>
          </table:table-cell>
          <table:table-cell table:style-name="ce27" office:value-type="float" office:value="1012006.29" calcext:value-type="float">
            <text:p>1 012 006,2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1:010847:171</text:p>
          </table:table-cell>
          <table:table-cell table:style-name="ce27" office:value-type="float" office:value="919827.18" calcext:value-type="float">
            <text:p>919 827,1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1:010847:178</text:p>
          </table:table-cell>
          <table:table-cell table:style-name="ce27" office:value-type="float" office:value="683862.01" calcext:value-type="float">
            <text:p>683 862,0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1:010847:28</text:p>
          </table:table-cell>
          <table:table-cell table:style-name="ce27" office:value-type="float" office:value="668567.97" calcext:value-type="float">
            <text:p>668 567,9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1:010847:56</text:p>
          </table:table-cell>
          <table:table-cell table:style-name="ce27" office:value-type="float" office:value="1113206.92" calcext:value-type="float">
            <text:p>1 113 206,9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1:010847:70</text:p>
          </table:table-cell>
          <table:table-cell table:style-name="ce27" office:value-type="float" office:value="1002635.86" calcext:value-type="float">
            <text:p>1 002 635,8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1:010847:72</text:p>
          </table:table-cell>
          <table:table-cell table:style-name="ce27" office:value-type="float" office:value="1324978.61" calcext:value-type="float">
            <text:p>1 324 978,6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1:010847:86</text:p>
          </table:table-cell>
          <table:table-cell table:style-name="ce27" office:value-type="float" office:value="919827.18" calcext:value-type="float">
            <text:p>919 827,1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1:010847:93</text:p>
          </table:table-cell>
          <table:table-cell table:style-name="ce27" office:value-type="float" office:value="913272.59" calcext:value-type="float">
            <text:p>913 272,5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1:010847:98</text:p>
          </table:table-cell>
          <table:table-cell table:style-name="ce27" office:value-type="float" office:value="1113206.92" calcext:value-type="float">
            <text:p>1 113 206,9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1:010847:99</text:p>
          </table:table-cell>
          <table:table-cell table:style-name="ce27" office:value-type="float" office:value="1012006.29" calcext:value-type="float">
            <text:p>1 012 006,2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1:010847:123</text:p>
          </table:table-cell>
          <table:table-cell table:style-name="ce27" office:value-type="float" office:value="1346108.25" calcext:value-type="float">
            <text:p>1 346 108,2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1:010847:126</text:p>
          </table:table-cell>
          <table:table-cell table:style-name="ce27" office:value-type="float" office:value="1062200.21" calcext:value-type="float">
            <text:p>1 062 200,2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1:010847:128</text:p>
          </table:table-cell>
          <table:table-cell table:style-name="ce27" office:value-type="float" office:value="1052108.05" calcext:value-type="float">
            <text:p>1 052 108,0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1:010847:133</text:p>
          </table:table-cell>
          <table:table-cell table:style-name="ce27" office:value-type="float" office:value="1062200.21" calcext:value-type="float">
            <text:p>1 062 200,2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1:010847:142</text:p>
          </table:table-cell>
          <table:table-cell table:style-name="ce27" office:value-type="float" office:value="1177303.68" calcext:value-type="float">
            <text:p>1 177 303,6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1:010847:153</text:p>
          </table:table-cell>
          <table:table-cell table:style-name="ce27" office:value-type="float" office:value="1044538.93" calcext:value-type="float">
            <text:p>1 044 538,9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1:010847:158</text:p>
          </table:table-cell>
          <table:table-cell table:style-name="ce27" office:value-type="float" office:value="1157826.22" calcext:value-type="float">
            <text:p>1 157 826,2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1:010847:177</text:p>
          </table:table-cell>
          <table:table-cell table:style-name="ce27" office:value-type="float" office:value="764481.39" calcext:value-type="float">
            <text:p>764 481,3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1:010847:189</text:p>
          </table:table-cell>
          <table:table-cell table:style-name="ce27" office:value-type="float" office:value="1036969.8" calcext:value-type="float">
            <text:p>1 036 969,8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1:010847:314</text:p>
          </table:table-cell>
          <table:table-cell table:style-name="ce27" office:value-type="float" office:value="1052108.05" calcext:value-type="float">
            <text:p>1 052 108,0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1:010847:62</text:p>
          </table:table-cell>
          <table:table-cell table:style-name="ce27" office:value-type="float" office:value="1287675.89" calcext:value-type="float">
            <text:p>1 287 675,8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1:010847:78</text:p>
          </table:table-cell>
          <table:table-cell table:style-name="ce27" office:value-type="float" office:value="1064723.25" calcext:value-type="float">
            <text:p>1 064 723,2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1:010847:79</text:p>
          </table:table-cell>
          <table:table-cell table:style-name="ce27" office:value-type="float" office:value="1153497.9" calcext:value-type="float">
            <text:p>1 153 497,9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1:010847:80</text:p>
          </table:table-cell>
          <table:table-cell table:style-name="ce27" office:value-type="float" office:value="1044538.93" calcext:value-type="float">
            <text:p>1 044 538,9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1:010847:81</text:p>
          </table:table-cell>
          <table:table-cell table:style-name="ce27" office:value-type="float" office:value="661036.71" calcext:value-type="float">
            <text:p>661 036,7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1:010847:82</text:p>
          </table:table-cell>
          <table:table-cell table:style-name="ce27" office:value-type="float" office:value="1261705.96" calcext:value-type="float">
            <text:p>1 261 705,9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4:010252:116</text:p>
          </table:table-cell>
          <table:table-cell table:style-name="ce27" office:value-type="float" office:value="409499.3" calcext:value-type="float">
            <text:p>409 499,3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4:010252:256</text:p>
          </table:table-cell>
          <table:table-cell table:style-name="ce27" office:value-type="float" office:value="1225180.81" calcext:value-type="float">
            <text:p>1 225 180,8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4:010252:262</text:p>
          </table:table-cell>
          <table:table-cell table:style-name="ce27" office:value-type="float" office:value="711056.72" calcext:value-type="float">
            <text:p>711 056,7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4:010252:98</text:p>
          </table:table-cell>
          <table:table-cell table:style-name="ce27" office:value-type="float" office:value="244067.1" calcext:value-type="float">
            <text:p>244 067,1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4:010252:99</text:p>
          </table:table-cell>
          <table:table-cell table:style-name="ce27" office:value-type="float" office:value="404131.33" calcext:value-type="float">
            <text:p>404 131,3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3:020002:392</text:p>
          </table:table-cell>
          <table:table-cell table:style-name="ce27" office:value-type="float" office:value="210215.41" calcext:value-type="float">
            <text:p>210 215,4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210265:2685</text:p>
          </table:table-cell>
          <table:table-cell table:style-name="ce27" office:value-type="float" office:value="485908.68" calcext:value-type="float">
            <text:p>485 908,6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4:010473:179</text:p>
          </table:table-cell>
          <table:table-cell table:style-name="ce27" office:value-type="float" office:value="406538.16" calcext:value-type="float">
            <text:p>406 538,1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20385:815</text:p>
          </table:table-cell>
          <table:table-cell table:style-name="ce27" office:value-type="float" office:value="331186.3" calcext:value-type="float">
            <text:p>331 186,3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3:010018:1101</text:p>
          </table:table-cell>
          <table:table-cell table:style-name="ce27" office:value-type="float" office:value="231619.85" calcext:value-type="float">
            <text:p>231 619,8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1:010722:1375</text:p>
          </table:table-cell>
          <table:table-cell table:style-name="ce27" office:value-type="float" office:value="4747971.28" calcext:value-type="float">
            <text:p>4 747 971,2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1:010722:1142</text:p>
          </table:table-cell>
          <table:table-cell table:style-name="ce27" office:value-type="float" office:value="554179.22" calcext:value-type="float">
            <text:p>554 179,2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1:010722:354</text:p>
          </table:table-cell>
          <table:table-cell table:style-name="ce27" office:value-type="float" office:value="1833758.42" calcext:value-type="float">
            <text:p>1 833 758,4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1:010722:597</text:p>
          </table:table-cell>
          <table:table-cell table:style-name="ce27" office:value-type="float" office:value="2021267.99" calcext:value-type="float">
            <text:p>2 021 267,9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3:222308:49</text:p>
          </table:table-cell>
          <table:table-cell table:style-name="ce27" office:value-type="float" office:value="280778.88" calcext:value-type="float">
            <text:p>280 778,8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1:010722:2701</text:p>
          </table:table-cell>
          <table:table-cell table:style-name="ce27" office:value-type="float" office:value="4929863.98" calcext:value-type="float">
            <text:p>4 929 863,9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1:010757:51</text:p>
          </table:table-cell>
          <table:table-cell table:style-name="ce27" office:value-type="float" office:value="362279.36" calcext:value-type="float">
            <text:p>362 279,3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1:010757:49</text:p>
          </table:table-cell>
          <table:table-cell table:style-name="ce27" office:value-type="float" office:value="3493378.65" calcext:value-type="float">
            <text:p>3 493 378,6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1:010757:52</text:p>
          </table:table-cell>
          <table:table-cell table:style-name="ce27" office:value-type="float" office:value="762415.36" calcext:value-type="float">
            <text:p>762 415,3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1:010722:764</text:p>
          </table:table-cell>
          <table:table-cell table:style-name="ce27" office:value-type="float" office:value="841005.77" calcext:value-type="float">
            <text:p>841 005,7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1:010722:1078</text:p>
          </table:table-cell>
          <table:table-cell table:style-name="ce27" office:value-type="float" office:value="1064042.16" calcext:value-type="float">
            <text:p>1 064 042,1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6:011302:2917</text:p>
          </table:table-cell>
          <table:table-cell table:style-name="ce27" office:value-type="float" office:value="169549.31" calcext:value-type="float">
            <text:p>169 549,3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1:010722:1377</text:p>
          </table:table-cell>
          <table:table-cell table:style-name="ce27" office:value-type="float" office:value="533968.4" calcext:value-type="float">
            <text:p>533 968,4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1:010846:36</text:p>
          </table:table-cell>
          <table:table-cell table:style-name="ce27" office:value-type="float" office:value="4557040.3" calcext:value-type="float">
            <text:p>4 557 040,3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1:011102:1511</text:p>
          </table:table-cell>
          <table:table-cell table:style-name="ce27" office:value-type="float" office:value="4793475.95" calcext:value-type="float">
            <text:p>4 793 475,9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9:010303:456</text:p>
          </table:table-cell>
          <table:table-cell table:style-name="ce27" office:value-type="float" office:value="2349173.54" calcext:value-type="float">
            <text:p>2 349 173,5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4:011710:210</text:p>
          </table:table-cell>
          <table:table-cell table:style-name="ce27" office:value-type="float" office:value="924207.93" calcext:value-type="float">
            <text:p>924 207,9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1:010847:102</text:p>
          </table:table-cell>
          <table:table-cell table:style-name="ce27" office:value-type="float" office:value="16133677.04" calcext:value-type="float">
            <text:p>16 133 677,0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122013:134</text:p>
          </table:table-cell>
          <table:table-cell table:style-name="ce27" office:value-type="float" office:value="2367701.35" calcext:value-type="float">
            <text:p>2 367 701,3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5:010839:371</text:p>
          </table:table-cell>
          <table:table-cell table:style-name="ce27" office:value-type="float" office:value="416166.62" calcext:value-type="float">
            <text:p>416 166,6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1:010722:1376</text:p>
          </table:table-cell>
          <table:table-cell table:style-name="ce27" office:value-type="float" office:value="450188.88" calcext:value-type="float">
            <text:p>450 188,8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1:010757:50</text:p>
          </table:table-cell>
          <table:table-cell table:style-name="ce27" office:value-type="float" office:value="518337.47" calcext:value-type="float">
            <text:p>518 337,4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1:010757:48</text:p>
          </table:table-cell>
          <table:table-cell table:style-name="ce27" office:value-type="float" office:value="3575235" calcext:value-type="float">
            <text:p>3 575 235,0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1:010722:55</text:p>
          </table:table-cell>
          <table:table-cell table:style-name="ce27" office:value-type="float" office:value="556110.47" calcext:value-type="float">
            <text:p>556 110,4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1:010722:405</text:p>
          </table:table-cell>
          <table:table-cell table:style-name="ce27" office:value-type="float" office:value="3991613.21" calcext:value-type="float">
            <text:p>3 991 613,2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1:010722:406</text:p>
          </table:table-cell>
          <table:table-cell table:style-name="ce27" office:value-type="float" office:value="3460575.88" calcext:value-type="float">
            <text:p>3 460 575,8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1:010722:234</text:p>
          </table:table-cell>
          <table:table-cell table:style-name="ce27" office:value-type="float" office:value="1517363.67" calcext:value-type="float">
            <text:p>1 517 363,6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1:010903:191</text:p>
          </table:table-cell>
          <table:table-cell table:style-name="ce27" office:value-type="float" office:value="837211.09" calcext:value-type="float">
            <text:p>837 211,0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1:010722:404</text:p>
          </table:table-cell>
          <table:table-cell table:style-name="ce27" office:value-type="float" office:value="2846243.81" calcext:value-type="float">
            <text:p>2 846 243,8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1:010768:26</text:p>
          </table:table-cell>
          <table:table-cell table:style-name="ce27" office:value-type="float" office:value="3503821.89" calcext:value-type="float">
            <text:p>3 503 821,8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1:010101:1047</text:p>
          </table:table-cell>
          <table:table-cell table:style-name="ce27" office:value-type="float" office:value="1638981.2" calcext:value-type="float">
            <text:p>1 638 981,2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2:000479:195</text:p>
          </table:table-cell>
          <table:table-cell table:style-name="ce27" office:value-type="float" office:value="1164902.47" calcext:value-type="float">
            <text:p>1 164 902,4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00005:955</text:p>
          </table:table-cell>
          <table:table-cell table:style-name="ce27" office:value-type="float" office:value="461018.88" calcext:value-type="float">
            <text:p>461 018,8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1:010847:20</text:p>
          </table:table-cell>
          <table:table-cell table:style-name="ce27" office:value-type="float" office:value="4821532.23" calcext:value-type="float">
            <text:p>4 821 532,2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013001:3025</text:p>
          </table:table-cell>
          <table:table-cell table:style-name="ce27" office:value-type="float" office:value="1134699.06" calcext:value-type="float">
            <text:p>1 134 699,0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1:010722:419</text:p>
          </table:table-cell>
          <table:table-cell table:style-name="ce27" office:value-type="float" office:value="725040.64" calcext:value-type="float">
            <text:p>725 040,6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013001:3024</text:p>
          </table:table-cell>
          <table:table-cell table:style-name="ce27" office:value-type="float" office:value="2032111.22" calcext:value-type="float">
            <text:p>2 032 111,2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3:010403:126</text:p>
          </table:table-cell>
          <table:table-cell table:style-name="ce27" office:value-type="float" office:value="643581.06" calcext:value-type="float">
            <text:p>643 581,0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133013:33</text:p>
          </table:table-cell>
          <table:table-cell table:style-name="ce27" office:value-type="float" office:value="1954884.51" calcext:value-type="float">
            <text:p>1 954 884,5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1:010722:339</text:p>
          </table:table-cell>
          <table:table-cell table:style-name="ce27" office:value-type="float" office:value="559816.45" calcext:value-type="float">
            <text:p>559 816,4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1:010846:33</text:p>
          </table:table-cell>
          <table:table-cell table:style-name="ce27" office:value-type="float" office:value="8642977.47" calcext:value-type="float">
            <text:p>8 642 977,4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1:010757:53</text:p>
          </table:table-cell>
          <table:table-cell table:style-name="ce27" office:value-type="float" office:value="4459919.71" calcext:value-type="float">
            <text:p>4 459 919,7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1:010722:390</text:p>
          </table:table-cell>
          <table:table-cell table:style-name="ce27" office:value-type="float" office:value="4888493.7" calcext:value-type="float">
            <text:p>4 888 493,7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1:010722:1246</text:p>
          </table:table-cell>
          <table:table-cell table:style-name="ce27" office:value-type="float" office:value="633332.49" calcext:value-type="float">
            <text:p>633 332,4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4:010252:25</text:p>
          </table:table-cell>
          <table:table-cell table:style-name="ce27" office:value-type="float" office:value="3880904.62" calcext:value-type="float">
            <text:p>3 880 904,6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013015:1124</text:p>
          </table:table-cell>
          <table:table-cell table:style-name="ce27" office:value-type="float" office:value="2215686.17" calcext:value-type="float">
            <text:p>2 215 686,1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1:011102:1512</text:p>
          </table:table-cell>
          <table:table-cell table:style-name="ce27" office:value-type="float" office:value="4999050.4" calcext:value-type="float">
            <text:p>4 999 050,4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1:011102:1474</text:p>
          </table:table-cell>
          <table:table-cell table:style-name="ce27" office:value-type="float" office:value="4452190.07" calcext:value-type="float">
            <text:p>4 452 190,0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1:011102:1478</text:p>
          </table:table-cell>
          <table:table-cell table:style-name="ce27" office:value-type="float" office:value="5499764.2" calcext:value-type="float">
            <text:p>5 499 764,2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1:011102:1475</text:p>
          </table:table-cell>
          <table:table-cell table:style-name="ce27" office:value-type="float" office:value="2487988.57" calcext:value-type="float">
            <text:p>2 487 988,5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1:011102:1482</text:p>
          </table:table-cell>
          <table:table-cell table:style-name="ce27" office:value-type="float" office:value="21249355.71" calcext:value-type="float">
            <text:p>21 249 355,7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1:011102:1479</text:p>
          </table:table-cell>
          <table:table-cell table:style-name="ce27" office:value-type="float" office:value="4877767.06" calcext:value-type="float">
            <text:p>4 877 767,0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1:011102:1472</text:p>
          </table:table-cell>
          <table:table-cell table:style-name="ce27" office:value-type="float" office:value="32450566.48" calcext:value-type="float">
            <text:p>32 450 566,4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1:011102:1471</text:p>
          </table:table-cell>
          <table:table-cell table:style-name="ce27" office:value-type="float" office:value="32384677" calcext:value-type="float">
            <text:p>32 384 677,0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1:010205:338</text:p>
          </table:table-cell>
          <table:table-cell table:style-name="ce27" office:value-type="float" office:value="35878.52" calcext:value-type="float">
            <text:p>35 878,5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1:011102:1480</text:p>
          </table:table-cell>
          <table:table-cell table:style-name="ce27" office:value-type="float" office:value="4845030.37" calcext:value-type="float">
            <text:p>4 845 030,3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1:011102:1476</text:p>
          </table:table-cell>
          <table:table-cell table:style-name="ce27" office:value-type="float" office:value="2487988.57" calcext:value-type="float">
            <text:p>2 487 988,5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1:011102:1473</text:p>
          </table:table-cell>
          <table:table-cell table:style-name="ce27" office:value-type="float" office:value="4452190.07" calcext:value-type="float">
            <text:p>4 452 190,0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1:011507:160</text:p>
          </table:table-cell>
          <table:table-cell table:style-name="ce27" office:value-type="float" office:value="245222.46" calcext:value-type="float">
            <text:p>245 222,4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1:011102:1481</text:p>
          </table:table-cell>
          <table:table-cell table:style-name="ce27" office:value-type="float" office:value="11600721.46" calcext:value-type="float">
            <text:p>11 600 721,4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1:011102:1477</text:p>
          </table:table-cell>
          <table:table-cell table:style-name="ce27" office:value-type="float" office:value="5499764.2" calcext:value-type="float">
            <text:p>5 499 764,2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1:011102:1492</text:p>
          </table:table-cell>
          <table:table-cell table:style-name="ce27" office:value-type="float" office:value="55825521.99" calcext:value-type="float">
            <text:p>55 825 521,9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1:011102:1493</text:p>
          </table:table-cell>
          <table:table-cell table:style-name="ce27" office:value-type="float" office:value="100314032.43" calcext:value-type="float">
            <text:p>100 314 032,4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6:031601:1282</text:p>
          </table:table-cell>
          <table:table-cell table:style-name="ce27" office:value-type="float" office:value="1624715.52" calcext:value-type="float">
            <text:p>1 624 715,5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1:011102:1491</text:p>
          </table:table-cell>
          <table:table-cell table:style-name="ce27" office:value-type="float" office:value="142547980.84" calcext:value-type="float">
            <text:p>142 547 980,8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1:011102:1497</text:p>
          </table:table-cell>
          <table:table-cell table:style-name="ce27" office:value-type="float" office:value="88074405.93" calcext:value-type="float">
            <text:p>88 074 405,9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1:011102:1505</text:p>
          </table:table-cell>
          <table:table-cell table:style-name="ce27" office:value-type="float" office:value="62816077.61" calcext:value-type="float">
            <text:p>62 816 077,6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1:011102:1506</text:p>
          </table:table-cell>
          <table:table-cell table:style-name="ce27" office:value-type="float" office:value="304418912.59" calcext:value-type="float">
            <text:p>304 418 912,5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1:010228:1741</text:p>
          </table:table-cell>
          <table:table-cell table:style-name="ce27" office:value-type="float" office:value="635474.51" calcext:value-type="float">
            <text:p>635 474,5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1:011102:1513</text:p>
          </table:table-cell>
          <table:table-cell table:style-name="ce27" office:value-type="float" office:value="42219704.57" calcext:value-type="float">
            <text:p>42 219 704,5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1:011102:1520</text:p>
          </table:table-cell>
          <table:table-cell table:style-name="ce27" office:value-type="float" office:value="83260155.36" calcext:value-type="float">
            <text:p>83 260 155,3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1:011102:1518</text:p>
          </table:table-cell>
          <table:table-cell table:style-name="ce27" office:value-type="float" office:value="142383109.25" calcext:value-type="float">
            <text:p>142 383 109,2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1:011102:1525</text:p>
          </table:table-cell>
          <table:table-cell table:style-name="ce27" office:value-type="float" office:value="4380940.64" calcext:value-type="float">
            <text:p>4 380 940,6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1:011102:1521</text:p>
          </table:table-cell>
          <table:table-cell table:style-name="ce27" office:value-type="float" office:value="25202724.22" calcext:value-type="float">
            <text:p>25 202 724,2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1:011102:1524</text:p>
          </table:table-cell>
          <table:table-cell table:style-name="ce27" office:value-type="float" office:value="53322001.89" calcext:value-type="float">
            <text:p>53 322 001,8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1:011102:1502</text:p>
          </table:table-cell>
          <table:table-cell table:style-name="ce27" office:value-type="float" office:value="25169779.48" calcext:value-type="float">
            <text:p>25 169 779,4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1:011102:1503</text:p>
          </table:table-cell>
          <table:table-cell table:style-name="ce27" office:value-type="float" office:value="19865676.74" calcext:value-type="float">
            <text:p>19 865 676,7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1:011102:1500</text:p>
          </table:table-cell>
          <table:table-cell table:style-name="ce27" office:value-type="float" office:value="25443763.24" calcext:value-type="float">
            <text:p>25 443 763,2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1:011102:1483</text:p>
          </table:table-cell>
          <table:table-cell table:style-name="ce27" office:value-type="float" office:value="10823353.52" calcext:value-type="float">
            <text:p>10 823 353,5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1:011102:1485</text:p>
          </table:table-cell>
          <table:table-cell table:style-name="ce27" office:value-type="float" office:value="5424082.39" calcext:value-type="float">
            <text:p>5 424 082,3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1:011102:1489</text:p>
          </table:table-cell>
          <table:table-cell table:style-name="ce27" office:value-type="float" office:value="33873233.48" calcext:value-type="float">
            <text:p>33 873 233,4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1:011102:1495</text:p>
          </table:table-cell>
          <table:table-cell table:style-name="ce27" office:value-type="float" office:value="141130085.13" calcext:value-type="float">
            <text:p>141 130 085,1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1:011102:1494</text:p>
          </table:table-cell>
          <table:table-cell table:style-name="ce27" office:value-type="float" office:value="90151788.02" calcext:value-type="float">
            <text:p>90 151 788,0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1:011102:1514</text:p>
          </table:table-cell>
          <table:table-cell table:style-name="ce27" office:value-type="float" office:value="5424082.39" calcext:value-type="float">
            <text:p>5 424 082,3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1:011102:1522</text:p>
          </table:table-cell>
          <table:table-cell table:style-name="ce27" office:value-type="float" office:value="109956059.54" calcext:value-type="float">
            <text:p>109 956 059,5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1:011102:1523</text:p>
          </table:table-cell>
          <table:table-cell table:style-name="ce27" office:value-type="float" office:value="22896592.59" calcext:value-type="float">
            <text:p>22 896 592,5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1:011102:1526</text:p>
          </table:table-cell>
          <table:table-cell table:style-name="ce27" office:value-type="float" office:value="63079872.16" calcext:value-type="float">
            <text:p>63 079 872,1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5:010228:579</text:p>
          </table:table-cell>
          <table:table-cell table:style-name="ce27" office:value-type="float" office:value="956760.53" calcext:value-type="float">
            <text:p>956 760,5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00000:14233</text:p>
          </table:table-cell>
          <table:table-cell table:style-name="ce27" office:value-type="float" office:value="1205351.64" calcext:value-type="float">
            <text:p>1 205 351,6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1:011102:1490</text:p>
          </table:table-cell>
          <table:table-cell table:style-name="ce27" office:value-type="float" office:value="53322001.89" calcext:value-type="float">
            <text:p>53 322 001,8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1:011102:1484</text:p>
          </table:table-cell>
          <table:table-cell table:style-name="ce27" office:value-type="float" office:value="19832732" calcext:value-type="float">
            <text:p>19 832 732,0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1:011102:1486</text:p>
          </table:table-cell>
          <table:table-cell table:style-name="ce27" office:value-type="float" office:value="13125409.8" calcext:value-type="float">
            <text:p>13 125 409,8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1:011102:1488</text:p>
          </table:table-cell>
          <table:table-cell table:style-name="ce27" office:value-type="float" office:value="80473103.54" calcext:value-type="float">
            <text:p>80 473 103,5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1:011102:1487</text:p>
          </table:table-cell>
          <table:table-cell table:style-name="ce27" office:value-type="float" office:value="66691496.3" calcext:value-type="float">
            <text:p>66 691 496,3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1:011102:1504</text:p>
          </table:table-cell>
          <table:table-cell table:style-name="ce27" office:value-type="float" office:value="22896592.59" calcext:value-type="float">
            <text:p>22 896 592,5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1:011102:1499</text:p>
          </table:table-cell>
          <table:table-cell table:style-name="ce27" office:value-type="float" office:value="25631005.81" calcext:value-type="float">
            <text:p>25 631 005,8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1:011102:1507</text:p>
          </table:table-cell>
          <table:table-cell table:style-name="ce27" office:value-type="float" office:value="33831651.25" calcext:value-type="float">
            <text:p>33 831 651,2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1:011102:1501</text:p>
          </table:table-cell>
          <table:table-cell table:style-name="ce27" office:value-type="float" office:value="83029335.13" calcext:value-type="float">
            <text:p>83 029 335,1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1:011102:1498</text:p>
          </table:table-cell>
          <table:table-cell table:style-name="ce27" office:value-type="float" office:value="94405475.17" calcext:value-type="float">
            <text:p>94 405 475,1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1:011102:1496</text:p>
          </table:table-cell>
          <table:table-cell table:style-name="ce27" office:value-type="float" office:value="141789571.5" calcext:value-type="float">
            <text:p>141 789 571,5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1:011102:1508</text:p>
          </table:table-cell>
          <table:table-cell table:style-name="ce27" office:value-type="float" office:value="21809416.25" calcext:value-type="float">
            <text:p>21 809 416,2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1:011102:1509</text:p>
          </table:table-cell>
          <table:table-cell table:style-name="ce27" office:value-type="float" office:value="31692837.51" calcext:value-type="float">
            <text:p>31 692 837,5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1:011102:1517</text:p>
          </table:table-cell>
          <table:table-cell table:style-name="ce27" office:value-type="float" office:value="79367960.34" calcext:value-type="float">
            <text:p>79 367 960,3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8:010164:396</text:p>
          </table:table-cell>
          <table:table-cell table:style-name="ce27" office:value-type="float" office:value="719018.17" calcext:value-type="float">
            <text:p>719 018,1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1:011102:1510</text:p>
          </table:table-cell>
          <table:table-cell table:style-name="ce27" office:value-type="float" office:value="305192.38" calcext:value-type="float">
            <text:p>305 192,3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1:011102:1515</text:p>
          </table:table-cell>
          <table:table-cell table:style-name="ce27" office:value-type="float" office:value="13125409.8" calcext:value-type="float">
            <text:p>13 125 409,8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1:011102:1519</text:p>
          </table:table-cell>
          <table:table-cell table:style-name="ce27" office:value-type="float" office:value="47054353.15" calcext:value-type="float">
            <text:p>47 054 353,1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1:011102:1516</text:p>
          </table:table-cell>
          <table:table-cell table:style-name="ce27" office:value-type="float" office:value="65753280.64" calcext:value-type="float">
            <text:p>65 753 280,6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10096:1157</text:p>
          </table:table-cell>
          <table:table-cell table:style-name="ce27" office:value-type="float" office:value="2722739.75" calcext:value-type="float">
            <text:p>2 722 739,7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3:160414:83</text:p>
          </table:table-cell>
          <table:table-cell table:style-name="ce27" office:value-type="float" office:value="741853.23" calcext:value-type="float">
            <text:p>741 853,2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3:160414:85</text:p>
          </table:table-cell>
          <table:table-cell table:style-name="ce27" office:value-type="float" office:value="591716.27" calcext:value-type="float">
            <text:p>591 716,2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3:222308:164</text:p>
          </table:table-cell>
          <table:table-cell table:style-name="ce27" office:value-type="float" office:value="136300.43" calcext:value-type="float">
            <text:p>136 300,4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20405:3598</text:p>
          </table:table-cell>
          <table:table-cell table:style-name="ce27" office:value-type="float" office:value="3754969.5" calcext:value-type="float">
            <text:p>3 754 969,5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6:010702:1467</text:p>
          </table:table-cell>
          <table:table-cell table:style-name="ce27" office:value-type="float" office:value="2248700.42" calcext:value-type="float">
            <text:p>2 248 700,4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6:010702:1471</text:p>
          </table:table-cell>
          <table:table-cell table:style-name="ce27" office:value-type="float" office:value="1133728.48" calcext:value-type="float">
            <text:p>1 133 728,4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2:000128:1711</text:p>
          </table:table-cell>
          <table:table-cell table:style-name="ce27" office:value-type="float" office:value="438717.63" calcext:value-type="float">
            <text:p>438 717,6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4:010252:259</text:p>
          </table:table-cell>
          <table:table-cell table:style-name="ce27" office:value-type="float" office:value="532195.72" calcext:value-type="float">
            <text:p>532 195,7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3:210701:795</text:p>
          </table:table-cell>
          <table:table-cell table:style-name="ce27" office:value-type="float" office:value="702503.9" calcext:value-type="float">
            <text:p>702 503,9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3:222307:111</text:p>
          </table:table-cell>
          <table:table-cell table:style-name="ce27" office:value-type="float" office:value="136300.43" calcext:value-type="float">
            <text:p>136 300,4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3:160414:139</text:p>
          </table:table-cell>
          <table:table-cell table:style-name="ce27" office:value-type="float" office:value="599443.91" calcext:value-type="float">
            <text:p>599 443,9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3:160414:137</text:p>
          </table:table-cell>
          <table:table-cell table:style-name="ce27" office:value-type="float" office:value="601651.8" calcext:value-type="float">
            <text:p>601 651,8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4:010252:263</text:p>
          </table:table-cell>
          <table:table-cell table:style-name="ce27" office:value-type="float" office:value="955890.7" calcext:value-type="float">
            <text:p>955 890,7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3:210701:1147</text:p>
          </table:table-cell>
          <table:table-cell table:style-name="ce27" office:value-type="float" office:value="703809.67" calcext:value-type="float">
            <text:p>703 809,6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3:160414:136</text:p>
          </table:table-cell>
          <table:table-cell table:style-name="ce27" office:value-type="float" office:value="742957.18" calcext:value-type="float">
            <text:p>742 957,1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3:160414:104</text:p>
          </table:table-cell>
          <table:table-cell table:style-name="ce27" office:value-type="float" office:value="590612.32" calcext:value-type="float">
            <text:p>590 612,3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3:160414:141</text:p>
          </table:table-cell>
          <table:table-cell table:style-name="ce27" office:value-type="float" office:value="745165.08" calcext:value-type="float">
            <text:p>745 165,0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4:010252:264</text:p>
          </table:table-cell>
          <table:table-cell table:style-name="ce27" office:value-type="float" office:value="1237664.46" calcext:value-type="float">
            <text:p>1 237 664,4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10232:906</text:p>
          </table:table-cell>
          <table:table-cell table:style-name="ce27" office:value-type="float" office:value="5878941.33" calcext:value-type="float">
            <text:p>5 878 941,3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010232:915</text:p>
          </table:table-cell>
          <table:table-cell table:style-name="ce27" office:value-type="float" office:value="5887848.03" calcext:value-type="float">
            <text:p>5 887 848,0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4:010252:254</text:p>
          </table:table-cell>
          <table:table-cell table:style-name="ce27" office:value-type="float" office:value="411033" calcext:value-type="float">
            <text:p>411 033,0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3:210701:1273</text:p>
          </table:table-cell>
          <table:table-cell table:style-name="ce27" office:value-type="float" office:value="917955.84" calcext:value-type="float">
            <text:p>917 955,8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3:210701:1591</text:p>
          </table:table-cell>
          <table:table-cell table:style-name="ce27" office:value-type="float" office:value="695975.06" calcext:value-type="float">
            <text:p>695 975,0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3:210701:794</text:p>
          </table:table-cell>
          <table:table-cell table:style-name="ce27" office:value-type="float" office:value="703809.67" calcext:value-type="float">
            <text:p>703 809,6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1:010784:75</text:p>
          </table:table-cell>
          <table:table-cell table:style-name="ce27" office:value-type="float" office:value="1206507.27" calcext:value-type="float">
            <text:p>1 206 507,2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1:010784:97</text:p>
          </table:table-cell>
          <table:table-cell table:style-name="ce27" office:value-type="float" office:value="4933683.07" calcext:value-type="float">
            <text:p>4 933 683,0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1:010784:76</text:p>
          </table:table-cell>
          <table:table-cell table:style-name="ce27" office:value-type="float" office:value="7065521.44" calcext:value-type="float">
            <text:p>7 065 521,4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1:010784:89</text:p>
          </table:table-cell>
          <table:table-cell table:style-name="ce27" office:value-type="float" office:value="1467735.02" calcext:value-type="float">
            <text:p>1 467 735,0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1:010784:91</text:p>
          </table:table-cell>
          <table:table-cell table:style-name="ce27" office:value-type="float" office:value="424553.06" calcext:value-type="float">
            <text:p>424 553,0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1:010784:90</text:p>
          </table:table-cell>
          <table:table-cell table:style-name="ce27" office:value-type="float" office:value="1484756.58" calcext:value-type="float">
            <text:p>1 484 756,5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1:010750:712</text:p>
          </table:table-cell>
          <table:table-cell table:style-name="ce27" office:value-type="float" office:value="1379493.39" calcext:value-type="float">
            <text:p>1 379 493,3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5:010915:216</text:p>
          </table:table-cell>
          <table:table-cell table:style-name="ce27" office:value-type="float" office:value="3149264.58" calcext:value-type="float">
            <text:p>3 149 264,5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4:010389:164</text:p>
          </table:table-cell>
          <table:table-cell table:style-name="ce27" office:value-type="float" office:value="1250386.1" calcext:value-type="float">
            <text:p>1 250 386,1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1:010750:1156</text:p>
          </table:table-cell>
          <table:table-cell table:style-name="ce27" office:value-type="float" office:value="932347.26" calcext:value-type="float">
            <text:p>932 347,2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4:010389:174</text:p>
          </table:table-cell>
          <table:table-cell table:style-name="ce27" office:value-type="float" office:value="993950.99" calcext:value-type="float">
            <text:p>993 950,9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1:010750:1160</text:p>
          </table:table-cell>
          <table:table-cell table:style-name="ce27" office:value-type="float" office:value="782185.12" calcext:value-type="float">
            <text:p>782 185,1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5:010915:226</text:p>
          </table:table-cell>
          <table:table-cell table:style-name="ce27" office:value-type="float" office:value="2520992.22" calcext:value-type="float">
            <text:p>2 520 992,2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1:010727:129</text:p>
          </table:table-cell>
          <table:table-cell table:style-name="ce27" office:value-type="float" office:value="1399441.51" calcext:value-type="float">
            <text:p>1 399 441,5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3:210701:732</text:p>
          </table:table-cell>
          <table:table-cell table:style-name="ce27" office:value-type="float" office:value="755981.32" calcext:value-type="float">
            <text:p>755 981,3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010232:799</text:p>
          </table:table-cell>
          <table:table-cell table:style-name="ce27" office:value-type="float" office:value="5878941.33" calcext:value-type="float">
            <text:p>5 878 941,3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1:000000:2059</text:p>
          </table:table-cell>
          <table:table-cell table:style-name="ce27" office:value-type="float" office:value="548361.27" calcext:value-type="float">
            <text:p>548 361,2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1:010768:28</text:p>
          </table:table-cell>
          <table:table-cell table:style-name="ce27" office:value-type="float" office:value="445543.53" calcext:value-type="float">
            <text:p>445 543,5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1:010722:746</text:p>
          </table:table-cell>
          <table:table-cell table:style-name="ce27" office:value-type="float" office:value="1088154.39" calcext:value-type="float">
            <text:p>1 088 154,3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3:050036:16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0301:44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0301:44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00000:133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00000:168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00000:90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10801:52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00000:85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00000:82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00000:82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00000:156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135:86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130:69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00000:155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5:011302:5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2:010658:22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6:015514:5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00000:153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00004:52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846:3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0301:39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00000:36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00000:155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0846:25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10846:10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00000:82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00000:46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00000:162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00000:157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00000:81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2001:25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00000:85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00000:60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000:333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0847:18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30600:38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10847:19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00000:35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0847:2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00000:154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13001:301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00000:156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4:010388:13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135:111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1:010701:134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00000:161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10000:9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00000:83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00000:153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00000:60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146:47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847:6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00000:36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847:2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00000:82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4:010336:19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00000:154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00000:323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2:010539:22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00000:155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00000:160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1:010846:3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00000:83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1:010846:11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1101:135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00000:162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00000:155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00000:83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1:010801:54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9:012403:1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1:000000:271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00000:271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1:010846:18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00000:313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00000:442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00000:312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00000:566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00000:312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2:010510:10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0915:17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286:50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10744:5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10784:10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1:010784:9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1:010784:9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1:010784:9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1:010784:9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1:010784:9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401:91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4:011630:28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20240:29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9:010711:385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10915:44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4:010801:62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4:010876:89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9:000000:150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11116:2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4:010713:4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4:020003:4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0626:27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050:61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0:000000:1499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1:011102:133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1:011102:133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3:000000:234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1:000000:273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2:000128:131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128:171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2:000128:87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2:000128:87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1:000000:273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9ce7c03500a770f2ee9e4053a7775534fa3ddf2d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079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.00.0000</text:date>, <text:time style:data-style-name="N2" text:time-value="11:05:08.614250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3T02:01:11</meta:creation-date>
    <dc:date>2026-01-13T11:06:42.693519400</dc:date>
    <meta:generator>LibreOffice/25.2.7.2$Windows_X86_64 LibreOffice_project/5cbfd1ab6520636bb5f7b99185aa69bd7456825d</meta:generator>
    <meta:editing-duration>PT1M34S</meta:editing-duration>
    <meta:editing-cycles>1</meta:editing-cycles>
    <meta:document-statistic meta:table-count="1" meta:cell-count="23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