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8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3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84" calcext:value-type="float">
            <text:p>284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2" calcext:value-type="float">
            <text:p>14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341:293</text:p>
          </table:table-cell>
          <table:table-cell table:style-name="ce28" office:value-type="float" office:value="127482.6" calcext:value-type="float">
            <text:p>127 482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879</text:p>
          </table:table-cell>
          <table:table-cell table:style-name="ce28" office:value-type="float" office:value="116045.28" calcext:value-type="float">
            <text:p>116 045,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9056:5</text:p>
          </table:table-cell>
          <table:table-cell table:style-name="ce28" office:value-type="float" office:value="76853.67" calcext:value-type="float">
            <text:p>76 853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881</text:p>
          </table:table-cell>
          <table:table-cell table:style-name="ce28" office:value-type="float" office:value="79253.75" calcext:value-type="float">
            <text:p>79 253,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883</text:p>
          </table:table-cell>
          <table:table-cell table:style-name="ce28" office:value-type="float" office:value="105709.79" calcext:value-type="float">
            <text:p>105 709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40393:30</text:p>
          </table:table-cell>
          <table:table-cell table:style-name="ce28" office:value-type="float" office:value="77296.32" calcext:value-type="float">
            <text:p>77 296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237:20</text:p>
          </table:table-cell>
          <table:table-cell table:style-name="ce28" office:value-type="float" office:value="85872.49" calcext:value-type="float">
            <text:p>85 872,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3:6880</text:p>
          </table:table-cell>
          <table:table-cell table:style-name="ce28" office:value-type="float" office:value="90794.58" calcext:value-type="float">
            <text:p>90 794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882</text:p>
          </table:table-cell>
          <table:table-cell table:style-name="ce28" office:value-type="float" office:value="105927.84" calcext:value-type="float">
            <text:p>105 927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04:18</text:p>
          </table:table-cell>
          <table:table-cell table:style-name="ce28" office:value-type="float" office:value="400137.17" calcext:value-type="float">
            <text:p>400 137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43:18</text:p>
          </table:table-cell>
          <table:table-cell table:style-name="ce28" office:value-type="float" office:value="468816.37" calcext:value-type="float">
            <text:p>468 816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04:15</text:p>
          </table:table-cell>
          <table:table-cell table:style-name="ce28" office:value-type="float" office:value="286025.2" calcext:value-type="float">
            <text:p>286 025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804:16</text:p>
          </table:table-cell>
          <table:table-cell table:style-name="ce28" office:value-type="float" office:value="227064.59" calcext:value-type="float">
            <text:p>227 064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00000:3615</text:p>
          </table:table-cell>
          <table:table-cell table:style-name="ce28" office:value-type="float" office:value="94086.06" calcext:value-type="float">
            <text:p>94 086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00000:1181</text:p>
          </table:table-cell>
          <table:table-cell table:style-name="ce28" office:value-type="float" office:value="17358360.62" calcext:value-type="float">
            <text:p>17 358 360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10130:393</text:p>
          </table:table-cell>
          <table:table-cell table:style-name="ce28" office:value-type="float" office:value="297296.6" calcext:value-type="float">
            <text:p>297 296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135:1512</text:p>
          </table:table-cell>
          <table:table-cell table:style-name="ce28" office:value-type="float" office:value="69251.41" calcext:value-type="float">
            <text:p>69 251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00005:925</text:p>
          </table:table-cell>
          <table:table-cell table:style-name="ce28" office:value-type="float" office:value="87302.39" calcext:value-type="float">
            <text:p>87 302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47:2</text:p>
          </table:table-cell>
          <table:table-cell table:style-name="ce28" office:value-type="float" office:value="3923713.82" calcext:value-type="float">
            <text:p>3 923 713,8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50:32</text:p>
          </table:table-cell>
          <table:table-cell table:style-name="ce28" office:value-type="float" office:value="602749.7" calcext:value-type="float">
            <text:p>602 749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7:9</text:p>
          </table:table-cell>
          <table:table-cell table:style-name="ce28" office:value-type="float" office:value="949370.44" calcext:value-type="float">
            <text:p>949 370,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47:4</text:p>
          </table:table-cell>
          <table:table-cell table:style-name="ce28" office:value-type="float" office:value="2558829.46" calcext:value-type="float">
            <text:p>2 558 829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08:3</text:p>
          </table:table-cell>
          <table:table-cell table:style-name="ce28" office:value-type="float" office:value="123717.91" calcext:value-type="float">
            <text:p>123 717,9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847:1</text:p>
          </table:table-cell>
          <table:table-cell table:style-name="ce28" office:value-type="float" office:value="24508.09" calcext:value-type="float">
            <text:p>24 508,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753:18</text:p>
          </table:table-cell>
          <table:table-cell table:style-name="ce28" office:value-type="float" office:value="304251.17" calcext:value-type="float">
            <text:p>304 251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53:16</text:p>
          </table:table-cell>
          <table:table-cell table:style-name="ce28" office:value-type="float" office:value="208354.02" calcext:value-type="float">
            <text:p>208 354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768:9</text:p>
          </table:table-cell>
          <table:table-cell table:style-name="ce28" office:value-type="float" office:value="1044801.53" calcext:value-type="float">
            <text:p>1 044 801,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53:26</text:p>
          </table:table-cell>
          <table:table-cell table:style-name="ce28" office:value-type="float" office:value="305598.32" calcext:value-type="float">
            <text:p>305 598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753:21</text:p>
          </table:table-cell>
          <table:table-cell table:style-name="ce28" office:value-type="float" office:value="414188.9" calcext:value-type="float">
            <text:p>414 188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753:6</text:p>
          </table:table-cell>
          <table:table-cell table:style-name="ce28" office:value-type="float" office:value="258186.66" calcext:value-type="float">
            <text:p>258 186,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60:24</text:p>
          </table:table-cell>
          <table:table-cell table:style-name="ce28" office:value-type="float" office:value="3799735.9" calcext:value-type="float">
            <text:p>3 799 735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768:22</text:p>
          </table:table-cell>
          <table:table-cell table:style-name="ce28" office:value-type="float" office:value="76751.85" calcext:value-type="float">
            <text:p>76 751,8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2255:312</text:p>
          </table:table-cell>
          <table:table-cell table:style-name="ce28" office:value-type="float" office:value="342400.51" calcext:value-type="float">
            <text:p>342 400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1106:10</text:p>
          </table:table-cell>
          <table:table-cell table:style-name="ce28" office:value-type="float" office:value="205117.32" calcext:value-type="float">
            <text:p>205 117,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03:21</text:p>
          </table:table-cell>
          <table:table-cell table:style-name="ce28" office:value-type="float" office:value="92912.65" calcext:value-type="float">
            <text:p>92 912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53:50</text:p>
          </table:table-cell>
          <table:table-cell table:style-name="ce28" office:value-type="float" office:value="592993.76" calcext:value-type="float">
            <text:p>592 993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03:28</text:p>
          </table:table-cell>
          <table:table-cell table:style-name="ce28" office:value-type="float" office:value="247932.67" calcext:value-type="float">
            <text:p>247 932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847:8</text:p>
          </table:table-cell>
          <table:table-cell table:style-name="ce28" office:value-type="float" office:value="2287956.45" calcext:value-type="float">
            <text:p>2 287 956,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46:26</text:p>
          </table:table-cell>
          <table:table-cell table:style-name="ce28" office:value-type="float" office:value="307913.31" calcext:value-type="float">
            <text:p>307 913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46:372</text:p>
          </table:table-cell>
          <table:table-cell table:style-name="ce28" office:value-type="float" office:value="83631.43" calcext:value-type="float">
            <text:p>83 631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57:10</text:p>
          </table:table-cell>
          <table:table-cell table:style-name="ce28" office:value-type="float" office:value="688537.21" calcext:value-type="float">
            <text:p>688 537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2255:295</text:p>
          </table:table-cell>
          <table:table-cell table:style-name="ce28" office:value-type="float" office:value="369724.24" calcext:value-type="float">
            <text:p>369 724,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57:5</text:p>
          </table:table-cell>
          <table:table-cell table:style-name="ce28" office:value-type="float" office:value="606511.74" calcext:value-type="float">
            <text:p>606 511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46:3</text:p>
          </table:table-cell>
          <table:table-cell table:style-name="ce28" office:value-type="float" office:value="1748943.35" calcext:value-type="float">
            <text:p>1 748 943,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57:22</text:p>
          </table:table-cell>
          <table:table-cell table:style-name="ce28" office:value-type="float" office:value="459445.25" calcext:value-type="float">
            <text:p>459 445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57:169</text:p>
          </table:table-cell>
          <table:table-cell table:style-name="ce28" office:value-type="float" office:value="1931747.98" calcext:value-type="float">
            <text:p>1 931 747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57:27</text:p>
          </table:table-cell>
          <table:table-cell table:style-name="ce28" office:value-type="float" office:value="511174.77" calcext:value-type="float">
            <text:p>511 174,7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57:16</text:p>
          </table:table-cell>
          <table:table-cell table:style-name="ce28" office:value-type="float" office:value="566037.37" calcext:value-type="float">
            <text:p>566 037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57:19</text:p>
          </table:table-cell>
          <table:table-cell table:style-name="ce28" office:value-type="float" office:value="541467.28" calcext:value-type="float">
            <text:p>541 467,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57:9</text:p>
          </table:table-cell>
          <table:table-cell table:style-name="ce28" office:value-type="float" office:value="650434.05" calcext:value-type="float">
            <text:p>650 434,0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46:23</text:p>
          </table:table-cell>
          <table:table-cell table:style-name="ce28" office:value-type="float" office:value="3229437.38" calcext:value-type="float">
            <text:p>3 229 437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46:17</text:p>
          </table:table-cell>
          <table:table-cell table:style-name="ce28" office:value-type="float" office:value="5454277.79" calcext:value-type="float">
            <text:p>5 454 277,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12000:293</text:p>
          </table:table-cell>
          <table:table-cell table:style-name="ce28" office:value-type="float" office:value="117288.81" calcext:value-type="float">
            <text:p>117 288,8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00000:4425</text:p>
          </table:table-cell>
          <table:table-cell table:style-name="ce28" office:value-type="float" office:value="67771.83" calcext:value-type="float">
            <text:p>67 771,8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0801:16</text:p>
          </table:table-cell>
          <table:table-cell table:style-name="ce28" office:value-type="float" office:value="500446.35" calcext:value-type="float">
            <text:p>500 446,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00000:3733</text:p>
          </table:table-cell>
          <table:table-cell table:style-name="ce28" office:value-type="float" office:value="3424772.59" calcext:value-type="float">
            <text:p>3 424 772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2948</text:p>
          </table:table-cell>
          <table:table-cell table:style-name="ce28" office:value-type="float" office:value="86132.33" calcext:value-type="float">
            <text:p>86 132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4426</text:p>
          </table:table-cell>
          <table:table-cell table:style-name="ce28" office:value-type="float" office:value="1206662.62" calcext:value-type="float">
            <text:p>1 206 662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2255:296</text:p>
          </table:table-cell>
          <table:table-cell table:style-name="ce28" office:value-type="float" office:value="267938.52" calcext:value-type="float">
            <text:p>267 938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57:46</text:p>
          </table:table-cell>
          <table:table-cell table:style-name="ce28" office:value-type="float" office:value="361337.97" calcext:value-type="float">
            <text:p>361 337,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57:11</text:p>
          </table:table-cell>
          <table:table-cell table:style-name="ce28" office:value-type="float" office:value="518663.6" calcext:value-type="float">
            <text:p>518 663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816:200</text:p>
          </table:table-cell>
          <table:table-cell table:style-name="ce28" office:value-type="float" office:value="236289.23" calcext:value-type="float">
            <text:p>236 289,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0701:118</text:p>
          </table:table-cell>
          <table:table-cell table:style-name="ce28" office:value-type="float" office:value="508544.03" calcext:value-type="float">
            <text:p>508 544,0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57:14</text:p>
          </table:table-cell>
          <table:table-cell table:style-name="ce28" office:value-type="float" office:value="609239.78" calcext:value-type="float">
            <text:p>609 239,7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63:29</text:p>
          </table:table-cell>
          <table:table-cell table:style-name="ce28" office:value-type="float" office:value="475162.89" calcext:value-type="float">
            <text:p>475 162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57:1</text:p>
          </table:table-cell>
          <table:table-cell table:style-name="ce28" office:value-type="float" office:value="645219.27" calcext:value-type="float">
            <text:p>645 219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57:4</text:p>
          </table:table-cell>
          <table:table-cell table:style-name="ce28" office:value-type="float" office:value="1003644.17" calcext:value-type="float">
            <text:p>1 003 644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46:254</text:p>
          </table:table-cell>
          <table:table-cell table:style-name="ce28" office:value-type="float" office:value="112116.24" calcext:value-type="float">
            <text:p>112 116,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12000:131</text:p>
          </table:table-cell>
          <table:table-cell table:style-name="ce28" office:value-type="float" office:value="186473" calcext:value-type="float">
            <text:p>186 473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2202:30</text:p>
          </table:table-cell>
          <table:table-cell table:style-name="ce28" office:value-type="float" office:value="708028.7" calcext:value-type="float">
            <text:p>708 028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68:37</text:p>
          </table:table-cell>
          <table:table-cell table:style-name="ce28" office:value-type="float" office:value="568570.18" calcext:value-type="float">
            <text:p>568 570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53:5</text:p>
          </table:table-cell>
          <table:table-cell table:style-name="ce28" office:value-type="float" office:value="143190.65" calcext:value-type="float">
            <text:p>143 190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53:7</text:p>
          </table:table-cell>
          <table:table-cell table:style-name="ce28" office:value-type="float" office:value="198309.4" calcext:value-type="float">
            <text:p>198 309,4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53:12</text:p>
          </table:table-cell>
          <table:table-cell table:style-name="ce28" office:value-type="float" office:value="669206.8" calcext:value-type="float">
            <text:p>669 206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53:24</text:p>
          </table:table-cell>
          <table:table-cell table:style-name="ce28" office:value-type="float" office:value="307341.13" calcext:value-type="float">
            <text:p>307 341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53:1</text:p>
          </table:table-cell>
          <table:table-cell table:style-name="ce28" office:value-type="float" office:value="393945.63" calcext:value-type="float">
            <text:p>393 945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47:10</text:p>
          </table:table-cell>
          <table:table-cell table:style-name="ce28" office:value-type="float" office:value="279116.45" calcext:value-type="float">
            <text:p>279 116,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0106:823</text:p>
          </table:table-cell>
          <table:table-cell table:style-name="ce28" office:value-type="float" office:value="785448.62" calcext:value-type="float">
            <text:p>785 448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48:303</text:p>
          </table:table-cell>
          <table:table-cell table:style-name="ce28" office:value-type="float" office:value="52119.86" calcext:value-type="float">
            <text:p>52 119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12000:129</text:p>
          </table:table-cell>
          <table:table-cell table:style-name="ce28" office:value-type="float" office:value="111775.7" calcext:value-type="float">
            <text:p>111 775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53:3</text:p>
          </table:table-cell>
          <table:table-cell table:style-name="ce28" office:value-type="float" office:value="137011.13" calcext:value-type="float">
            <text:p>137 011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57:8</text:p>
          </table:table-cell>
          <table:table-cell table:style-name="ce28" office:value-type="float" office:value="539434.58" calcext:value-type="float">
            <text:p>539 434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846:6</text:p>
          </table:table-cell>
          <table:table-cell table:style-name="ce28" office:value-type="float" office:value="788950.5" calcext:value-type="float">
            <text:p>788 950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57:25</text:p>
          </table:table-cell>
          <table:table-cell table:style-name="ce28" office:value-type="float" office:value="598560.51" calcext:value-type="float">
            <text:p>598 560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113</text:p>
          </table:table-cell>
          <table:table-cell table:style-name="ce28" office:value-type="float" office:value="42807.71" calcext:value-type="float">
            <text:p>42 807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12000:41</text:p>
          </table:table-cell>
          <table:table-cell table:style-name="ce28" office:value-type="float" office:value="148529.8" calcext:value-type="float">
            <text:p>148 529,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00000:4424</text:p>
          </table:table-cell>
          <table:table-cell table:style-name="ce28" office:value-type="float" office:value="12690.34" calcext:value-type="float">
            <text:p>12 690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47:6</text:p>
          </table:table-cell>
          <table:table-cell table:style-name="ce28" office:value-type="float" office:value="1260547.46" calcext:value-type="float">
            <text:p>1 260 547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68:25</text:p>
          </table:table-cell>
          <table:table-cell table:style-name="ce28" office:value-type="float" office:value="636425.71" calcext:value-type="float">
            <text:p>636 425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68:36</text:p>
          </table:table-cell>
          <table:table-cell table:style-name="ce28" office:value-type="float" office:value="545885.74" calcext:value-type="float">
            <text:p>545 885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53:48</text:p>
          </table:table-cell>
          <table:table-cell table:style-name="ce28" office:value-type="float" office:value="547561.35" calcext:value-type="float">
            <text:p>547 561,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68:4</text:p>
          </table:table-cell>
          <table:table-cell table:style-name="ce28" office:value-type="float" office:value="430181.9" calcext:value-type="float">
            <text:p>430 181,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68:5</text:p>
          </table:table-cell>
          <table:table-cell table:style-name="ce28" office:value-type="float" office:value="422196.71" calcext:value-type="float">
            <text:p>422 196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53:19</text:p>
          </table:table-cell>
          <table:table-cell table:style-name="ce28" office:value-type="float" office:value="495657.27" calcext:value-type="float">
            <text:p>495 657,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53:45</text:p>
          </table:table-cell>
          <table:table-cell table:style-name="ce28" office:value-type="float" office:value="320997.02" calcext:value-type="float">
            <text:p>320 997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68:2</text:p>
          </table:table-cell>
          <table:table-cell table:style-name="ce28" office:value-type="float" office:value="519130.66" calcext:value-type="float">
            <text:p>519 130,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03:20</text:p>
          </table:table-cell>
          <table:table-cell table:style-name="ce28" office:value-type="float" office:value="101193.63" calcext:value-type="float">
            <text:p>101 193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2255:354</text:p>
          </table:table-cell>
          <table:table-cell table:style-name="ce28" office:value-type="float" office:value="373028.43" calcext:value-type="float">
            <text:p>373 028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12000:279</text:p>
          </table:table-cell>
          <table:table-cell table:style-name="ce28" office:value-type="float" office:value="95993.06" calcext:value-type="float">
            <text:p>95 993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0301:64</text:p>
          </table:table-cell>
          <table:table-cell table:style-name="ce28" office:value-type="float" office:value="146378.54" calcext:value-type="float">
            <text:p>146 378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57:6</text:p>
          </table:table-cell>
          <table:table-cell table:style-name="ce28" office:value-type="float" office:value="554536.19" calcext:value-type="float">
            <text:p>554 536,1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803:4</text:p>
          </table:table-cell>
          <table:table-cell table:style-name="ce28" office:value-type="float" office:value="164294.73" calcext:value-type="float">
            <text:p>164 294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57:12</text:p>
          </table:table-cell>
          <table:table-cell table:style-name="ce28" office:value-type="float" office:value="608564.01" calcext:value-type="float">
            <text:p>608 564,0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846:5</text:p>
          </table:table-cell>
          <table:table-cell table:style-name="ce28" office:value-type="float" office:value="4809968.22" calcext:value-type="float">
            <text:p>4 809 968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846:106</text:p>
          </table:table-cell>
          <table:table-cell table:style-name="ce28" office:value-type="float" office:value="955110.88" calcext:value-type="float">
            <text:p>955 110,8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846:22</text:p>
          </table:table-cell>
          <table:table-cell table:style-name="ce28" office:value-type="float" office:value="2865205.23" calcext:value-type="float">
            <text:p>2 865 205,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57:45</text:p>
          </table:table-cell>
          <table:table-cell table:style-name="ce28" office:value-type="float" office:value="321056.59" calcext:value-type="float">
            <text:p>321 056,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846:251</text:p>
          </table:table-cell>
          <table:table-cell table:style-name="ce28" office:value-type="float" office:value="357109" calcext:value-type="float">
            <text:p>357 109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57:7</text:p>
          </table:table-cell>
          <table:table-cell table:style-name="ce28" office:value-type="float" office:value="710751.64" calcext:value-type="float">
            <text:p>710 751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57:2</text:p>
          </table:table-cell>
          <table:table-cell table:style-name="ce28" office:value-type="float" office:value="579586.7" calcext:value-type="float">
            <text:p>579 586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142:603</text:p>
          </table:table-cell>
          <table:table-cell table:style-name="ce28" office:value-type="float" office:value="86241.16" calcext:value-type="float">
            <text:p>86 241,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3:000000:2950</text:p>
          </table:table-cell>
          <table:table-cell table:style-name="ce28" office:value-type="float" office:value="1493680.38" calcext:value-type="float">
            <text:p>1 493 680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46:19</text:p>
          </table:table-cell>
          <table:table-cell table:style-name="ce28" office:value-type="float" office:value="765426.57" calcext:value-type="float">
            <text:p>765 426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0303:28</text:p>
          </table:table-cell>
          <table:table-cell table:style-name="ce28" office:value-type="float" office:value="331324.46" calcext:value-type="float">
            <text:p>331 324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272:188</text:p>
          </table:table-cell>
          <table:table-cell table:style-name="ce28" office:value-type="float" office:value="239337.66" calcext:value-type="float">
            <text:p>239 337,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0022:4</text:p>
          </table:table-cell>
          <table:table-cell table:style-name="ce28" office:value-type="float" office:value="426537.5" calcext:value-type="float">
            <text:p>426 537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0065:104</text:p>
          </table:table-cell>
          <table:table-cell table:style-name="ce28" office:value-type="float" office:value="263546.38" calcext:value-type="float">
            <text:p>263 546,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01001:22</text:p>
          </table:table-cell>
          <table:table-cell table:style-name="ce28" office:value-type="float" office:value="1017597.15" calcext:value-type="float">
            <text:p>1 017 597,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5:445</text:p>
          </table:table-cell>
          <table:table-cell table:style-name="ce28" office:value-type="float" office:value="402199.68" calcext:value-type="float">
            <text:p>402 199,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0303:5</text:p>
          </table:table-cell>
          <table:table-cell table:style-name="ce28" office:value-type="float" office:value="332369.99" calcext:value-type="float">
            <text:p>332 369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2676</text:p>
          </table:table-cell>
          <table:table-cell table:style-name="ce28" office:value-type="float" office:value="522705.62" calcext:value-type="float">
            <text:p>522 705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6864</text:p>
          </table:table-cell>
          <table:table-cell table:style-name="ce28" office:value-type="float" office:value="352164.77" calcext:value-type="float">
            <text:p>352 164,7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118:2</text:p>
          </table:table-cell>
          <table:table-cell table:style-name="ce28" office:value-type="float" office:value="360727.08" calcext:value-type="float">
            <text:p>360 727,0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5:372</text:p>
          </table:table-cell>
          <table:table-cell table:style-name="ce28" office:value-type="float" office:value="7688.56" calcext:value-type="float">
            <text:p>7 688,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2120:24</text:p>
          </table:table-cell>
          <table:table-cell table:style-name="ce28" office:value-type="float" office:value="110098.66" calcext:value-type="float">
            <text:p>110 098,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3796</text:p>
          </table:table-cell>
          <table:table-cell table:style-name="ce28" office:value-type="float" office:value="224239" calcext:value-type="float">
            <text:p>224 239,0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2452</text:p>
          </table:table-cell>
          <table:table-cell table:style-name="ce28" office:value-type="float" office:value="968274.42" calcext:value-type="float">
            <text:p>968 274,4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0100:60</text:p>
          </table:table-cell>
          <table:table-cell table:style-name="ce28" office:value-type="float" office:value="500487.29" calcext:value-type="float">
            <text:p>500 487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3793</text:p>
          </table:table-cell>
          <table:table-cell table:style-name="ce28" office:value-type="float" office:value="554382.97" calcext:value-type="float">
            <text:p>554 382,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0065:92</text:p>
          </table:table-cell>
          <table:table-cell table:style-name="ce28" office:value-type="float" office:value="477415.3" calcext:value-type="float">
            <text:p>477 415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2544</text:p>
          </table:table-cell>
          <table:table-cell table:style-name="ce28" office:value-type="float" office:value="487741.51" calcext:value-type="float">
            <text:p>487 741,5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0000:5384</text:p>
          </table:table-cell>
          <table:table-cell table:style-name="ce28" office:value-type="float" office:value="82132.84" calcext:value-type="float">
            <text:p>82 132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123:54</text:p>
          </table:table-cell>
          <table:table-cell table:style-name="ce28" office:value-type="float" office:value="280741.13" calcext:value-type="float">
            <text:p>280 741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5:434</text:p>
          </table:table-cell>
          <table:table-cell table:style-name="ce28" office:value-type="float" office:value="365352.13" calcext:value-type="float">
            <text:p>365 352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0123:53</text:p>
          </table:table-cell>
          <table:table-cell table:style-name="ce28" office:value-type="float" office:value="277045.98" calcext:value-type="float">
            <text:p>277 045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2124</text:p>
          </table:table-cell>
          <table:table-cell table:style-name="ce28" office:value-type="float" office:value="304168.26" calcext:value-type="float">
            <text:p>304 168,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0303:3</text:p>
          </table:table-cell>
          <table:table-cell table:style-name="ce28" office:value-type="float" office:value="383560.92" calcext:value-type="float">
            <text:p>383 560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130160:2</text:p>
          </table:table-cell>
          <table:table-cell table:style-name="ce28" office:value-type="float" office:value="279178.89" calcext:value-type="float">
            <text:p>279 178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2979</text:p>
          </table:table-cell>
          <table:table-cell table:style-name="ce28" office:value-type="float" office:value="469406.71" calcext:value-type="float">
            <text:p>469 406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3:2215</text:p>
          </table:table-cell>
          <table:table-cell table:style-name="ce28" office:value-type="float" office:value="444746.31" calcext:value-type="float">
            <text:p>444 746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2569</text:p>
          </table:table-cell>
          <table:table-cell table:style-name="ce28" office:value-type="float" office:value="751125.3" calcext:value-type="float">
            <text:p>751 125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130100:104</text:p>
          </table:table-cell>
          <table:table-cell table:style-name="ce28" office:value-type="float" office:value="413862.71" calcext:value-type="float">
            <text:p>413 862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3746</text:p>
          </table:table-cell>
          <table:table-cell table:style-name="ce28" office:value-type="float" office:value="339006.43" calcext:value-type="float">
            <text:p>339 006,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123:21</text:p>
          </table:table-cell>
          <table:table-cell table:style-name="ce28" office:value-type="float" office:value="294543.71" calcext:value-type="float">
            <text:p>294 543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2441</text:p>
          </table:table-cell>
          <table:table-cell table:style-name="ce28" office:value-type="float" office:value="320626.76" calcext:value-type="float">
            <text:p>320 626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0160:8</text:p>
          </table:table-cell>
          <table:table-cell table:style-name="ce28" office:value-type="float" office:value="311394.68" calcext:value-type="float">
            <text:p>311 394,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0255:45</text:p>
          </table:table-cell>
          <table:table-cell table:style-name="ce28" office:value-type="float" office:value="303671.5" calcext:value-type="float">
            <text:p>303 671,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00000:5383</text:p>
          </table:table-cell>
          <table:table-cell table:style-name="ce28" office:value-type="float" office:value="66118.91" calcext:value-type="float">
            <text:p>66 118,9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0065:18</text:p>
          </table:table-cell>
          <table:table-cell table:style-name="ce28" office:value-type="float" office:value="437653.29" calcext:value-type="float">
            <text:p>437 653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130123:30</text:p>
          </table:table-cell>
          <table:table-cell table:style-name="ce28" office:value-type="float" office:value="409923.93" calcext:value-type="float">
            <text:p>409 923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5077</text:p>
          </table:table-cell>
          <table:table-cell table:style-name="ce28" office:value-type="float" office:value="408099.95" calcext:value-type="float">
            <text:p>408 099,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0065:47</text:p>
          </table:table-cell>
          <table:table-cell table:style-name="ce28" office:value-type="float" office:value="406862.71" calcext:value-type="float">
            <text:p>406 862,7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2424</text:p>
          </table:table-cell>
          <table:table-cell table:style-name="ce28" office:value-type="float" office:value="989098.18" calcext:value-type="float">
            <text:p>989 098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130255:22</text:p>
          </table:table-cell>
          <table:table-cell table:style-name="ce28" office:value-type="float" office:value="348102.04" calcext:value-type="float">
            <text:p>348 102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00000:5386</text:p>
          </table:table-cell>
          <table:table-cell table:style-name="ce28" office:value-type="float" office:value="155409.98" calcext:value-type="float">
            <text:p>155 409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8" office:value-type="float" office:value="1205741.4" calcext:value-type="float">
            <text:p>1 205 741,4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1398</text:p>
          </table:table-cell>
          <table:table-cell table:style-name="ce28" office:value-type="float" office:value="1281563.82" calcext:value-type="float">
            <text:p>1 281 563,8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2255:177</text:p>
          </table:table-cell>
          <table:table-cell table:style-name="ce28" office:value-type="float" office:value="354038.15" calcext:value-type="float">
            <text:p>354 038,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065:8</text:p>
          </table:table-cell>
          <table:table-cell table:style-name="ce28" office:value-type="float" office:value="403694.03" calcext:value-type="float">
            <text:p>403 694,0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0160:22</text:p>
          </table:table-cell>
          <table:table-cell table:style-name="ce28" office:value-type="float" office:value="271527.18" calcext:value-type="float">
            <text:p>271 527,1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160:14</text:p>
          </table:table-cell>
          <table:table-cell table:style-name="ce28" office:value-type="float" office:value="348128.08" calcext:value-type="float">
            <text:p>348 128,0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2255:179</text:p>
          </table:table-cell>
          <table:table-cell table:style-name="ce28" office:value-type="float" office:value="338905.42" calcext:value-type="float">
            <text:p>338 905,4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303:21</text:p>
          </table:table-cell>
          <table:table-cell table:style-name="ce28" office:value-type="float" office:value="332895.63" calcext:value-type="float">
            <text:p>332 895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2055:190</text:p>
          </table:table-cell>
          <table:table-cell table:style-name="ce28" office:value-type="float" office:value="1392438.46" calcext:value-type="float">
            <text:p>1 392 438,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0602:1484</text:p>
          </table:table-cell>
          <table:table-cell table:style-name="ce28" office:value-type="float" office:value="513191.73" calcext:value-type="float">
            <text:p>513 191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11002:54</text:p>
          </table:table-cell>
          <table:table-cell table:style-name="ce28" office:value-type="float" office:value="375977.26" calcext:value-type="float">
            <text:p>375 977,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1002:244</text:p>
          </table:table-cell>
          <table:table-cell table:style-name="ce28" office:value-type="float" office:value="1223442.26" calcext:value-type="float">
            <text:p>1 223 442,2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3:2693</text:p>
          </table:table-cell>
          <table:table-cell table:style-name="ce28" office:value-type="float" office:value="619535.11" calcext:value-type="float">
            <text:p>619 535,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3374</text:p>
          </table:table-cell>
          <table:table-cell table:style-name="ce28" office:value-type="float" office:value="406293.98" calcext:value-type="float">
            <text:p>406 293,9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0123:26</text:p>
          </table:table-cell>
          <table:table-cell table:style-name="ce28" office:value-type="float" office:value="338594.09" calcext:value-type="float">
            <text:p>338 594,0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0075:71</text:p>
          </table:table-cell>
          <table:table-cell table:style-name="ce28" office:value-type="float" office:value="441362.57" calcext:value-type="float">
            <text:p>441 362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13:4074</text:p>
          </table:table-cell>
          <table:table-cell table:style-name="ce28" office:value-type="float" office:value="1018413.37" calcext:value-type="float">
            <text:p>1 018 413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3323</text:p>
          </table:table-cell>
          <table:table-cell table:style-name="ce28" office:value-type="float" office:value="899695.52" calcext:value-type="float">
            <text:p>899 695,5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3944</text:p>
          </table:table-cell>
          <table:table-cell table:style-name="ce28" office:value-type="float" office:value="596919.57" calcext:value-type="float">
            <text:p>596 919,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160:31</text:p>
          </table:table-cell>
          <table:table-cell table:style-name="ce28" office:value-type="float" office:value="332155.14" calcext:value-type="float">
            <text:p>332 155,1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0123:51</text:p>
          </table:table-cell>
          <table:table-cell table:style-name="ce28" office:value-type="float" office:value="297312.34" calcext:value-type="float">
            <text:p>297 312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13:2543</text:p>
          </table:table-cell>
          <table:table-cell table:style-name="ce28" office:value-type="float" office:value="490551.45" calcext:value-type="float">
            <text:p>490 551,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0065:40</text:p>
          </table:table-cell>
          <table:table-cell table:style-name="ce28" office:value-type="float" office:value="369911.58" calcext:value-type="float">
            <text:p>369 911,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13:4077</text:p>
          </table:table-cell>
          <table:table-cell table:style-name="ce28" office:value-type="float" office:value="1065892.99" calcext:value-type="float">
            <text:p>1 065 892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0100:93</text:p>
          </table:table-cell>
          <table:table-cell table:style-name="ce28" office:value-type="float" office:value="438668.83" calcext:value-type="float">
            <text:p>438 668,8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0303:45</text:p>
          </table:table-cell>
          <table:table-cell table:style-name="ce28" office:value-type="float" office:value="331851.11" calcext:value-type="float">
            <text:p>331 851,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0118:4</text:p>
          </table:table-cell>
          <table:table-cell table:style-name="ce28" office:value-type="float" office:value="319631.67" calcext:value-type="float">
            <text:p>319 631,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2588</text:p>
          </table:table-cell>
          <table:table-cell table:style-name="ce28" office:value-type="float" office:value="487072.02" calcext:value-type="float">
            <text:p>487 072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30022:13</text:p>
          </table:table-cell>
          <table:table-cell table:style-name="ce28" office:value-type="float" office:value="377474.34" calcext:value-type="float">
            <text:p>377 474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4078</text:p>
          </table:table-cell>
          <table:table-cell table:style-name="ce28" office:value-type="float" office:value="1113866.24" calcext:value-type="float">
            <text:p>1 113 866,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2348</text:p>
          </table:table-cell>
          <table:table-cell table:style-name="ce28" office:value-type="float" office:value="1495072.11" calcext:value-type="float">
            <text:p>1 495 072,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130299:6</text:p>
          </table:table-cell>
          <table:table-cell table:style-name="ce28" office:value-type="float" office:value="343982.41" calcext:value-type="float">
            <text:p>343 982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2255:193</text:p>
          </table:table-cell>
          <table:table-cell table:style-name="ce28" office:value-type="float" office:value="413361.72" calcext:value-type="float">
            <text:p>413 361,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2589</text:p>
          </table:table-cell>
          <table:table-cell table:style-name="ce28" office:value-type="float" office:value="480085.53" calcext:value-type="float">
            <text:p>480 085,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130011:55</text:p>
          </table:table-cell>
          <table:table-cell table:style-name="ce28" office:value-type="float" office:value="432070.37" calcext:value-type="float">
            <text:p>432 070,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3:3322</text:p>
          </table:table-cell>
          <table:table-cell table:style-name="ce28" office:value-type="float" office:value="668730.75" calcext:value-type="float">
            <text:p>668 730,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30303:47</text:p>
          </table:table-cell>
          <table:table-cell table:style-name="ce28" office:value-type="float" office:value="333484.96" calcext:value-type="float">
            <text:p>333 484,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2470</text:p>
          </table:table-cell>
          <table:table-cell table:style-name="ce28" office:value-type="float" office:value="409564.2" calcext:value-type="float">
            <text:p>409 564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3:2344</text:p>
          </table:table-cell>
          <table:table-cell table:style-name="ce28" office:value-type="float" office:value="462588.49" calcext:value-type="float">
            <text:p>462 588,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130065:12</text:p>
          </table:table-cell>
          <table:table-cell table:style-name="ce28" office:value-type="float" office:value="483673.3" calcext:value-type="float">
            <text:p>483 673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130075:238</text:p>
          </table:table-cell>
          <table:table-cell table:style-name="ce28" office:value-type="float" office:value="388442.28" calcext:value-type="float">
            <text:p>388 442,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132255:192</text:p>
          </table:table-cell>
          <table:table-cell table:style-name="ce28" office:value-type="float" office:value="344534.84" calcext:value-type="float">
            <text:p>344 534,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130160:38</text:p>
          </table:table-cell>
          <table:table-cell table:style-name="ce28" office:value-type="float" office:value="312107.65" calcext:value-type="float">
            <text:p>312 107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00000:4220</text:p>
          </table:table-cell>
          <table:table-cell table:style-name="ce28" office:value-type="float" office:value="428668.13" calcext:value-type="float">
            <text:p>428 668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130303:19</text:p>
          </table:table-cell>
          <table:table-cell table:style-name="ce28" office:value-type="float" office:value="330962.13" calcext:value-type="float">
            <text:p>330 962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13:2723</text:p>
          </table:table-cell>
          <table:table-cell table:style-name="ce28" office:value-type="float" office:value="503497.45" calcext:value-type="float">
            <text:p>503 497,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2587</text:p>
          </table:table-cell>
          <table:table-cell table:style-name="ce28" office:value-type="float" office:value="486441.21" calcext:value-type="float">
            <text:p>486 441,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4084</text:p>
          </table:table-cell>
          <table:table-cell table:style-name="ce28" office:value-type="float" office:value="912683.55" calcext:value-type="float">
            <text:p>912 683,5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2453</text:p>
          </table:table-cell>
          <table:table-cell table:style-name="ce28" office:value-type="float" office:value="649776.31" calcext:value-type="float">
            <text:p>649 776,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130123:10</text:p>
          </table:table-cell>
          <table:table-cell table:style-name="ce28" office:value-type="float" office:value="297046.63" calcext:value-type="float">
            <text:p>297 046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130100:99</text:p>
          </table:table-cell>
          <table:table-cell table:style-name="ce28" office:value-type="float" office:value="411991.93" calcext:value-type="float">
            <text:p>411 991,9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4:7</text:p>
          </table:table-cell>
          <table:table-cell table:style-name="ce28" office:value-type="float" office:value="5224437.95" calcext:value-type="float">
            <text:p>5 224 437,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130022:1</text:p>
          </table:table-cell>
          <table:table-cell table:style-name="ce28" office:value-type="float" office:value="329087.42" calcext:value-type="float">
            <text:p>329 087,4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130160:30</text:p>
          </table:table-cell>
          <table:table-cell table:style-name="ce28" office:value-type="float" office:value="275494.73" calcext:value-type="float">
            <text:p>275 494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4082</text:p>
          </table:table-cell>
          <table:table-cell table:style-name="ce28" office:value-type="float" office:value="1084948.69" calcext:value-type="float">
            <text:p>1 084 948,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7287</text:p>
          </table:table-cell>
          <table:table-cell table:style-name="ce28" office:value-type="float" office:value="416773.77" calcext:value-type="float">
            <text:p>416 773,7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0075:70</text:p>
          </table:table-cell>
          <table:table-cell table:style-name="ce28" office:value-type="float" office:value="435610.74" calcext:value-type="float">
            <text:p>435 610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5:173</text:p>
          </table:table-cell>
          <table:table-cell table:style-name="ce28" office:value-type="float" office:value="82003.6" calcext:value-type="float">
            <text:p>82 003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5:384</text:p>
          </table:table-cell>
          <table:table-cell table:style-name="ce28" office:value-type="float" office:value="412.08" calcext:value-type="float">
            <text:p>412,0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2027</text:p>
          </table:table-cell>
          <table:table-cell table:style-name="ce28" office:value-type="float" office:value="727950.33" calcext:value-type="float">
            <text:p>727 950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00000:5144</text:p>
          </table:table-cell>
          <table:table-cell table:style-name="ce28" office:value-type="float" office:value="376578.1" calcext:value-type="float">
            <text:p>376 578,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4083</text:p>
          </table:table-cell>
          <table:table-cell table:style-name="ce28" office:value-type="float" office:value="919126.19" calcext:value-type="float">
            <text:p>919 126,1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3320</text:p>
          </table:table-cell>
          <table:table-cell table:style-name="ce28" office:value-type="float" office:value="614142.2" calcext:value-type="float">
            <text:p>614 142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3:132</text:p>
          </table:table-cell>
          <table:table-cell table:style-name="ce28" office:value-type="float" office:value="2378138.44" calcext:value-type="float">
            <text:p>2 378 138,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0160:47</text:p>
          </table:table-cell>
          <table:table-cell table:style-name="ce28" office:value-type="float" office:value="291590.92" calcext:value-type="float">
            <text:p>291 590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130145:38</text:p>
          </table:table-cell>
          <table:table-cell table:style-name="ce28" office:value-type="float" office:value="407569.75" calcext:value-type="float">
            <text:p>407 569,7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130123:6</text:p>
          </table:table-cell>
          <table:table-cell table:style-name="ce28" office:value-type="float" office:value="365198.87" calcext:value-type="float">
            <text:p>365 198,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3324</text:p>
          </table:table-cell>
          <table:table-cell table:style-name="ce28" office:value-type="float" office:value="254261.94" calcext:value-type="float">
            <text:p>254 261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130299:4</text:p>
          </table:table-cell>
          <table:table-cell table:style-name="ce28" office:value-type="float" office:value="436034.34" calcext:value-type="float">
            <text:p>436 034,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2255:147</text:p>
          </table:table-cell>
          <table:table-cell table:style-name="ce28" office:value-type="float" office:value="304706.56" calcext:value-type="float">
            <text:p>304 706,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130185:169</text:p>
          </table:table-cell>
          <table:table-cell table:style-name="ce28" office:value-type="float" office:value="397920.6" calcext:value-type="float">
            <text:p>397 920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130123:3</text:p>
          </table:table-cell>
          <table:table-cell table:style-name="ce28" office:value-type="float" office:value="411108.74" calcext:value-type="float">
            <text:p>411 108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3803</text:p>
          </table:table-cell>
          <table:table-cell table:style-name="ce28" office:value-type="float" office:value="263974.39" calcext:value-type="float">
            <text:p>263 974,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30299:5</text:p>
          </table:table-cell>
          <table:table-cell table:style-name="ce28" office:value-type="float" office:value="343583.74" calcext:value-type="float">
            <text:p>343 583,7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2573</text:p>
          </table:table-cell>
          <table:table-cell table:style-name="ce28" office:value-type="float" office:value="763928.86" calcext:value-type="float">
            <text:p>763 928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2719</text:p>
          </table:table-cell>
          <table:table-cell table:style-name="ce28" office:value-type="float" office:value="499614.29" calcext:value-type="float">
            <text:p>499 614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2448</text:p>
          </table:table-cell>
          <table:table-cell table:style-name="ce28" office:value-type="float" office:value="458119.95" calcext:value-type="float">
            <text:p>458 119,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3593</text:p>
          </table:table-cell>
          <table:table-cell table:style-name="ce28" office:value-type="float" office:value="406153.99" calcext:value-type="float">
            <text:p>406 153,9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131030:558</text:p>
          </table:table-cell>
          <table:table-cell table:style-name="ce28" office:value-type="float" office:value="142991.2" calcext:value-type="float">
            <text:p>142 991,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2724</text:p>
          </table:table-cell>
          <table:table-cell table:style-name="ce28" office:value-type="float" office:value="986822.92" calcext:value-type="float">
            <text:p>986 822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132001:254</text:p>
          </table:table-cell>
          <table:table-cell table:style-name="ce28" office:value-type="float" office:value="447105.06" calcext:value-type="float">
            <text:p>447 105,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130065:5</text:p>
          </table:table-cell>
          <table:table-cell table:style-name="ce28" office:value-type="float" office:value="444129.76" calcext:value-type="float">
            <text:p>444 129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6209</text:p>
          </table:table-cell>
          <table:table-cell table:style-name="ce28" office:value-type="float" office:value="282670.11" calcext:value-type="float">
            <text:p>282 670,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130100:74</text:p>
          </table:table-cell>
          <table:table-cell table:style-name="ce28" office:value-type="float" office:value="391422.7" calcext:value-type="float">
            <text:p>391 422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2423</text:p>
          </table:table-cell>
          <table:table-cell table:style-name="ce28" office:value-type="float" office:value="989508.92" calcext:value-type="float">
            <text:p>989 508,9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130065:21</text:p>
          </table:table-cell>
          <table:table-cell table:style-name="ce28" office:value-type="float" office:value="346040.76" calcext:value-type="float">
            <text:p>346 040,7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3321</text:p>
          </table:table-cell>
          <table:table-cell table:style-name="ce28" office:value-type="float" office:value="1027403.04" calcext:value-type="float">
            <text:p>1 027 403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130100:44</text:p>
          </table:table-cell>
          <table:table-cell table:style-name="ce28" office:value-type="float" office:value="396640.22" calcext:value-type="float">
            <text:p>396 640,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132255:257</text:p>
          </table:table-cell>
          <table:table-cell table:style-name="ce28" office:value-type="float" office:value="358082.3" calcext:value-type="float">
            <text:p>358 082,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130330:36</text:p>
          </table:table-cell>
          <table:table-cell table:style-name="ce28" office:value-type="float" office:value="374520.17" calcext:value-type="float">
            <text:p>374 520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130065:102</text:p>
          </table:table-cell>
          <table:table-cell table:style-name="ce28" office:value-type="float" office:value="411965.02" calcext:value-type="float">
            <text:p>411 965,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130065:9</text:p>
          </table:table-cell>
          <table:table-cell table:style-name="ce28" office:value-type="float" office:value="296043.94" calcext:value-type="float">
            <text:p>296 043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00000:5385</text:p>
          </table:table-cell>
          <table:table-cell table:style-name="ce28" office:value-type="float" office:value="54129.25" calcext:value-type="float">
            <text:p>54 129,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2081</text:p>
          </table:table-cell>
          <table:table-cell table:style-name="ce28" office:value-type="float" office:value="3379.04" calcext:value-type="float">
            <text:p>3 379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3340</text:p>
          </table:table-cell>
          <table:table-cell table:style-name="ce28" office:value-type="float" office:value="433143.29" calcext:value-type="float">
            <text:p>433 143,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130075:234</text:p>
          </table:table-cell>
          <table:table-cell table:style-name="ce28" office:value-type="float" office:value="435728.89" calcext:value-type="float">
            <text:p>435 728,8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130065:57</text:p>
          </table:table-cell>
          <table:table-cell table:style-name="ce28" office:value-type="float" office:value="417428.69" calcext:value-type="float">
            <text:p>417 428,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130022:14</text:p>
          </table:table-cell>
          <table:table-cell table:style-name="ce28" office:value-type="float" office:value="379630.69" calcext:value-type="float">
            <text:p>379 630,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3:2187</text:p>
          </table:table-cell>
          <table:table-cell table:style-name="ce28" office:value-type="float" office:value="461695.7" calcext:value-type="float">
            <text:p>461 695,7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0272:16</text:p>
          </table:table-cell>
          <table:table-cell table:style-name="ce28" office:value-type="float" office:value="295302.95" calcext:value-type="float">
            <text:p>295 302,9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6515</text:p>
          </table:table-cell>
          <table:table-cell table:style-name="ce28" office:value-type="float" office:value="285259.87" calcext:value-type="float">
            <text:p>285 259,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130160:42</text:p>
          </table:table-cell>
          <table:table-cell table:style-name="ce28" office:value-type="float" office:value="287568.86" calcext:value-type="float">
            <text:p>287 568,8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2667</text:p>
          </table:table-cell>
          <table:table-cell table:style-name="ce28" office:value-type="float" office:value="365469.33" calcext:value-type="float">
            <text:p>365 469,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3:2028</text:p>
          </table:table-cell>
          <table:table-cell table:style-name="ce28" office:value-type="float" office:value="728038.72" calcext:value-type="float">
            <text:p>728 038,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6516</text:p>
          </table:table-cell>
          <table:table-cell table:style-name="ce28" office:value-type="float" office:value="286315.24" calcext:value-type="float">
            <text:p>286 315,2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00000:3838</text:p>
          </table:table-cell>
          <table:table-cell table:style-name="ce28" office:value-type="float" office:value="144623.04" calcext:value-type="float">
            <text:p>144 623,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3:1543</text:p>
          </table:table-cell>
          <table:table-cell table:style-name="ce28" office:value-type="float" office:value="418623.56" calcext:value-type="float">
            <text:p>418 623,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130065:85</text:p>
          </table:table-cell>
          <table:table-cell table:style-name="ce28" office:value-type="float" office:value="478421.54" calcext:value-type="float">
            <text:p>478 421,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101001:26</text:p>
          </table:table-cell>
          <table:table-cell table:style-name="ce28" office:value-type="float" office:value="1250609.42" calcext:value-type="float">
            <text:p>1 250 609,4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00000:5214</text:p>
          </table:table-cell>
          <table:table-cell table:style-name="ce28" office:value-type="float" office:value="261602.73" calcext:value-type="float">
            <text:p>261 602,7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130123:4</text:p>
          </table:table-cell>
          <table:table-cell table:style-name="ce28" office:value-type="float" office:value="461008.6" calcext:value-type="float">
            <text:p>461 008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03008:175</text:p>
          </table:table-cell>
          <table:table-cell table:style-name="ce28" office:value-type="float" office:value="501101.63" calcext:value-type="float">
            <text:p>501 101,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13:6867</text:p>
          </table:table-cell>
          <table:table-cell table:style-name="ce28" office:value-type="float" office:value="353107.81" calcext:value-type="float">
            <text:p>353 107,8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2:000016:16</text:p>
          </table:table-cell>
          <table:table-cell table:style-name="ce28" office:value-type="float" office:value="699631.65" calcext:value-type="float">
            <text:p>699 631,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20005:124</text:p>
          </table:table-cell>
          <table:table-cell table:style-name="ce28" office:value-type="float" office:value="93630.94" calcext:value-type="float">
            <text:p>93 630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135:1513</text:p>
          </table:table-cell>
          <table:table-cell table:style-name="ce28" office:value-type="float" office:value="66552.66" calcext:value-type="float">
            <text:p>66 552,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1104:838</text:p>
          </table:table-cell>
          <table:table-cell table:style-name="ce28" office:value-type="float" office:value="104025.87" calcext:value-type="float">
            <text:p>104 025,8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0960:30</text:p>
          </table:table-cell>
          <table:table-cell table:style-name="ce28" office:value-type="float" office:value="1542619.17" calcext:value-type="float">
            <text:p>1 542 619,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3:050036:14</text:p>
          </table:table-cell>
          <table:table-cell table:style-name="ce28" office:value-type="float" office:value="327290.64" calcext:value-type="float">
            <text:p>327 290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0820:208</text:p>
          </table:table-cell>
          <table:table-cell table:style-name="ce28" office:value-type="float" office:value="4179273.94" calcext:value-type="float">
            <text:p>4 179 273,9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2:000115:68</text:p>
          </table:table-cell>
          <table:table-cell table:style-name="ce28" office:value-type="float" office:value="139230.15" calcext:value-type="float">
            <text:p>139 230,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4:010526:399</text:p>
          </table:table-cell>
          <table:table-cell table:style-name="ce28" office:value-type="float" office:value="2043047.41" calcext:value-type="float">
            <text:p>2 043 047,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1205:35</text:p>
          </table:table-cell>
          <table:table-cell table:style-name="ce28" office:value-type="float" office:value="78175.13" calcext:value-type="float">
            <text:p>78 175,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0301:165</text:p>
          </table:table-cell>
          <table:table-cell table:style-name="ce28" office:value-type="float" office:value="785497.55" calcext:value-type="float">
            <text:p>785 497,5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03:1</text:p>
          </table:table-cell>
          <table:table-cell table:style-name="ce28" office:value-type="float" office:value="13602712.64" calcext:value-type="float">
            <text:p>13 602 712,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00005:565</text:p>
          </table:table-cell>
          <table:table-cell table:style-name="ce28" office:value-type="float" office:value="56637.48" calcext:value-type="float">
            <text:p>56 637,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3:130102:129</text:p>
          </table:table-cell>
          <table:table-cell table:style-name="ce28" office:value-type="float" office:value="128435.62" calcext:value-type="float">
            <text:p>128 435,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1208:60</text:p>
          </table:table-cell>
          <table:table-cell table:style-name="ce28" office:value-type="float" office:value="9774769.08" calcext:value-type="float">
            <text:p>9 774 769,0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5:011355:313</text:p>
          </table:table-cell>
          <table:table-cell table:style-name="ce28" office:value-type="float" office:value="10246206.6" calcext:value-type="float">
            <text:p>10 246 206,6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32: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34: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804: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808: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210:9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00000:393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13:2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808: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60:2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20860:2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0: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00005:4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50: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803:7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34:1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44: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35: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04: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6:1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6:24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37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00000:210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24: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846: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63: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46: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57:5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00000:37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60:13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142:3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804: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4:56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804: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804: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804: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4: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373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370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370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09:2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67: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56:1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46:1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67: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08: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47: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7: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47: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23:1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00000:28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804:9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804: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804:4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804: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804:6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804:5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68: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67:18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23:13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867:5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867:5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23:1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09: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867: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11656: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63: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371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63: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00000:37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724: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00000:37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46:1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00000:370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00000:37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804:6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63: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804:80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804:1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804:1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804: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804:6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1804:6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808:711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401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204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5:26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20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630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203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242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205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30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902: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2001:2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903:13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601:6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701:23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903: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903: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2001:44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101:136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3:3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9005:56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13:20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701:45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2001:44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903:2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903: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2001:44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903: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903: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2157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20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20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20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41: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2001:4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101:5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1267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03:531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016:2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146:172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00000:8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3:050025: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00000:6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63:5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63: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84:4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73:2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2001:449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556:1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563:35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563:34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10563:33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556:6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10544:37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56: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98:458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1:011804:3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10312:1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2:010554:90</text:p>
          </table:table-cell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eb11d9fb53238c753fd530e5e62ea98f683b680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3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1:18:36.44137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02:17:05</meta:creation-date>
    <dc:date>2026-01-13T11:19:35.302625100</dc:date>
    <meta:generator>LibreOffice/25.2.7.2$Windows_X86_64 LibreOffice_project/5cbfd1ab6520636bb5f7b99185aa69bd7456825d</meta:generator>
    <meta:editing-duration>PT59S</meta:editing-duration>
    <meta:editing-cycles>1</meta:editing-cycles>
    <meta:document-statistic meta:table-count="1" meta:cell-count="20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