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8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4" calcext:value-type="float">
            <text:p>2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414:413</text:p>
          </table:table-cell>
          <table:table-cell table:style-name="ce27" office:value-type="float" office:value="5149133.92" calcext:value-type="float">
            <text:p>5 149 133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414:414</text:p>
          </table:table-cell>
          <table:table-cell table:style-name="ce27" office:value-type="float" office:value="9602805.75" calcext:value-type="float">
            <text:p>9 602 805,7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414:412</text:p>
          </table:table-cell>
          <table:table-cell table:style-name="ce27" office:value-type="float" office:value="205667.92" calcext:value-type="float">
            <text:p>205 667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7959</text:p>
          </table:table-cell>
          <table:table-cell table:style-name="ce27" office:value-type="float" office:value="8700541.09" calcext:value-type="float">
            <text:p>8 700 541,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7961</text:p>
          </table:table-cell>
          <table:table-cell table:style-name="ce27" office:value-type="float" office:value="2039825.86" calcext:value-type="float">
            <text:p>2 039 825,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00000:7955</text:p>
          </table:table-cell>
          <table:table-cell table:style-name="ce27" office:value-type="float" office:value="207759.43" calcext:value-type="float">
            <text:p>207 759,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00000:7958</text:p>
          </table:table-cell>
          <table:table-cell table:style-name="ce27" office:value-type="float" office:value="820027.08" calcext:value-type="float">
            <text:p>820 027,0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7957</text:p>
          </table:table-cell>
          <table:table-cell table:style-name="ce27" office:value-type="float" office:value="591315.3" calcext:value-type="float">
            <text:p>591 315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00000:7954</text:p>
          </table:table-cell>
          <table:table-cell table:style-name="ce27" office:value-type="float" office:value="1993466.18" calcext:value-type="float">
            <text:p>1 993 466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00000:7960</text:p>
          </table:table-cell>
          <table:table-cell table:style-name="ce27" office:value-type="float" office:value="37818597.32" calcext:value-type="float">
            <text:p>37 818 597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7956</text:p>
          </table:table-cell>
          <table:table-cell table:style-name="ce27" office:value-type="float" office:value="4249637.2" calcext:value-type="float">
            <text:p>4 249 637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216:169</text:p>
          </table:table-cell>
          <table:table-cell table:style-name="ce27" office:value-type="float" office:value="2439909.5" calcext:value-type="float">
            <text:p>2 439 909,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7964</text:p>
          </table:table-cell>
          <table:table-cell table:style-name="ce27" office:value-type="float" office:value="15981407.26" calcext:value-type="float">
            <text:p>15 981 407,2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7962</text:p>
          </table:table-cell>
          <table:table-cell table:style-name="ce27" office:value-type="float" office:value="5825866.27" calcext:value-type="float">
            <text:p>5 825 866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414:416</text:p>
          </table:table-cell>
          <table:table-cell table:style-name="ce27" office:value-type="float" office:value="760556.18" calcext:value-type="float">
            <text:p>760 556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414:410</text:p>
          </table:table-cell>
          <table:table-cell table:style-name="ce27" office:value-type="float" office:value="9759638.02" calcext:value-type="float">
            <text:p>9 759 638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414:408</text:p>
          </table:table-cell>
          <table:table-cell table:style-name="ce27" office:value-type="float" office:value="247251.62" calcext:value-type="float">
            <text:p>247 251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216:168</text:p>
          </table:table-cell>
          <table:table-cell table:style-name="ce27" office:value-type="float" office:value="2561904.98" calcext:value-type="float">
            <text:p>2 561 904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14:415</text:p>
          </table:table-cell>
          <table:table-cell table:style-name="ce27" office:value-type="float" office:value="13393339.07" calcext:value-type="float">
            <text:p>13 393 339,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14:409</text:p>
          </table:table-cell>
          <table:table-cell table:style-name="ce27" office:value-type="float" office:value="10003628.97" calcext:value-type="float">
            <text:p>10 003 628,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14:417</text:p>
          </table:table-cell>
          <table:table-cell table:style-name="ce27" office:value-type="float" office:value="772922.95" calcext:value-type="float">
            <text:p>772 922,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14:411</text:p>
          </table:table-cell>
          <table:table-cell table:style-name="ce27" office:value-type="float" office:value="1463945.7" calcext:value-type="float">
            <text:p>1 463 945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14:418</text:p>
          </table:table-cell>
          <table:table-cell table:style-name="ce27" office:value-type="float" office:value="2927891.41" calcext:value-type="float">
            <text:p>2 927 891,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7963</text:p>
          </table:table-cell>
          <table:table-cell table:style-name="ce27" office:value-type="float" office:value="898001.79" calcext:value-type="float">
            <text:p>898 001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34a5264ee85c76e0fcc94a87f2a3935af0aaa1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3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 style:data-style-name="N2" text:time-value="16:21:06.56516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5T07:21:04</meta:creation-date>
    <dc:date>2025-12-25T16:22:45.550491300</dc:date>
    <meta:generator>LibreOffice/25.2.7.2$Windows_X86_64 LibreOffice_project/5cbfd1ab6520636bb5f7b99185aa69bd7456825d</meta:generator>
    <meta:editing-duration>PT1M39S</meta:editing-duration>
    <meta:editing-cycles>1</meta:editing-cycles>
    <meta:document-statistic meta:table-count="1" meta:cell-count="1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