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7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07" calcext:value-type="float">
            <text:p>20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9" calcext:value-type="float">
            <text:p>13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848:198</text:p>
          </table:table-cell>
          <table:table-cell table:style-name="ce28" office:value-type="float" office:value="476116.18" calcext:value-type="float">
            <text:p>476 116,1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848:199</text:p>
          </table:table-cell>
          <table:table-cell table:style-name="ce28" office:value-type="float" office:value="468342.86" calcext:value-type="float">
            <text:p>468 342,8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848:197</text:p>
          </table:table-cell>
          <table:table-cell table:style-name="ce28" office:value-type="float" office:value="1205076.25" calcext:value-type="float">
            <text:p>1 205 076,2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848:210</text:p>
          </table:table-cell>
          <table:table-cell table:style-name="ce28" office:value-type="float" office:value="1463195.81" calcext:value-type="float">
            <text:p>1 463 195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848:211</text:p>
          </table:table-cell>
          <table:table-cell table:style-name="ce28" office:value-type="float" office:value="1235984.49" calcext:value-type="float">
            <text:p>1 235 984,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848:212</text:p>
          </table:table-cell>
          <table:table-cell table:style-name="ce28" office:value-type="float" office:value="1129919.28" calcext:value-type="float">
            <text:p>1 129 919,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848:213</text:p>
          </table:table-cell>
          <table:table-cell table:style-name="ce28" office:value-type="float" office:value="1159983.07" calcext:value-type="float">
            <text:p>1 159 983,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848:214</text:p>
          </table:table-cell>
          <table:table-cell table:style-name="ce28" office:value-type="float" office:value="953901.22" calcext:value-type="float">
            <text:p>953 901,2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848:215</text:p>
          </table:table-cell>
          <table:table-cell table:style-name="ce28" office:value-type="float" office:value="1248972.07" calcext:value-type="float">
            <text:p>1 248 972,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48:216</text:p>
          </table:table-cell>
          <table:table-cell table:style-name="ce28" office:value-type="float" office:value="1090956.54" calcext:value-type="float">
            <text:p>1 090 956,5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848:217</text:p>
          </table:table-cell>
          <table:table-cell table:style-name="ce28" office:value-type="float" office:value="1219070.68" calcext:value-type="float">
            <text:p>1 219 070,6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48:219</text:p>
          </table:table-cell>
          <table:table-cell table:style-name="ce28" office:value-type="float" office:value="1141323.83" calcext:value-type="float">
            <text:p>1 141 323,8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48:220</text:p>
          </table:table-cell>
          <table:table-cell table:style-name="ce28" office:value-type="float" office:value="1258040.63" calcext:value-type="float">
            <text:p>1 258 040,6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48:221</text:p>
          </table:table-cell>
          <table:table-cell table:style-name="ce28" office:value-type="float" office:value="1311860.55" calcext:value-type="float">
            <text:p>1 311 860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848:222</text:p>
          </table:table-cell>
          <table:table-cell table:style-name="ce28" office:value-type="float" office:value="1215134.96" calcext:value-type="float">
            <text:p>1 215 134,9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848:224</text:p>
          </table:table-cell>
          <table:table-cell table:style-name="ce28" office:value-type="float" office:value="1263086.25" calcext:value-type="float">
            <text:p>1 263 086,2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848:225</text:p>
          </table:table-cell>
          <table:table-cell table:style-name="ce28" office:value-type="float" office:value="1532185.85" calcext:value-type="float">
            <text:p>1 532 185,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48:226</text:p>
          </table:table-cell>
          <table:table-cell table:style-name="ce28" office:value-type="float" office:value="1048149.11" calcext:value-type="float">
            <text:p>1 048 149,1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48:229</text:p>
          </table:table-cell>
          <table:table-cell table:style-name="ce28" office:value-type="float" office:value="1395415.1" calcext:value-type="float">
            <text:p>1 395 415,1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8:230</text:p>
          </table:table-cell>
          <table:table-cell table:style-name="ce28" office:value-type="float" office:value="1287934.81" calcext:value-type="float">
            <text:p>1 287 934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48:231</text:p>
          </table:table-cell>
          <table:table-cell table:style-name="ce28" office:value-type="float" office:value="1088791.95" calcext:value-type="float">
            <text:p>1 088 791,9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48:232</text:p>
          </table:table-cell>
          <table:table-cell table:style-name="ce28" office:value-type="float" office:value="1248972.07" calcext:value-type="float">
            <text:p>1 248 972,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848:233</text:p>
          </table:table-cell>
          <table:table-cell table:style-name="ce28" office:value-type="float" office:value="1006895.73" calcext:value-type="float">
            <text:p>1 006 895,7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848:234</text:p>
          </table:table-cell>
          <table:table-cell table:style-name="ce28" office:value-type="float" office:value="1444536.56" calcext:value-type="float">
            <text:p>1 444 536,5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848:235</text:p>
          </table:table-cell>
          <table:table-cell table:style-name="ce28" office:value-type="float" office:value="1131994.21" calcext:value-type="float">
            <text:p>1 131 994,2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848:236</text:p>
          </table:table-cell>
          <table:table-cell table:style-name="ce28" office:value-type="float" office:value="1212850.94" calcext:value-type="float">
            <text:p>1 212 850,9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48:237</text:p>
          </table:table-cell>
          <table:table-cell table:style-name="ce28" office:value-type="float" office:value="1136659.02" calcext:value-type="float">
            <text:p>1 136 659,0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848:238</text:p>
          </table:table-cell>
          <table:table-cell table:style-name="ce28" office:value-type="float" office:value="1127754.68" calcext:value-type="float">
            <text:p>1 127 754,6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48:278</text:p>
          </table:table-cell>
          <table:table-cell table:style-name="ce28" office:value-type="float" office:value="1117999.77" calcext:value-type="float">
            <text:p>1 117 999,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48:280</text:p>
          </table:table-cell>
          <table:table-cell table:style-name="ce28" office:value-type="float" office:value="1388391.2" calcext:value-type="float">
            <text:p>1 388 391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848:298</text:p>
          </table:table-cell>
          <table:table-cell table:style-name="ce28" office:value-type="float" office:value="1229490.71" calcext:value-type="float">
            <text:p>1 229 490,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848:299</text:p>
          </table:table-cell>
          <table:table-cell table:style-name="ce28" office:value-type="float" office:value="1205076.25" calcext:value-type="float">
            <text:p>1 205 076,2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848:300</text:p>
          </table:table-cell>
          <table:table-cell table:style-name="ce28" office:value-type="float" office:value="1147543.58" calcext:value-type="float">
            <text:p>1 147 543,5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848:306</text:p>
          </table:table-cell>
          <table:table-cell table:style-name="ce28" office:value-type="float" office:value="1296723.7" calcext:value-type="float">
            <text:p>1 296 723,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848:307</text:p>
          </table:table-cell>
          <table:table-cell table:style-name="ce28" office:value-type="float" office:value="1127329.39" calcext:value-type="float">
            <text:p>1 127 329,3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848:308</text:p>
          </table:table-cell>
          <table:table-cell table:style-name="ce28" office:value-type="float" office:value="931189.28" calcext:value-type="float">
            <text:p>931 189,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848:329</text:p>
          </table:table-cell>
          <table:table-cell table:style-name="ce28" office:value-type="float" office:value="1194063.26" calcext:value-type="float">
            <text:p>1 194 063,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848:330</text:p>
          </table:table-cell>
          <table:table-cell table:style-name="ce28" office:value-type="float" office:value="1242903.78" calcext:value-type="float">
            <text:p>1 242 903,7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48:331</text:p>
          </table:table-cell>
          <table:table-cell table:style-name="ce28" office:value-type="float" office:value="1449201.37" calcext:value-type="float">
            <text:p>1 449 201,3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48:334</text:p>
          </table:table-cell>
          <table:table-cell table:style-name="ce28" office:value-type="float" office:value="1416547.69" calcext:value-type="float">
            <text:p>1 416 547,6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48:335</text:p>
          </table:table-cell>
          <table:table-cell table:style-name="ce28" office:value-type="float" office:value="1216503.13" calcext:value-type="float">
            <text:p>1 216 503,1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848:337</text:p>
          </table:table-cell>
          <table:table-cell table:style-name="ce28" office:value-type="float" office:value="1177674.16" calcext:value-type="float">
            <text:p>1 177 674,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48:338</text:p>
          </table:table-cell>
          <table:table-cell table:style-name="ce28" office:value-type="float" office:value="1108273.31" calcext:value-type="float">
            <text:p>1 108 273,3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48:339</text:p>
          </table:table-cell>
          <table:table-cell table:style-name="ce28" office:value-type="float" office:value="1247949.4" calcext:value-type="float">
            <text:p>1 247 949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48:196</text:p>
          </table:table-cell>
          <table:table-cell table:style-name="ce28" office:value-type="float" office:value="1150672.23" calcext:value-type="float">
            <text:p>1 150 672,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848:241</text:p>
          </table:table-cell>
          <table:table-cell table:style-name="ce28" office:value-type="float" office:value="850763.83" calcext:value-type="float">
            <text:p>850 763,8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48:242</text:p>
          </table:table-cell>
          <table:table-cell table:style-name="ce28" office:value-type="float" office:value="806279.92" calcext:value-type="float">
            <text:p>806 279,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48:243</text:p>
          </table:table-cell>
          <table:table-cell table:style-name="ce28" office:value-type="float" office:value="1010953.77" calcext:value-type="float">
            <text:p>1 010 953,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48:244</text:p>
          </table:table-cell>
          <table:table-cell table:style-name="ce28" office:value-type="float" office:value="1235140.18" calcext:value-type="float">
            <text:p>1 235 140,1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848:245</text:p>
          </table:table-cell>
          <table:table-cell table:style-name="ce28" office:value-type="float" office:value="1162110.32" calcext:value-type="float">
            <text:p>1 162 110,3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48:246</text:p>
          </table:table-cell>
          <table:table-cell table:style-name="ce28" office:value-type="float" office:value="1342832.2" calcext:value-type="float">
            <text:p>1 342 832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848:247</text:p>
          </table:table-cell>
          <table:table-cell table:style-name="ce28" office:value-type="float" office:value="850763.83" calcext:value-type="float">
            <text:p>850 763,8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848:248</text:p>
          </table:table-cell>
          <table:table-cell table:style-name="ce28" office:value-type="float" office:value="1150672.23" calcext:value-type="float">
            <text:p>1 150 672,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48:249</text:p>
          </table:table-cell>
          <table:table-cell table:style-name="ce28" office:value-type="float" office:value="1143809.37" calcext:value-type="float">
            <text:p>1 143 809,3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848:250</text:p>
          </table:table-cell>
          <table:table-cell table:style-name="ce28" office:value-type="float" office:value="1152959.85" calcext:value-type="float">
            <text:p>1 152 959,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848:251</text:p>
          </table:table-cell>
          <table:table-cell table:style-name="ce28" office:value-type="float" office:value="1342832.2" calcext:value-type="float">
            <text:p>1 342 832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848:252</text:p>
          </table:table-cell>
          <table:table-cell table:style-name="ce28" office:value-type="float" office:value="1063827.93" calcext:value-type="float">
            <text:p>1 063 827,9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48:253</text:p>
          </table:table-cell>
          <table:table-cell table:style-name="ce28" office:value-type="float" office:value="1068057.86" calcext:value-type="float">
            <text:p>1 068 057,8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848:254</text:p>
          </table:table-cell>
          <table:table-cell table:style-name="ce28" office:value-type="float" office:value="1059597.99" calcext:value-type="float">
            <text:p>1 059 597,9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848:255</text:p>
          </table:table-cell>
          <table:table-cell table:style-name="ce28" office:value-type="float" office:value="1091322.48" calcext:value-type="float">
            <text:p>1 091 322,4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48:256</text:p>
          </table:table-cell>
          <table:table-cell table:style-name="ce28" office:value-type="float" office:value="1143809.37" calcext:value-type="float">
            <text:p>1 143 809,3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848:257</text:p>
          </table:table-cell>
          <table:table-cell table:style-name="ce28" office:value-type="float" office:value="861431.71" calcext:value-type="float">
            <text:p>861 431,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48:258</text:p>
          </table:table-cell>
          <table:table-cell table:style-name="ce28" office:value-type="float" office:value="1152959.85" calcext:value-type="float">
            <text:p>1 152 959,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48:259</text:p>
          </table:table-cell>
          <table:table-cell table:style-name="ce28" office:value-type="float" office:value="1065942.89" calcext:value-type="float">
            <text:p>1 065 942,8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848:260</text:p>
          </table:table-cell>
          <table:table-cell table:style-name="ce28" office:value-type="float" office:value="1345119.82" calcext:value-type="float">
            <text:p>1 345 119,8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48:261</text:p>
          </table:table-cell>
          <table:table-cell table:style-name="ce28" office:value-type="float" office:value="796417.16" calcext:value-type="float">
            <text:p>796 417,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848:262</text:p>
          </table:table-cell>
          <table:table-cell table:style-name="ce28" office:value-type="float" office:value="1077468.43" calcext:value-type="float">
            <text:p>1 077 468,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48:263</text:p>
          </table:table-cell>
          <table:table-cell table:style-name="ce28" office:value-type="float" office:value="1077468.43" calcext:value-type="float">
            <text:p>1 077 468,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848:264</text:p>
          </table:table-cell>
          <table:table-cell table:style-name="ce28" office:value-type="float" office:value="1235140.18" calcext:value-type="float">
            <text:p>1 235 140,1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848:265</text:p>
          </table:table-cell>
          <table:table-cell table:style-name="ce28" office:value-type="float" office:value="1091322.48" calcext:value-type="float">
            <text:p>1 091 322,4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848:266</text:p>
          </table:table-cell>
          <table:table-cell table:style-name="ce28" office:value-type="float" office:value="1258404.8" calcext:value-type="float">
            <text:p>1 258 404,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848:267</text:p>
          </table:table-cell>
          <table:table-cell table:style-name="ce28" office:value-type="float" office:value="806279.92" calcext:value-type="float">
            <text:p>806 279,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48:268</text:p>
          </table:table-cell>
          <table:table-cell table:style-name="ce28" office:value-type="float" office:value="1010953.77" calcext:value-type="float">
            <text:p>1 010 953,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848:269</text:p>
          </table:table-cell>
          <table:table-cell table:style-name="ce28" office:value-type="float" office:value="1349695.06" calcext:value-type="float">
            <text:p>1 349 695,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848:271</text:p>
          </table:table-cell>
          <table:table-cell table:style-name="ce28" office:value-type="float" office:value="1162110.32" calcext:value-type="float">
            <text:p>1 162 110,3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48:272</text:p>
          </table:table-cell>
          <table:table-cell table:style-name="ce28" office:value-type="float" office:value="796417.16" calcext:value-type="float">
            <text:p>796 417,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48:273</text:p>
          </table:table-cell>
          <table:table-cell table:style-name="ce28" office:value-type="float" office:value="1059597.99" calcext:value-type="float">
            <text:p>1 059 597,9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48:274</text:p>
          </table:table-cell>
          <table:table-cell table:style-name="ce28" office:value-type="float" office:value="1237255.14" calcext:value-type="float">
            <text:p>1 237 255,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848:275</text:p>
          </table:table-cell>
          <table:table-cell table:style-name="ce28" office:value-type="float" office:value="1063827.93" calcext:value-type="float">
            <text:p>1 063 827,9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848:301</text:p>
          </table:table-cell>
          <table:table-cell table:style-name="ce28" office:value-type="float" office:value="834762" calcext:value-type="float">
            <text:p>834 762,0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48:350</text:p>
          </table:table-cell>
          <table:table-cell table:style-name="ce28" office:value-type="float" office:value="2298610.4" calcext:value-type="float">
            <text:p>2 298 610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10006:1453</text:p>
          </table:table-cell>
          <table:table-cell table:style-name="ce28" office:value-type="float" office:value="245541.92" calcext:value-type="float">
            <text:p>245 541,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12:161</text:p>
          </table:table-cell>
          <table:table-cell table:style-name="ce28" office:value-type="float" office:value="774224.11" calcext:value-type="float">
            <text:p>774 224,1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21017:93</text:p>
          </table:table-cell>
          <table:table-cell table:style-name="ce28" office:value-type="float" office:value="1503445.14" calcext:value-type="float">
            <text:p>1 503 445,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10906:447</text:p>
          </table:table-cell>
          <table:table-cell table:style-name="ce28" office:value-type="float" office:value="631743.95" calcext:value-type="float">
            <text:p>631 743,9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848:326</text:p>
          </table:table-cell>
          <table:table-cell table:style-name="ce28" office:value-type="float" office:value="730253.38" calcext:value-type="float">
            <text:p>730 253,3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848:295</text:p>
          </table:table-cell>
          <table:table-cell table:style-name="ce28" office:value-type="float" office:value="571102.74" calcext:value-type="float">
            <text:p>571 102,7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48:174</text:p>
          </table:table-cell>
          <table:table-cell table:style-name="ce28" office:value-type="float" office:value="904246.87" calcext:value-type="float">
            <text:p>904 246,8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48:321</text:p>
          </table:table-cell>
          <table:table-cell table:style-name="ce28" office:value-type="float" office:value="1335577.53" calcext:value-type="float">
            <text:p>1 335 577,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00000:512</text:p>
          </table:table-cell>
          <table:table-cell table:style-name="ce28" office:value-type="float" office:value="414939.75" calcext:value-type="float">
            <text:p>414 939,7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48:120</text:p>
          </table:table-cell>
          <table:table-cell table:style-name="ce28" office:value-type="float" office:value="720068.2" calcext:value-type="float">
            <text:p>720 068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00000:1915</text:p>
          </table:table-cell>
          <table:table-cell table:style-name="ce28" office:value-type="float" office:value="852414.66" calcext:value-type="float">
            <text:p>852 414,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10:95</text:p>
          </table:table-cell>
          <table:table-cell table:style-name="ce28" office:value-type="float" office:value="2764392.42" calcext:value-type="float">
            <text:p>2 764 392,4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515:861</text:p>
          </table:table-cell>
          <table:table-cell table:style-name="ce28" office:value-type="float" office:value="3894251.49" calcext:value-type="float">
            <text:p>3 894 251,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102:1430</text:p>
          </table:table-cell>
          <table:table-cell table:style-name="ce28" office:value-type="float" office:value="2069680.72" calcext:value-type="float">
            <text:p>2 069 680,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44:318</text:p>
          </table:table-cell>
          <table:table-cell table:style-name="ce28" office:value-type="float" office:value="1325337.01" calcext:value-type="float">
            <text:p>1 325 337,0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48:323</text:p>
          </table:table-cell>
          <table:table-cell table:style-name="ce28" office:value-type="float" office:value="819166.58" calcext:value-type="float">
            <text:p>819 166,5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848:180</text:p>
          </table:table-cell>
          <table:table-cell table:style-name="ce28" office:value-type="float" office:value="1264067.85" calcext:value-type="float">
            <text:p>1 264 067,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848:138</text:p>
          </table:table-cell>
          <table:table-cell table:style-name="ce28" office:value-type="float" office:value="968961.43" calcext:value-type="float">
            <text:p>968 961,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70108:212</text:p>
          </table:table-cell>
          <table:table-cell table:style-name="ce28" office:value-type="float" office:value="3539166.61" calcext:value-type="float">
            <text:p>3 539 166,6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00000:486</text:p>
          </table:table-cell>
          <table:table-cell table:style-name="ce28" office:value-type="float" office:value="890888.41" calcext:value-type="float">
            <text:p>890 888,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0803:432</text:p>
          </table:table-cell>
          <table:table-cell table:style-name="ce28" office:value-type="float" office:value="394805.53" calcext:value-type="float">
            <text:p>394 805,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10701:137</text:p>
          </table:table-cell>
          <table:table-cell table:style-name="ce28" office:value-type="float" office:value="809407.22" calcext:value-type="float">
            <text:p>809 407,2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848:123</text:p>
          </table:table-cell>
          <table:table-cell table:style-name="ce28" office:value-type="float" office:value="443211.19" calcext:value-type="float">
            <text:p>443 211,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848:277</text:p>
          </table:table-cell>
          <table:table-cell table:style-name="ce28" office:value-type="float" office:value="4896205.81" calcext:value-type="float">
            <text:p>4 896 205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848:311</text:p>
          </table:table-cell>
          <table:table-cell table:style-name="ce28" office:value-type="float" office:value="13330792.99" calcext:value-type="float">
            <text:p>13 330 792,9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848:296</text:p>
          </table:table-cell>
          <table:table-cell table:style-name="ce28" office:value-type="float" office:value="3060730.33" calcext:value-type="float">
            <text:p>3 060 730,3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701:113</text:p>
          </table:table-cell>
          <table:table-cell table:style-name="ce28" office:value-type="float" office:value="819430.84" calcext:value-type="float">
            <text:p>819 430,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1102:1457</text:p>
          </table:table-cell>
          <table:table-cell table:style-name="ce28" office:value-type="float" office:value="4999856" calcext:value-type="float">
            <text:p>4 999 856,0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1102:1429</text:p>
          </table:table-cell>
          <table:table-cell table:style-name="ce28" office:value-type="float" office:value="2113610.62" calcext:value-type="float">
            <text:p>2 113 610,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22023:271</text:p>
          </table:table-cell>
          <table:table-cell table:style-name="ce28" office:value-type="float" office:value="1448611.28" calcext:value-type="float">
            <text:p>1 448 611,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21004:167</text:p>
          </table:table-cell>
          <table:table-cell table:style-name="ce28" office:value-type="float" office:value="1763335.96" calcext:value-type="float">
            <text:p>1 763 335,9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44:265</text:p>
          </table:table-cell>
          <table:table-cell table:style-name="ce28" office:value-type="float" office:value="1286085.37" calcext:value-type="float">
            <text:p>1 286 085,3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848:121</text:p>
          </table:table-cell>
          <table:table-cell table:style-name="ce28" office:value-type="float" office:value="483350.46" calcext:value-type="float">
            <text:p>483 350,4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373:186</text:p>
          </table:table-cell>
          <table:table-cell table:style-name="ce28" office:value-type="float" office:value="1628615.23" calcext:value-type="float">
            <text:p>1 628 615,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848:117</text:p>
          </table:table-cell>
          <table:table-cell table:style-name="ce28" office:value-type="float" office:value="608921.6" calcext:value-type="float">
            <text:p>608 921,6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848:173</text:p>
          </table:table-cell>
          <table:table-cell table:style-name="ce28" office:value-type="float" office:value="617205.29" calcext:value-type="float">
            <text:p>617 205,2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848:122</text:p>
          </table:table-cell>
          <table:table-cell table:style-name="ce28" office:value-type="float" office:value="731723.64" calcext:value-type="float">
            <text:p>731 723,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2004:881</text:p>
          </table:table-cell>
          <table:table-cell table:style-name="ce28" office:value-type="float" office:value="1011253.26" calcext:value-type="float">
            <text:p>1 011 253,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11102:1455</text:p>
          </table:table-cell>
          <table:table-cell table:style-name="ce28" office:value-type="float" office:value="4794244.5" calcext:value-type="float">
            <text:p>4 794 244,5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848:139</text:p>
          </table:table-cell>
          <table:table-cell table:style-name="ce28" office:value-type="float" office:value="2285501.55" calcext:value-type="float">
            <text:p>2 285 501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848:320</text:p>
          </table:table-cell>
          <table:table-cell table:style-name="ce28" office:value-type="float" office:value="4310138.42" calcext:value-type="float">
            <text:p>4 310 138,4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848:128</text:p>
          </table:table-cell>
          <table:table-cell table:style-name="ce28" office:value-type="float" office:value="445897.4" calcext:value-type="float">
            <text:p>445 897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848:127</text:p>
          </table:table-cell>
          <table:table-cell table:style-name="ce28" office:value-type="float" office:value="1971861.69" calcext:value-type="float">
            <text:p>1 971 861,6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848:124</text:p>
          </table:table-cell>
          <table:table-cell table:style-name="ce28" office:value-type="float" office:value="610090.93" calcext:value-type="float">
            <text:p>610 090,9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848:193</text:p>
          </table:table-cell>
          <table:table-cell table:style-name="ce28" office:value-type="float" office:value="590453.47" calcext:value-type="float">
            <text:p>590 453,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20:207</text:p>
          </table:table-cell>
          <table:table-cell table:style-name="ce28" office:value-type="float" office:value="298367.3" calcext:value-type="float">
            <text:p>298 367,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848:312</text:p>
          </table:table-cell>
          <table:table-cell table:style-name="ce28" office:value-type="float" office:value="8294102.62" calcext:value-type="float">
            <text:p>8 294 102,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848:125</text:p>
          </table:table-cell>
          <table:table-cell table:style-name="ce28" office:value-type="float" office:value="466999.34" calcext:value-type="float">
            <text:p>466 999,3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6878</text:p>
          </table:table-cell>
          <table:table-cell table:style-name="ce28" office:value-type="float" office:value="994097.62" calcext:value-type="float">
            <text:p>994 097,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848:322</text:p>
          </table:table-cell>
          <table:table-cell table:style-name="ce28" office:value-type="float" office:value="1770086.96" calcext:value-type="float">
            <text:p>1 770 086,9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848:314</text:p>
          </table:table-cell>
          <table:table-cell table:style-name="ce28" office:value-type="float" office:value="553136.24" calcext:value-type="float">
            <text:p>553 136,2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102:1420</text:p>
          </table:table-cell>
          <table:table-cell table:style-name="ce28" office:value-type="float" office:value="584163.01" calcext:value-type="float">
            <text:p>584 163,0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1102:1421</text:p>
          </table:table-cell>
          <table:table-cell table:style-name="ce28" office:value-type="float" office:value="474721.34" calcext:value-type="float">
            <text:p>474 721,3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102:1419</text:p>
          </table:table-cell>
          <table:table-cell table:style-name="ce28" office:value-type="float" office:value="474721.34" calcext:value-type="float">
            <text:p>474 721,3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102:1418</text:p>
          </table:table-cell>
          <table:table-cell table:style-name="ce28" office:value-type="float" office:value="5018690.2" calcext:value-type="float">
            <text:p>5 018 690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1:011102:1417</text:p>
          </table:table-cell>
          <table:table-cell table:style-name="ce28" office:value-type="float" office:value="5018690.2" calcext:value-type="float">
            <text:p>5 018 690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102:1422</text:p>
          </table:table-cell>
          <table:table-cell table:style-name="ce28" office:value-type="float" office:value="584163.01" calcext:value-type="float">
            <text:p>584 163,0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1102:1447</text:p>
          </table:table-cell>
          <table:table-cell table:style-name="ce28" office:value-type="float" office:value="3339142.55" calcext:value-type="float">
            <text:p>3 339 142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102:1441</text:p>
          </table:table-cell>
          <table:table-cell table:style-name="ce28" office:value-type="float" office:value="6318181.49" calcext:value-type="float">
            <text:p>6 318 181,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1102:1452</text:p>
          </table:table-cell>
          <table:table-cell table:style-name="ce28" office:value-type="float" office:value="15058878.17" calcext:value-type="float">
            <text:p>15 058 878,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102:1426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11102:1434</text:p>
          </table:table-cell>
          <table:table-cell table:style-name="ce28" office:value-type="float" office:value="18878889.3" calcext:value-type="float">
            <text:p>18 878 889,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1:011102:1435</text:p>
          </table:table-cell>
          <table:table-cell table:style-name="ce28" office:value-type="float" office:value="48396290.98" calcext:value-type="float">
            <text:p>48 396 290,9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1102:1437</text:p>
          </table:table-cell>
          <table:table-cell table:style-name="ce28" office:value-type="float" office:value="3928403" calcext:value-type="float">
            <text:p>3 928 403,0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11102:1456</text:p>
          </table:table-cell>
          <table:table-cell table:style-name="ce28" office:value-type="float" office:value="5532500.89" calcext:value-type="float">
            <text:p>5 532 500,8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11102:1458</text:p>
          </table:table-cell>
          <table:table-cell table:style-name="ce28" office:value-type="float" office:value="949364.06" calcext:value-type="float">
            <text:p>949 364,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1102:1466</text:p>
          </table:table-cell>
          <table:table-cell table:style-name="ce28" office:value-type="float" office:value="23127959.73" calcext:value-type="float">
            <text:p>23 127 959,7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1:011102:1465</text:p>
          </table:table-cell>
          <table:table-cell table:style-name="ce28" office:value-type="float" office:value="3356452.48" calcext:value-type="float">
            <text:p>3 356 452,4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1102:1468</text:p>
          </table:table-cell>
          <table:table-cell table:style-name="ce28" office:value-type="float" office:value="8282383" calcext:value-type="float">
            <text:p>8 282 383,0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1704:304</text:p>
          </table:table-cell>
          <table:table-cell table:style-name="ce28" office:value-type="float" office:value="183916.85" calcext:value-type="float">
            <text:p>183 916,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515:863</text:p>
          </table:table-cell>
          <table:table-cell table:style-name="ce28" office:value-type="float" office:value="191768.12" calcext:value-type="float">
            <text:p>191 768,1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1:011102:1446</text:p>
          </table:table-cell>
          <table:table-cell table:style-name="ce28" office:value-type="float" office:value="30638605.91" calcext:value-type="float">
            <text:p>30 638 605,9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1:011102:1438</text:p>
          </table:table-cell>
          <table:table-cell table:style-name="ce28" office:value-type="float" office:value="3830192.93" calcext:value-type="float">
            <text:p>3 830 192,9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1:011102:1433</text:p>
          </table:table-cell>
          <table:table-cell table:style-name="ce28" office:value-type="float" office:value="5788716.33" calcext:value-type="float">
            <text:p>5 788 716,3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1:011102:1440</text:p>
          </table:table-cell>
          <table:table-cell table:style-name="ce28" office:value-type="float" office:value="12570889.61" calcext:value-type="float">
            <text:p>12 570 889,6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1:011102:1431</text:p>
          </table:table-cell>
          <table:table-cell table:style-name="ce28" office:value-type="float" office:value="84186087.78" calcext:value-type="float">
            <text:p>84 186 087,7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1:011102:1424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11102:1425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1:011102:1445</text:p>
          </table:table-cell>
          <table:table-cell table:style-name="ce28" office:value-type="float" office:value="31165721.71" calcext:value-type="float">
            <text:p>31 165 721,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1:011102:1444</text:p>
          </table:table-cell>
          <table:table-cell table:style-name="ce28" office:value-type="float" office:value="27047629.52" calcext:value-type="float">
            <text:p>27 047 629,5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1:011102:1436</text:p>
          </table:table-cell>
          <table:table-cell table:style-name="ce28" office:value-type="float" office:value="12969895.47" calcext:value-type="float">
            <text:p>12 969 895,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1:011102:1442</text:p>
          </table:table-cell>
          <table:table-cell table:style-name="ce28" office:value-type="float" office:value="6318181.49" calcext:value-type="float">
            <text:p>6 318 181,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1102:1427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1:011102:1453</text:p>
          </table:table-cell>
          <table:table-cell table:style-name="ce28" office:value-type="float" office:value="305192.38" calcext:value-type="float">
            <text:p>305 192,3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1:011102:1454</text:p>
          </table:table-cell>
          <table:table-cell table:style-name="ce28" office:value-type="float" office:value="5499764.2" calcext:value-type="float">
            <text:p>5 499 764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1:011102:1459</text:p>
          </table:table-cell>
          <table:table-cell table:style-name="ce28" office:value-type="float" office:value="949364.06" calcext:value-type="float">
            <text:p>949 364,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515:862</text:p>
          </table:table-cell>
          <table:table-cell table:style-name="ce28" office:value-type="float" office:value="309611.39" calcext:value-type="float">
            <text:p>309 611,3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11102:1461</text:p>
          </table:table-cell>
          <table:table-cell table:style-name="ce28" office:value-type="float" office:value="110778134.87" calcext:value-type="float">
            <text:p>110 778 134,8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1102:1460</text:p>
          </table:table-cell>
          <table:table-cell table:style-name="ce28" office:value-type="float" office:value="25143009.53" calcext:value-type="float">
            <text:p>25 143 009,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1:011102:1464</text:p>
          </table:table-cell>
          <table:table-cell table:style-name="ce28" office:value-type="float" office:value="4441836.79" calcext:value-type="float">
            <text:p>4 441 836,7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1102:1463</text:p>
          </table:table-cell>
          <table:table-cell table:style-name="ce28" office:value-type="float" office:value="852546.09" calcext:value-type="float">
            <text:p>852 546,0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1:011102:1467</text:p>
          </table:table-cell>
          <table:table-cell table:style-name="ce28" office:value-type="float" office:value="8085962.85" calcext:value-type="float">
            <text:p>8 085 962,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1:011102:1470</text:p>
          </table:table-cell>
          <table:table-cell table:style-name="ce28" office:value-type="float" office:value="4017838.81" calcext:value-type="float">
            <text:p>4 017 838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1:011102:1469</text:p>
          </table:table-cell>
          <table:table-cell table:style-name="ce28" office:value-type="float" office:value="4017838.81" calcext:value-type="float">
            <text:p>4 017 838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1:011102:1448</text:p>
          </table:table-cell>
          <table:table-cell table:style-name="ce28" office:value-type="float" office:value="1865991.43" calcext:value-type="float">
            <text:p>1 865 991,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11102:1449</text:p>
          </table:table-cell>
          <table:table-cell table:style-name="ce28" office:value-type="float" office:value="12439942.84" calcext:value-type="float">
            <text:p>12 439 942,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102:1451</text:p>
          </table:table-cell>
          <table:table-cell table:style-name="ce28" office:value-type="float" office:value="16933595.1" calcext:value-type="float">
            <text:p>16 933 595,1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1102:1443</text:p>
          </table:table-cell>
          <table:table-cell table:style-name="ce28" office:value-type="float" office:value="24082603.14" calcext:value-type="float">
            <text:p>24 082 603,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1:011102:1423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102:1428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1:011102:1432</text:p>
          </table:table-cell>
          <table:table-cell table:style-name="ce28" office:value-type="float" office:value="5702745.3" calcext:value-type="float">
            <text:p>5 702 745,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1:011102:1439</text:p>
          </table:table-cell>
          <table:table-cell table:style-name="ce28" office:value-type="float" office:value="12734573.06" calcext:value-type="float">
            <text:p>12 734 573,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1102:1462</text:p>
          </table:table-cell>
          <table:table-cell table:style-name="ce28" office:value-type="float" office:value="4380940.64" calcext:value-type="float">
            <text:p>4 380 940,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1:011102:1450</text:p>
          </table:table-cell>
          <table:table-cell table:style-name="ce28" office:value-type="float" office:value="12276259.38" calcext:value-type="float">
            <text:p>12 276 259,3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00000:14232</text:p>
          </table:table-cell>
          <table:table-cell table:style-name="ce28" office:value-type="float" office:value="11223583.72" calcext:value-type="float">
            <text:p>11 223 583,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10005:1317</text:p>
          </table:table-cell>
          <table:table-cell table:style-name="ce28" office:value-type="float" office:value="1919601.71" calcext:value-type="float">
            <text:p>1 919 601,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28:1710</text:p>
          </table:table-cell>
          <table:table-cell table:style-name="ce28" office:value-type="float" office:value="436501.77" calcext:value-type="float">
            <text:p>436 501,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03:893</text:p>
          </table:table-cell>
          <table:table-cell table:style-name="ce28" office:value-type="float" office:value="13423012.16" calcext:value-type="float">
            <text:p>13 423 012,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308:175</text:p>
          </table:table-cell>
          <table:table-cell table:style-name="ce28" office:value-type="float" office:value="4602963.82" calcext:value-type="float">
            <text:p>4 602 963,8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03:891</text:p>
          </table:table-cell>
          <table:table-cell table:style-name="ce28" office:value-type="float" office:value="1428273.53" calcext:value-type="float">
            <text:p>1 428 273,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46:74</text:p>
          </table:table-cell>
          <table:table-cell table:style-name="ce28" office:value-type="float" office:value="140963.73" calcext:value-type="float">
            <text:p>140 963,7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030:254</text:p>
          </table:table-cell>
          <table:table-cell table:style-name="ce28" office:value-type="float" office:value="1283595.45" calcext:value-type="float">
            <text:p>1 283 595,4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32:806</text:p>
          </table:table-cell>
          <table:table-cell table:style-name="ce28" office:value-type="float" office:value="5870031.84" calcext:value-type="float">
            <text:p>5 870 031,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178:630</text:p>
          </table:table-cell>
          <table:table-cell table:style-name="ce28" office:value-type="float" office:value="2489552.29" calcext:value-type="float">
            <text:p>2 489 552,2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308:176</text:p>
          </table:table-cell>
          <table:table-cell table:style-name="ce28" office:value-type="float" office:value="202038.46" calcext:value-type="float">
            <text:p>202 038,4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308:174</text:p>
          </table:table-cell>
          <table:table-cell table:style-name="ce28" office:value-type="float" office:value="429937.84" calcext:value-type="float">
            <text:p>429 937,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03:892</text:p>
          </table:table-cell>
          <table:table-cell table:style-name="ce28" office:value-type="float" office:value="709343.9" calcext:value-type="float">
            <text:p>709 343,9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1239:127</text:p>
          </table:table-cell>
          <table:table-cell table:style-name="ce28" office:value-type="float" office:value="1097070.5" calcext:value-type="float">
            <text:p>1 097 070,5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00000:994</text:p>
          </table:table-cell>
          <table:table-cell table:style-name="ce28" office:value-type="float" office:value="899476.99" calcext:value-type="float">
            <text:p>899 476,9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9:011247:181</text:p>
          </table:table-cell>
          <table:table-cell table:style-name="ce28" office:value-type="float" office:value="84691.47" calcext:value-type="float">
            <text:p>84 691,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241:51</text:p>
          </table:table-cell>
          <table:table-cell table:style-name="ce28" office:value-type="float" office:value="535668.02" calcext:value-type="float">
            <text:p>535 668,0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1241:64</text:p>
          </table:table-cell>
          <table:table-cell table:style-name="ce28" office:value-type="float" office:value="520363.22" calcext:value-type="float">
            <text:p>520 363,2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3:000000:647</text:p>
          </table:table-cell>
          <table:table-cell table:style-name="ce28" office:value-type="float" office:value="375787.08" calcext:value-type="float">
            <text:p>375 787,0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0602:893</text:p>
          </table:table-cell>
          <table:table-cell table:style-name="ce28" office:value-type="float" office:value="2398687.49" calcext:value-type="float">
            <text:p>2 398 687,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114:65</text:p>
          </table:table-cell>
          <table:table-cell table:style-name="ce28" office:value-type="float" office:value="454089.65" calcext:value-type="float">
            <text:p>454 089,6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10:67</text:p>
          </table:table-cell>
          <table:table-cell table:style-name="ce28" office:value-type="float" office:value="2294481.53" calcext:value-type="float">
            <text:p>2 294 481,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28:13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28:8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10:29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10:29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54: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29:123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246:3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0:73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55:1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48:1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848:3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48:13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48:1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00000:30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8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52:28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14:4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427:8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48:31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8:19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48:2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8:8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848:19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0900:74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6:26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85:10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48:18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848:1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48:32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00000:6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00000:142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04:3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14:5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805:32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00000:13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99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00000:72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10:4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48:11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9:7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48:29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848:30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2:319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1007:1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805:3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2011:4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48:1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48:30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432:47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001:1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48:1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848:1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848:1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48:3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848:1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848:34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2802:20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48:2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00000:75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20024:4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67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83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612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000000:143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10701:139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54:1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10701:80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54:1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154:16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10701:12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10701:137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811: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1:14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902:2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10701:138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376: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603:30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603:30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603:1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603:2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0603:29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603:29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0603:29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603:29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603:32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603:32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11624:6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11624:6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11624: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11624:7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00000:4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011624:7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603:15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603:15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0603:33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603:1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603:1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0603:24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0603:1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0603:13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603:16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603:13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603:1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603:1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603:3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603:2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00000:6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239:1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00000:8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011624:4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011624:5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903:55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3:011624:5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00000:81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220: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239:14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239:1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76:1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00000:251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00000:92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29:1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00000:78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903:1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22:26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17: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4:213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87:14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722: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88:2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88:2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88:3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5:21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88:20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00000:55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142:61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96:67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6ae168825c1286b6fa10a023b721aecb105b8f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1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.00.0000</text:date>, <text:time style:data-style-name="N2" text:time-value="11:54:46.72837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02:51:43</meta:creation-date>
    <dc:date>2025-12-30T11:55:57.043041600</dc:date>
    <meta:generator>LibreOffice/25.2.7.2$Windows_X86_64 LibreOffice_project/5cbfd1ab6520636bb5f7b99185aa69bd7456825d</meta:generator>
    <meta:editing-duration>PT1M10S</meta:editing-duration>
    <meta:editing-cycles>1</meta:editing-cycles>
    <meta:document-statistic meta:table-count="1" meta:cell-count="16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