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9mm" fo:break-before="auto" style:use-optimal-row-height="false"/>
    </style:style>
    <style:style style:name="ro12" style:family="table-row">
      <style:table-row-properties style:row-height="15.61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7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30.12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59" calcext:value-type="float">
            <text:p>159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39" calcext:value-type="float">
            <text:p>13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9005:2707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28:53</text:p>
          </table:table-cell>
          <table:table-cell table:style-name="ce27" office:value-type="float" office:value="81594.91" calcext:value-type="float">
            <text:p>81 594,9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10145:477</text:p>
          </table:table-cell>
          <table:table-cell table:style-name="ce27" office:value-type="float" office:value="89018.27" calcext:value-type="float">
            <text:p>89 018,2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713:13</text:p>
          </table:table-cell>
          <table:table-cell table:style-name="ce27" office:value-type="float" office:value="37595.67" calcext:value-type="float">
            <text:p>37 595,6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1142:640</text:p>
          </table:table-cell>
          <table:table-cell table:style-name="ce27" office:value-type="float" office:value="78854.16" calcext:value-type="float">
            <text:p>78 854,1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1:010801:516</text:p>
          </table:table-cell>
          <table:table-cell table:style-name="ce27" office:value-type="float" office:value="873701.4" calcext:value-type="float">
            <text:p>873 701,4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834:3</text:p>
          </table:table-cell>
          <table:table-cell table:style-name="ce27" office:value-type="float" office:value="65088.54" calcext:value-type="float">
            <text:p>65 088,5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9:011142:641</text:p>
          </table:table-cell>
          <table:table-cell table:style-name="ce27" office:value-type="float" office:value="52561.03" calcext:value-type="float">
            <text:p>52 561,0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70107:128</text:p>
          </table:table-cell>
          <table:table-cell table:style-name="ce27" office:value-type="float" office:value="405181.21" calcext:value-type="float">
            <text:p>405 181,2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960:31</text:p>
          </table:table-cell>
          <table:table-cell table:style-name="ce27" office:value-type="float" office:value="823737.4" calcext:value-type="float">
            <text:p>823 737,4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2:000441:644</text:p>
          </table:table-cell>
          <table:table-cell table:style-name="ce27" office:value-type="float" office:value="71383.41" calcext:value-type="float">
            <text:p>71 383,4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29:1308</text:p>
          </table:table-cell>
          <table:table-cell table:style-name="ce27" office:value-type="float" office:value="1374759.66" calcext:value-type="float">
            <text:p>1 374 759,6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20807:152</text:p>
          </table:table-cell>
          <table:table-cell table:style-name="ce27" office:value-type="float" office:value="85566.81" calcext:value-type="float">
            <text:p>85 566,8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5:011304:3</text:p>
          </table:table-cell>
          <table:table-cell table:style-name="ce27" office:value-type="float" office:value="809760.07" calcext:value-type="float">
            <text:p>809 760,0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11142:659</text:p>
          </table:table-cell>
          <table:table-cell table:style-name="ce27" office:value-type="float" office:value="99925.8" calcext:value-type="float">
            <text:p>99 925,8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142:664</text:p>
          </table:table-cell>
          <table:table-cell table:style-name="ce27" office:value-type="float" office:value="68342.22" calcext:value-type="float">
            <text:p>68 342,2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914:29</text:p>
          </table:table-cell>
          <table:table-cell table:style-name="ce27" office:value-type="float" office:value="130017" calcext:value-type="float">
            <text:p>130 017,0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848:68</text:p>
          </table:table-cell>
          <table:table-cell table:style-name="ce27" office:value-type="float" office:value="456695.55" calcext:value-type="float">
            <text:p>456 695,5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848:65</text:p>
          </table:table-cell>
          <table:table-cell table:style-name="ce27" office:value-type="float" office:value="528937.1" calcext:value-type="float">
            <text:p>528 937,1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10848:97</text:p>
          </table:table-cell>
          <table:table-cell table:style-name="ce27" office:value-type="float" office:value="40370.45" calcext:value-type="float">
            <text:p>40 370,4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848:99</text:p>
          </table:table-cell>
          <table:table-cell table:style-name="ce27" office:value-type="float" office:value="37379.26" calcext:value-type="float">
            <text:p>37 379,2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848:96</text:p>
          </table:table-cell>
          <table:table-cell table:style-name="ce27" office:value-type="float" office:value="40370.17" calcext:value-type="float">
            <text:p>40 370,1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1142:655</text:p>
          </table:table-cell>
          <table:table-cell table:style-name="ce27" office:value-type="float" office:value="105117.72" calcext:value-type="float">
            <text:p>105 117,7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1142:646</text:p>
          </table:table-cell>
          <table:table-cell table:style-name="ce27" office:value-type="float" office:value="30851.38" calcext:value-type="float">
            <text:p>30 851,3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142:648</text:p>
          </table:table-cell>
          <table:table-cell table:style-name="ce27" office:value-type="float" office:value="52572.64" calcext:value-type="float">
            <text:p>52 572,6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1142:645</text:p>
          </table:table-cell>
          <table:table-cell table:style-name="ce27" office:value-type="float" office:value="50807.57" calcext:value-type="float">
            <text:p>50 807,5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10220:93</text:p>
          </table:table-cell>
          <table:table-cell table:style-name="ce27" office:value-type="float" office:value="74094.8" calcext:value-type="float">
            <text:p>74 094,8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43:17</text:p>
          </table:table-cell>
          <table:table-cell table:style-name="ce27" office:value-type="float" office:value="193940.66" calcext:value-type="float">
            <text:p>193 940,6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1142:647</text:p>
          </table:table-cell>
          <table:table-cell table:style-name="ce27" office:value-type="float" office:value="105154.2" calcext:value-type="float">
            <text:p>105 154,2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2335:287</text:p>
          </table:table-cell>
          <table:table-cell table:style-name="ce27" office:value-type="float" office:value="1724998.55" calcext:value-type="float">
            <text:p>1 724 998,5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44:25</text:p>
          </table:table-cell>
          <table:table-cell table:style-name="ce27" office:value-type="float" office:value="96225.04" calcext:value-type="float">
            <text:p>96 225,0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1142:652</text:p>
          </table:table-cell>
          <table:table-cell table:style-name="ce27" office:value-type="float" office:value="33698.87" calcext:value-type="float">
            <text:p>33 698,8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00000:3362</text:p>
          </table:table-cell>
          <table:table-cell table:style-name="ce27" office:value-type="float" office:value="2647493.16" calcext:value-type="float">
            <text:p>2 647 493,1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2335:288</text:p>
          </table:table-cell>
          <table:table-cell table:style-name="ce27" office:value-type="float" office:value="1667368.92" calcext:value-type="float">
            <text:p>1 667 368,9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1142:658</text:p>
          </table:table-cell>
          <table:table-cell table:style-name="ce27" office:value-type="float" office:value="66561.36" calcext:value-type="float">
            <text:p>66 561,3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1142:665</text:p>
          </table:table-cell>
          <table:table-cell table:style-name="ce27" office:value-type="float" office:value="63083.51" calcext:value-type="float">
            <text:p>63 083,5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200605:162</text:p>
          </table:table-cell>
          <table:table-cell table:style-name="ce27" office:value-type="float" office:value="139594.4" calcext:value-type="float">
            <text:p>139 594,4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2:010634:14</text:p>
          </table:table-cell>
          <table:table-cell table:style-name="ce27" office:value-type="float" office:value="534499.31" calcext:value-type="float">
            <text:p>534 499,3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848:74</text:p>
          </table:table-cell>
          <table:table-cell table:style-name="ce27" office:value-type="float" office:value="550057.63" calcext:value-type="float">
            <text:p>550 057,6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0391:2</text:p>
          </table:table-cell>
          <table:table-cell table:style-name="ce27" office:value-type="float" office:value="648072.05" calcext:value-type="float">
            <text:p>648 072,0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00000:4423</text:p>
          </table:table-cell>
          <table:table-cell table:style-name="ce27" office:value-type="float" office:value="4187847.19" calcext:value-type="float">
            <text:p>4 187 847,1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1:010848:8</text:p>
          </table:table-cell>
          <table:table-cell table:style-name="ce27" office:value-type="float" office:value="377736.11" calcext:value-type="float">
            <text:p>377 736,1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20205:111</text:p>
          </table:table-cell>
          <table:table-cell table:style-name="ce27" office:value-type="float" office:value="295613.08" calcext:value-type="float">
            <text:p>295 613,0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848:56</text:p>
          </table:table-cell>
          <table:table-cell table:style-name="ce27" office:value-type="float" office:value="151261.2" calcext:value-type="float">
            <text:p>151 261,2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848:72</text:p>
          </table:table-cell>
          <table:table-cell table:style-name="ce27" office:value-type="float" office:value="456099.98" calcext:value-type="float">
            <text:p>456 099,9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20826:23</text:p>
          </table:table-cell>
          <table:table-cell table:style-name="ce27" office:value-type="float" office:value="262950.32" calcext:value-type="float">
            <text:p>262 950,3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1720:3</text:p>
          </table:table-cell>
          <table:table-cell table:style-name="ce27" office:value-type="float" office:value="445512.11" calcext:value-type="float">
            <text:p>445 512,1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1:011229:303</text:p>
          </table:table-cell>
          <table:table-cell table:style-name="ce27" office:value-type="float" office:value="4057990.7" calcext:value-type="float">
            <text:p>4 057 990,7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1304:2</text:p>
          </table:table-cell>
          <table:table-cell table:style-name="ce27" office:value-type="float" office:value="473285.14" calcext:value-type="float">
            <text:p>473 285,1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1720:21</text:p>
          </table:table-cell>
          <table:table-cell table:style-name="ce27" office:value-type="float" office:value="501729.09" calcext:value-type="float">
            <text:p>501 729,0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10913:1</text:p>
          </table:table-cell>
          <table:table-cell table:style-name="ce27" office:value-type="float" office:value="3406915.09" calcext:value-type="float">
            <text:p>3 406 915,0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1142:660</text:p>
          </table:table-cell>
          <table:table-cell table:style-name="ce27" office:value-type="float" office:value="71855.59" calcext:value-type="float">
            <text:p>71 855,5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1142:663</text:p>
          </table:table-cell>
          <table:table-cell table:style-name="ce27" office:value-type="float" office:value="57819.23" calcext:value-type="float">
            <text:p>57 819,2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5:011355:324</text:p>
          </table:table-cell>
          <table:table-cell table:style-name="ce27" office:value-type="float" office:value="40103.68" calcext:value-type="float">
            <text:p>40 103,6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1142:656</text:p>
          </table:table-cell>
          <table:table-cell table:style-name="ce27" office:value-type="float" office:value="105114.81" calcext:value-type="float">
            <text:p>105 114,8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2991:156</text:p>
          </table:table-cell>
          <table:table-cell table:style-name="ce27" office:value-type="float" office:value="220877.66" calcext:value-type="float">
            <text:p>220 877,6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11142:654</text:p>
          </table:table-cell>
          <table:table-cell table:style-name="ce27" office:value-type="float" office:value="61329.77" calcext:value-type="float">
            <text:p>61 329,7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11142:662</text:p>
          </table:table-cell>
          <table:table-cell table:style-name="ce27" office:value-type="float" office:value="75267.88" calcext:value-type="float">
            <text:p>75 267,8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1142:649</text:p>
          </table:table-cell>
          <table:table-cell table:style-name="ce27" office:value-type="float" office:value="61333.58" calcext:value-type="float">
            <text:p>61 333,5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112:1</text:p>
          </table:table-cell>
          <table:table-cell table:style-name="ce27" office:value-type="float" office:value="889312.68" calcext:value-type="float">
            <text:p>889 312,6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3:200605:14</text:p>
          </table:table-cell>
          <table:table-cell table:style-name="ce27" office:value-type="float" office:value="929537.47" calcext:value-type="float">
            <text:p>929 537,4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9:011142:643</text:p>
          </table:table-cell>
          <table:table-cell table:style-name="ce27" office:value-type="float" office:value="49064.87" calcext:value-type="float">
            <text:p>49 064,8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1142:644</text:p>
          </table:table-cell>
          <table:table-cell table:style-name="ce27" office:value-type="float" office:value="68332.99" calcext:value-type="float">
            <text:p>68 332,9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11142:653</text:p>
          </table:table-cell>
          <table:table-cell table:style-name="ce27" office:value-type="float" office:value="78246.82" calcext:value-type="float">
            <text:p>78 246,8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701:548</text:p>
          </table:table-cell>
          <table:table-cell table:style-name="ce27" office:value-type="float" office:value="4175396.11" calcext:value-type="float">
            <text:p>4 175 396,1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8:021003:337</text:p>
          </table:table-cell>
          <table:table-cell table:style-name="ce27" office:value-type="float" office:value="561865.76" calcext:value-type="float">
            <text:p>561 865,7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816:26</text:p>
          </table:table-cell>
          <table:table-cell table:style-name="ce27" office:value-type="float" office:value="158829.28" calcext:value-type="float">
            <text:p>158 829,2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2:000000:2124</text:p>
          </table:table-cell>
          <table:table-cell table:style-name="ce27" office:value-type="float" office:value="847.22" calcext:value-type="float">
            <text:p>847,2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1:010848:69</text:p>
          </table:table-cell>
          <table:table-cell table:style-name="ce27" office:value-type="float" office:value="554737.44" calcext:value-type="float">
            <text:p>554 737,4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5:011334:400</text:p>
          </table:table-cell>
          <table:table-cell table:style-name="ce27" office:value-type="float" office:value="187179.31" calcext:value-type="float">
            <text:p>187 179,3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835:20</text:p>
          </table:table-cell>
          <table:table-cell table:style-name="ce27" office:value-type="float" office:value="61941.76" calcext:value-type="float">
            <text:p>61 941,7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11142:642</text:p>
          </table:table-cell>
          <table:table-cell table:style-name="ce27" office:value-type="float" office:value="42119.09" calcext:value-type="float">
            <text:p>42 119,0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9:011142:651</text:p>
          </table:table-cell>
          <table:table-cell table:style-name="ce27" office:value-type="float" office:value="54322.85" calcext:value-type="float">
            <text:p>54 322,8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1359:348</text:p>
          </table:table-cell>
          <table:table-cell table:style-name="ce27" office:value-type="float" office:value="37559.08" calcext:value-type="float">
            <text:p>37 559,0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10153:31</text:p>
          </table:table-cell>
          <table:table-cell table:style-name="ce27" office:value-type="float" office:value="352435.81" calcext:value-type="float">
            <text:p>352 435,8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9:011142:650</text:p>
          </table:table-cell>
          <table:table-cell table:style-name="ce27" office:value-type="float" office:value="111313.08" calcext:value-type="float">
            <text:p>111 313,0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2:010634:97</text:p>
          </table:table-cell>
          <table:table-cell table:style-name="ce27" office:value-type="float" office:value="404114.93" calcext:value-type="float">
            <text:p>404 114,9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5:011306:16</text:p>
          </table:table-cell>
          <table:table-cell table:style-name="ce27" office:value-type="float" office:value="249799.7" calcext:value-type="float">
            <text:p>249 799,7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220:92</text:p>
          </table:table-cell>
          <table:table-cell table:style-name="ce27" office:value-type="float" office:value="17513.19" calcext:value-type="float">
            <text:p>17 513,1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11142:667</text:p>
          </table:table-cell>
          <table:table-cell table:style-name="ce27" office:value-type="float" office:value="105150.29" calcext:value-type="float">
            <text:p>105 150,2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2:010634:123</text:p>
          </table:table-cell>
          <table:table-cell table:style-name="ce27" office:value-type="float" office:value="421444.52" calcext:value-type="float">
            <text:p>421 444,5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11142:657</text:p>
          </table:table-cell>
          <table:table-cell table:style-name="ce27" office:value-type="float" office:value="71839.7" calcext:value-type="float">
            <text:p>71 839,7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11142:666</text:p>
          </table:table-cell>
          <table:table-cell table:style-name="ce27" office:value-type="float" office:value="50803.36" calcext:value-type="float">
            <text:p>50 803,3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10220:91</text:p>
          </table:table-cell>
          <table:table-cell table:style-name="ce27" office:value-type="float" office:value="13156.55" calcext:value-type="float">
            <text:p>13 156,5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5:011355:23</text:p>
          </table:table-cell>
          <table:table-cell table:style-name="ce27" office:value-type="float" office:value="9604311.55" calcext:value-type="float">
            <text:p>9 604 311,5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142:661</text:p>
          </table:table-cell>
          <table:table-cell table:style-name="ce27" office:value-type="float" office:value="54320.87" calcext:value-type="float">
            <text:p>54 320,8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1822:24</text:p>
          </table:table-cell>
          <table:table-cell table:style-name="ce27" office:value-type="float" office:value="545609.45" calcext:value-type="float">
            <text:p>545 609,4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848:66</text:p>
          </table:table-cell>
          <table:table-cell table:style-name="ce27" office:value-type="float" office:value="575286.92" calcext:value-type="float">
            <text:p>575 286,9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1809:23</text:p>
          </table:table-cell>
          <table:table-cell table:style-name="ce27" office:value-type="float" office:value="450390.8" calcext:value-type="float">
            <text:p>450 390,8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701:2</text:p>
          </table:table-cell>
          <table:table-cell table:style-name="ce27" office:value-type="float" office:value="200269.06" calcext:value-type="float">
            <text:p>200 269,0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1:010848:9</text:p>
          </table:table-cell>
          <table:table-cell table:style-name="ce27" office:value-type="float" office:value="41864.58" calcext:value-type="float">
            <text:p>41 864,5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1:010848:73</text:p>
          </table:table-cell>
          <table:table-cell table:style-name="ce27" office:value-type="float" office:value="483429.6" calcext:value-type="float">
            <text:p>483 429,6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7:010922:76</text:p>
          </table:table-cell>
          <table:table-cell table:style-name="ce27" office:value-type="float" office:value="522200.87" calcext:value-type="float">
            <text:p>522 200,8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1:010848:80</text:p>
          </table:table-cell>
          <table:table-cell table:style-name="ce27" office:value-type="float" office:value="86712.62" calcext:value-type="float">
            <text:p>86 712,6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3:021721:157</text:p>
          </table:table-cell>
          <table:table-cell table:style-name="ce27" office:value-type="float" office:value="354249.44" calcext:value-type="float">
            <text:p>354 249,4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848:110</text:p>
          </table:table-cell>
          <table:table-cell table:style-name="ce27" office:value-type="float" office:value="40370.06" calcext:value-type="float">
            <text:p>40 370,0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110:683</text:p>
          </table:table-cell>
          <table:table-cell table:style-name="ce27" office:value-type="float" office:value="68174.01" calcext:value-type="float">
            <text:p>68 174,0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1:010848:52</text:p>
          </table:table-cell>
          <table:table-cell table:style-name="ce27" office:value-type="float" office:value="903910.4" calcext:value-type="float">
            <text:p>903 910,4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1:010848:17</text:p>
          </table:table-cell>
          <table:table-cell table:style-name="ce27" office:value-type="float" office:value="533391.98" calcext:value-type="float">
            <text:p>533 391,9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1:010848:44</text:p>
          </table:table-cell>
          <table:table-cell table:style-name="ce27" office:value-type="float" office:value="591514.61" calcext:value-type="float">
            <text:p>591 514,6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1:010848:22</text:p>
          </table:table-cell>
          <table:table-cell table:style-name="ce27" office:value-type="float" office:value="566697.32" calcext:value-type="float">
            <text:p>566 697,3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1:010848:55</text:p>
          </table:table-cell>
          <table:table-cell table:style-name="ce27" office:value-type="float" office:value="105170.7" calcext:value-type="float">
            <text:p>105 170,7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1:010848:53</text:p>
          </table:table-cell>
          <table:table-cell table:style-name="ce27" office:value-type="float" office:value="480950.72" calcext:value-type="float">
            <text:p>480 950,7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50001:591</text:p>
          </table:table-cell>
          <table:table-cell table:style-name="ce27" office:value-type="float" office:value="67054.78" calcext:value-type="float">
            <text:p>67 054,7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130:1334</text:p>
          </table:table-cell>
          <table:table-cell table:style-name="ce27" office:value-type="float" office:value="91294.65" calcext:value-type="float">
            <text:p>91 294,6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04:694</text:p>
          </table:table-cell>
          <table:table-cell table:style-name="ce27" office:value-type="float" office:value="49449.41" calcext:value-type="float">
            <text:p>49 449,4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4:722</text:p>
          </table:table-cell>
          <table:table-cell table:style-name="ce27" office:value-type="float" office:value="188319.83" calcext:value-type="float">
            <text:p>188 319,8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414:407</text:p>
          </table:table-cell>
          <table:table-cell table:style-name="ce27" office:value-type="float" office:value="117243.49" calcext:value-type="float">
            <text:p>117 243,4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414:63</text:p>
          </table:table-cell>
          <table:table-cell table:style-name="ce27" office:value-type="float" office:value="103358.46" calcext:value-type="float">
            <text:p>103 358,4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1:010848:41</text:p>
          </table:table-cell>
          <table:table-cell table:style-name="ce27" office:value-type="float" office:value="507898.73" calcext:value-type="float">
            <text:p>507 898,7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1:010848:45</text:p>
          </table:table-cell>
          <table:table-cell table:style-name="ce27" office:value-type="float" office:value="452556.86" calcext:value-type="float">
            <text:p>452 556,8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848:21</text:p>
          </table:table-cell>
          <table:table-cell table:style-name="ce27" office:value-type="float" office:value="40370.1" calcext:value-type="float">
            <text:p>40 370,1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848:54</text:p>
          </table:table-cell>
          <table:table-cell table:style-name="ce27" office:value-type="float" office:value="255001.07" calcext:value-type="float">
            <text:p>255 001,0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1:010848:39</text:p>
          </table:table-cell>
          <table:table-cell table:style-name="ce27" office:value-type="float" office:value="43360.73" calcext:value-type="float">
            <text:p>43 360,7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1:010848:43</text:p>
          </table:table-cell>
          <table:table-cell table:style-name="ce27" office:value-type="float" office:value="587327.65" calcext:value-type="float">
            <text:p>587 327,6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848:4</text:p>
          </table:table-cell>
          <table:table-cell table:style-name="ce27" office:value-type="float" office:value="213511.8" calcext:value-type="float">
            <text:p>213 511,8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848:46</text:p>
          </table:table-cell>
          <table:table-cell table:style-name="ce27" office:value-type="float" office:value="409326.81" calcext:value-type="float">
            <text:p>409 326,8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848:14</text:p>
          </table:table-cell>
          <table:table-cell table:style-name="ce27" office:value-type="float" office:value="181509.66" calcext:value-type="float">
            <text:p>181 509,6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10901:219</text:p>
          </table:table-cell>
          <table:table-cell table:style-name="ce27" office:value-type="float" office:value="62068.38" calcext:value-type="float">
            <text:p>62 068,3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21007:198</text:p>
          </table:table-cell>
          <table:table-cell table:style-name="ce27" office:value-type="float" office:value="198773.71" calcext:value-type="float">
            <text:p>198 773,7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15:1123</text:p>
          </table:table-cell>
          <table:table-cell table:style-name="ce27" office:value-type="float" office:value="467952.93" calcext:value-type="float">
            <text:p>467 952,9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0804:718</text:p>
          </table:table-cell>
          <table:table-cell table:style-name="ce27" office:value-type="float" office:value="733654.71" calcext:value-type="float">
            <text:p>733 654,7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21007:197</text:p>
          </table:table-cell>
          <table:table-cell table:style-name="ce27" office:value-type="float" office:value="246435.54" calcext:value-type="float">
            <text:p>246 435,5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40736:91</text:p>
          </table:table-cell>
          <table:table-cell table:style-name="ce27" office:value-type="float" office:value="1168275.05" calcext:value-type="float">
            <text:p>1 168 275,0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30006:356</text:p>
          </table:table-cell>
          <table:table-cell table:style-name="ce27" office:value-type="float" office:value="11001999.62" calcext:value-type="float">
            <text:p>11 001 999,6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20114:229</text:p>
          </table:table-cell>
          <table:table-cell table:style-name="ce27" office:value-type="float" office:value="2445822.55" calcext:value-type="float">
            <text:p>2 445 822,5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20432:476</text:p>
          </table:table-cell>
          <table:table-cell table:style-name="ce27" office:value-type="float" office:value="123902.08" calcext:value-type="float">
            <text:p>123 902,0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848:19</text:p>
          </table:table-cell>
          <table:table-cell table:style-name="ce27" office:value-type="float" office:value="337594.04" calcext:value-type="float">
            <text:p>337 594,0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848:455</text:p>
          </table:table-cell>
          <table:table-cell table:style-name="ce27" office:value-type="float" office:value="44855.91" calcext:value-type="float">
            <text:p>44 855,9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20114:230</text:p>
          </table:table-cell>
          <table:table-cell table:style-name="ce27" office:value-type="float" office:value="2015159.07" calcext:value-type="float">
            <text:p>2 015 159,0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3:020024:195</text:p>
          </table:table-cell>
          <table:table-cell table:style-name="ce27" office:value-type="float" office:value="314199.02" calcext:value-type="float">
            <text:p>314 199,0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848:18</text:p>
          </table:table-cell>
          <table:table-cell table:style-name="ce27" office:value-type="float" office:value="262937.52" calcext:value-type="float">
            <text:p>262 937,5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1:010848:48</text:p>
          </table:table-cell>
          <table:table-cell table:style-name="ce27" office:value-type="float" office:value="18599.53" calcext:value-type="float">
            <text:p>18 599,5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70062:147</text:p>
          </table:table-cell>
          <table:table-cell table:style-name="ce27" office:value-type="float" office:value="324349.47" calcext:value-type="float">
            <text:p>324 349,4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130:1364</text:p>
          </table:table-cell>
          <table:table-cell table:style-name="ce27" office:value-type="float" office:value="107117.19" calcext:value-type="float">
            <text:p>107 117,1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3:040040:13</text:p>
          </table:table-cell>
          <table:table-cell table:style-name="ce27" office:value-type="float" office:value="273353.15" calcext:value-type="float">
            <text:p>273 353,1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9:010301:199</text:p>
          </table:table-cell>
          <table:table-cell table:style-name="ce27" office:value-type="float" office:value="389406.45" calcext:value-type="float">
            <text:p>389 406,4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519:181</text:p>
          </table:table-cell>
          <table:table-cell table:style-name="ce27" office:value-type="float" office:value="1053857.36" calcext:value-type="float">
            <text:p>1 053 857,3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02:3196</text:p>
          </table:table-cell>
          <table:table-cell table:style-name="ce27" office:value-type="float" office:value="69755.17" calcext:value-type="float">
            <text:p>69 755,1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602:234</text:p>
          </table:table-cell>
          <table:table-cell table:style-name="ce27" office:value-type="float" office:value="3301006.78" calcext:value-type="float">
            <text:p>3 301 006,7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70157:173</text:p>
          </table:table-cell>
          <table:table-cell table:style-name="ce27" office:value-type="float" office:value="334286.21" calcext:value-type="float">
            <text:p>334 286,2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1:010848:24</text:p>
          </table:table-cell>
          <table:table-cell table:style-name="ce27" office:value-type="float" office:value="591513.46" calcext:value-type="float">
            <text:p>591 513,4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1:010848:11</text:p>
          </table:table-cell>
          <table:table-cell table:style-name="ce27" office:value-type="float" office:value="1322546.99" calcext:value-type="float">
            <text:p>1 322 546,9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1:010848:1</text:p>
          </table:table-cell>
          <table:table-cell table:style-name="ce27" office:value-type="float" office:value="533942.16" calcext:value-type="float">
            <text:p>533 942,1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1:010848:289</text:p>
          </table:table-cell>
          <table:table-cell table:style-name="ce27" office:value-type="float" office:value="10197.3" calcext:value-type="float">
            <text:p>10 197,3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1:010848:10</text:p>
          </table:table-cell>
          <table:table-cell table:style-name="ce27" office:value-type="float" office:value="2339257.53" calcext:value-type="float">
            <text:p>2 339 257,5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1:010848:15</text:p>
          </table:table-cell>
          <table:table-cell table:style-name="ce27" office:value-type="float" office:value="82232.57" calcext:value-type="float">
            <text:p>82 232,5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1:010848:47</text:p>
          </table:table-cell>
          <table:table-cell table:style-name="ce27" office:value-type="float" office:value="40370.13" calcext:value-type="float">
            <text:p>40 370,1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1:010848:5</text:p>
          </table:table-cell>
          <table:table-cell table:style-name="ce27" office:value-type="float" office:value="296772.39" calcext:value-type="float">
            <text:p>296 772,3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59:1108</text:p>
          </table:table-cell>
          <table:table-cell table:style-name="ce27" office:value-type="float" office:value="109090.09" calcext:value-type="float">
            <text:p>109 090,0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2:000285:10</text:p>
          </table:table-cell>
          <table:table-cell table:style-name="ce27" office:value-type="float" office:value="656579.03" calcext:value-type="float">
            <text:p>656 579,0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1:010722:32</text:p>
          </table:table-cell>
          <table:table-cell table:style-name="ce27" office:value-type="float" office:value="62165.59" calcext:value-type="float">
            <text:p>62 165,5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10142:163</text:p>
          </table:table-cell>
          <table:table-cell table:style-name="ce27" office:value-type="float" office:value="271709.07" calcext:value-type="float">
            <text:p>271 709,0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15:69</text:p>
          </table:table-cell>
          <table:table-cell table:style-name="ce27" office:value-type="float" office:value="4902847.56" calcext:value-type="float">
            <text:p>4 902 847,5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15:1122</text:p>
          </table:table-cell>
          <table:table-cell table:style-name="ce27" office:value-type="float" office:value="117294.47" calcext:value-type="float">
            <text:p>117 294,4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1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0903:695</text:p>
          </table:table-cell>
          <table:table-cell table:style-name="ce27" office:value-type="float" office:value="2322225.35" calcext:value-type="float">
            <text:p>2 322 225,3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1:011701:14</text:p>
          </table:table-cell>
          <table:table-cell table:style-name="ce27" office:value-type="float" office:value="202702.78" calcext:value-type="float">
            <text:p>202 702,7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6:030000:7728</text:p>
          </table:table-cell>
          <table:table-cell table:style-name="ce27" office:value-type="float" office:value="30476.92" calcext:value-type="float">
            <text:p>30 476,9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2:010550:14</text:p>
          </table:table-cell>
          <table:table-cell table:style-name="ce27" office:value-type="float" office:value="663923.56" calcext:value-type="float">
            <text:p>663 923,5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13" office:value-type="string" calcext:value-type="string">
            <text:p>22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10204:4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90150:4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90150:4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01: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20771: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3:020815: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501: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0702:229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401:164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1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10848:5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21008:6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7:011531:12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1914: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20807: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2503:16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20807:52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00000:124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21008:23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20205: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20206:38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20205:32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1:010848:57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20206:19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09:2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16:1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15: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21008:23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00000:171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0805:33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00000:163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2:021304:1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20807: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2:020206:13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21008:6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0206:36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2:010658:10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20205:20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20206:22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1:010848:8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10848:5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1:010848:7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20205:13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20206:24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1:010848:7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848:7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21304:55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21304:39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21301:24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2:021008:22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00000:124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21008:7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21008:2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20305:12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20807: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124:5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508:33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20206:24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20206:22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0101:18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20206:6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20206: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20206:36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20205:7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20205:20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0848:6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20205: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20206:35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2:020206:1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7:000000:16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825:2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833:2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834:1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833:2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20807:52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2:021304:42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2:021008: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2:021008:22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7:011907:2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7:011500:49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3:010502: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21008:23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2:020807:18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20206:7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3:020823:17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21008:22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2:000000:128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20908: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20206:23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20207:20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2:020206:18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20206:37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2:020205:33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2:020206:4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2:000000:111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2:020206:3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1:010848:9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2:020206:37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20205:1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2:020205:20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2:020206:17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20206:22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10246:80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22011:44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40736:2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848:35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848:34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10848:2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0801:32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0902:64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0601:64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13:157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205:24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1:010848:11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244:3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00000:476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1:010848:4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1:010848:108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848:10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1:010848:3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1:010848:10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1:010848:109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3:021740:16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11309:6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9:000000:65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9:011229:16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711: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711:1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10711:14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10711: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710:1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1:010711:37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10711:23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10144:6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2:010234:5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2:010603:1992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8:011102:335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8:011102:336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2:010603:1991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00000:3080</text:p>
          </table:table-cell>
          <table:table-cell table:style-name="ce20" office:value-type="string" calcext:value-type="string" table:number-columns-spanned="2" table:number-rows-spanned="1">
            <text:p>23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67174E5198ED721847F534192255EB1BA2CD424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.00.0000</text:date>, <text:time style:data-style-name="N2" text:time-value="12:07:39.3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30T03:05:40</meta:creation-date>
    <dc:date>2025-12-30T12:09:50.803000000</dc:date>
    <meta:generator>LibreOffice/6.3.1.2$Windows_X86_64 LibreOffice_project/b79626edf0065ac373bd1df5c28bd630b4424273</meta:generator>
    <meta:editing-duration>PT2M12S</meta:editing-duration>
    <meta:editing-cycles>1</meta:editing-cycles>
    <meta:document-statistic meta:table-count="1" meta:cell-count="13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