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7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40002:2013</text:p>
          </table:table-cell>
          <table:table-cell table:style-name="ce27" office:value-type="float" office:value="433762.05" calcext:value-type="float">
            <text:p>433 762,0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000:790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7c4f42f0874e09834eeda6d0e7ca64962285289f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55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.00.0000</text:date>, <text:time style:data-style-name="N2" text:time-value="09:05:59.617660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4T00:04:28</meta:creation-date>
    <dc:date>2025-12-24T09:11:59.458876000</dc:date>
    <meta:generator>LibreOffice/25.2.7.2$Windows_X86_64 LibreOffice_project/5cbfd1ab6520636bb5f7b99185aa69bd7456825d</meta:generator>
    <meta:editing-duration>PT6M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