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448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7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06" calcext:value-type="float">
            <text:p>406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8" calcext:value-type="float">
            <text:p>138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96:223</text:p>
          </table:table-cell>
          <table:table-cell table:style-name="ce27" office:value-type="float" office:value="2799980.42" calcext:value-type="float">
            <text:p>2 799 980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96:230</text:p>
          </table:table-cell>
          <table:table-cell table:style-name="ce27" office:value-type="float" office:value="3177243.07" calcext:value-type="float">
            <text:p>3 177 243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96:256</text:p>
          </table:table-cell>
          <table:table-cell table:style-name="ce27" office:value-type="float" office:value="3203250.49" calcext:value-type="float">
            <text:p>3 203 250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96:269</text:p>
          </table:table-cell>
          <table:table-cell table:style-name="ce27" office:value-type="float" office:value="3170726.89" calcext:value-type="float">
            <text:p>3 170 726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96:270</text:p>
          </table:table-cell>
          <table:table-cell table:style-name="ce27" office:value-type="float" office:value="3154411.33" calcext:value-type="float">
            <text:p>3 154 411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96:271</text:p>
          </table:table-cell>
          <table:table-cell table:style-name="ce27" office:value-type="float" office:value="2211201.27" calcext:value-type="float">
            <text:p>2 211 201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96:293</text:p>
          </table:table-cell>
          <table:table-cell table:style-name="ce27" office:value-type="float" office:value="2211201.27" calcext:value-type="float">
            <text:p>2 211 201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96:294</text:p>
          </table:table-cell>
          <table:table-cell table:style-name="ce27" office:value-type="float" office:value="3193508.45" calcext:value-type="float">
            <text:p>3 193 508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96:297</text:p>
          </table:table-cell>
          <table:table-cell table:style-name="ce27" office:value-type="float" office:value="2163302.44" calcext:value-type="float">
            <text:p>2 163 302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96:307</text:p>
          </table:table-cell>
          <table:table-cell table:style-name="ce27" office:value-type="float" office:value="2810238.3" calcext:value-type="float">
            <text:p>2 810 238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96:308</text:p>
          </table:table-cell>
          <table:table-cell table:style-name="ce27" office:value-type="float" office:value="3170726.89" calcext:value-type="float">
            <text:p>3 170 726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96:313</text:p>
          </table:table-cell>
          <table:table-cell table:style-name="ce27" office:value-type="float" office:value="2174379.51" calcext:value-type="float">
            <text:p>2 174 379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96:314</text:p>
          </table:table-cell>
          <table:table-cell table:style-name="ce27" office:value-type="float" office:value="2155909.89" calcext:value-type="float">
            <text:p>2 155 909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96:315</text:p>
          </table:table-cell>
          <table:table-cell table:style-name="ce27" office:value-type="float" office:value="2793134.41" calcext:value-type="float">
            <text:p>2 793 134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96:318</text:p>
          </table:table-cell>
          <table:table-cell table:style-name="ce27" office:value-type="float" office:value="2772560.73" calcext:value-type="float">
            <text:p>2 772 560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96:343</text:p>
          </table:table-cell>
          <table:table-cell table:style-name="ce27" office:value-type="float" office:value="3167466.65" calcext:value-type="float">
            <text:p>3 167 466,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96:344</text:p>
          </table:table-cell>
          <table:table-cell table:style-name="ce27" office:value-type="float" office:value="2155909.89" calcext:value-type="float">
            <text:p>2 155 909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96:351</text:p>
          </table:table-cell>
          <table:table-cell table:style-name="ce27" office:value-type="float" office:value="2200171.16" calcext:value-type="float">
            <text:p>2 200 171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96:352</text:p>
          </table:table-cell>
          <table:table-cell table:style-name="ce27" office:value-type="float" office:value="2799980.42" calcext:value-type="float">
            <text:p>2 799 980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96:353</text:p>
          </table:table-cell>
          <table:table-cell table:style-name="ce27" office:value-type="float" office:value="2174379.51" calcext:value-type="float">
            <text:p>2 174 379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96:358</text:p>
          </table:table-cell>
          <table:table-cell table:style-name="ce27" office:value-type="float" office:value="2810238.3" calcext:value-type="float">
            <text:p>2 810 238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96:359</text:p>
          </table:table-cell>
          <table:table-cell table:style-name="ce27" office:value-type="float" office:value="2796558.16" calcext:value-type="float">
            <text:p>2 796 558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96:360</text:p>
          </table:table-cell>
          <table:table-cell table:style-name="ce27" office:value-type="float" office:value="2174379.51" calcext:value-type="float">
            <text:p>2 174 379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96:377</text:p>
          </table:table-cell>
          <table:table-cell table:style-name="ce27" office:value-type="float" office:value="2203849.43" calcext:value-type="float">
            <text:p>2 203 849,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96:378</text:p>
          </table:table-cell>
          <table:table-cell table:style-name="ce27" office:value-type="float" office:value="2203849.43" calcext:value-type="float">
            <text:p>2 203 849,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96:381</text:p>
          </table:table-cell>
          <table:table-cell table:style-name="ce27" office:value-type="float" office:value="2796558.16" calcext:value-type="float">
            <text:p>2 796 558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6:398</text:p>
          </table:table-cell>
          <table:table-cell table:style-name="ce27" office:value-type="float" office:value="2192809.95" calcext:value-type="float">
            <text:p>2 192 809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96:404</text:p>
          </table:table-cell>
          <table:table-cell table:style-name="ce27" office:value-type="float" office:value="3157677.31" calcext:value-type="float">
            <text:p>3 157 677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96:455</text:p>
          </table:table-cell>
          <table:table-cell table:style-name="ce27" office:value-type="float" office:value="2174379.51" calcext:value-type="float">
            <text:p>2 174 379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96:472</text:p>
          </table:table-cell>
          <table:table-cell table:style-name="ce27" office:value-type="float" office:value="2163302.44" calcext:value-type="float">
            <text:p>2 163 302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96:491</text:p>
          </table:table-cell>
          <table:table-cell table:style-name="ce27" office:value-type="float" office:value="3177243.07" calcext:value-type="float">
            <text:p>3 177 243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296:494</text:p>
          </table:table-cell>
          <table:table-cell table:style-name="ce27" office:value-type="float" office:value="2159606.95" calcext:value-type="float">
            <text:p>2 159 606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296:79</text:p>
          </table:table-cell>
          <table:table-cell table:style-name="ce27" office:value-type="float" office:value="2163302.44" calcext:value-type="float">
            <text:p>2 163 302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296:85</text:p>
          </table:table-cell>
          <table:table-cell table:style-name="ce27" office:value-type="float" office:value="2155909.89" calcext:value-type="float">
            <text:p>2 155 909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1:010722:1635</text:p>
          </table:table-cell>
          <table:table-cell table:style-name="ce27" office:value-type="float" office:value="600844.53" calcext:value-type="float">
            <text:p>600 844,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0722:2608</text:p>
          </table:table-cell>
          <table:table-cell table:style-name="ce27" office:value-type="float" office:value="6053576.14" calcext:value-type="float">
            <text:p>6 053 576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1:010722:2610</text:p>
          </table:table-cell>
          <table:table-cell table:style-name="ce27" office:value-type="float" office:value="305884.49" calcext:value-type="float">
            <text:p>305 884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22:2626</text:p>
          </table:table-cell>
          <table:table-cell table:style-name="ce27" office:value-type="float" office:value="403667.54" calcext:value-type="float">
            <text:p>403 667,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722:2639</text:p>
          </table:table-cell>
          <table:table-cell table:style-name="ce27" office:value-type="float" office:value="600844.53" calcext:value-type="float">
            <text:p>600 844,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722:2640</text:p>
          </table:table-cell>
          <table:table-cell table:style-name="ce27" office:value-type="float" office:value="587188.98" calcext:value-type="float">
            <text:p>587 188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22:2645</text:p>
          </table:table-cell>
          <table:table-cell table:style-name="ce27" office:value-type="float" office:value="346851.16" calcext:value-type="float">
            <text:p>346 851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22:2646</text:p>
          </table:table-cell>
          <table:table-cell table:style-name="ce27" office:value-type="float" office:value="824795.68" calcext:value-type="float">
            <text:p>824 795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22:2648</text:p>
          </table:table-cell>
          <table:table-cell table:style-name="ce27" office:value-type="float" office:value="603575.65" calcext:value-type="float">
            <text:p>603 575,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22:2654</text:p>
          </table:table-cell>
          <table:table-cell table:style-name="ce27" office:value-type="float" office:value="592651.2" calcext:value-type="float">
            <text:p>592 651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22:2655</text:p>
          </table:table-cell>
          <table:table-cell table:style-name="ce27" office:value-type="float" office:value="824795.68" calcext:value-type="float">
            <text:p>824 795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22:2658</text:p>
          </table:table-cell>
          <table:table-cell table:style-name="ce27" office:value-type="float" office:value="735343.42" calcext:value-type="float">
            <text:p>735 343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22:2660</text:p>
          </table:table-cell>
          <table:table-cell table:style-name="ce27" office:value-type="float" office:value="477944.52" calcext:value-type="float">
            <text:p>477 944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22:2667</text:p>
          </table:table-cell>
          <table:table-cell table:style-name="ce27" office:value-type="float" office:value="753341.34" calcext:value-type="float">
            <text:p>753 341,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22:2668</text:p>
          </table:table-cell>
          <table:table-cell table:style-name="ce27" office:value-type="float" office:value="477944.52" calcext:value-type="float">
            <text:p>477 944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722:2669</text:p>
          </table:table-cell>
          <table:table-cell table:style-name="ce27" office:value-type="float" office:value="792022.34" calcext:value-type="float">
            <text:p>792 022,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722:2670</text:p>
          </table:table-cell>
          <table:table-cell table:style-name="ce27" office:value-type="float" office:value="606306.76" calcext:value-type="float">
            <text:p>606 306,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742:118</text:p>
          </table:table-cell>
          <table:table-cell table:style-name="ce27" office:value-type="float" office:value="323962.49" calcext:value-type="float">
            <text:p>323 962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742:119</text:p>
          </table:table-cell>
          <table:table-cell table:style-name="ce27" office:value-type="float" office:value="570791.05" calcext:value-type="float">
            <text:p>570 791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742:121</text:p>
          </table:table-cell>
          <table:table-cell table:style-name="ce27" office:value-type="float" office:value="401096.41" calcext:value-type="float">
            <text:p>401 096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2:122</text:p>
          </table:table-cell>
          <table:table-cell table:style-name="ce27" office:value-type="float" office:value="300422.27" calcext:value-type="float">
            <text:p>300 422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42:123</text:p>
          </table:table-cell>
          <table:table-cell table:style-name="ce27" office:value-type="float" office:value="327733.38" calcext:value-type="float">
            <text:p>327 733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2:124</text:p>
          </table:table-cell>
          <table:table-cell table:style-name="ce27" office:value-type="float" office:value="365100.58" calcext:value-type="float">
            <text:p>365 100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742:125</text:p>
          </table:table-cell>
          <table:table-cell table:style-name="ce27" office:value-type="float" office:value="568219.92" calcext:value-type="float">
            <text:p>568 219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742:126</text:p>
          </table:table-cell>
          <table:table-cell table:style-name="ce27" office:value-type="float" office:value="352313.39" calcext:value-type="float">
            <text:p>352 313,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742:127</text:p>
          </table:table-cell>
          <table:table-cell table:style-name="ce27" office:value-type="float" office:value="339389.27" calcext:value-type="float">
            <text:p>339 389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742:128</text:p>
          </table:table-cell>
          <table:table-cell table:style-name="ce27" office:value-type="float" office:value="603575.65" calcext:value-type="float">
            <text:p>603 575,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2:129</text:p>
          </table:table-cell>
          <table:table-cell table:style-name="ce27" office:value-type="float" office:value="319540.05" calcext:value-type="float">
            <text:p>319 540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2:134</text:p>
          </table:table-cell>
          <table:table-cell table:style-name="ce27" office:value-type="float" office:value="264917.82" calcext:value-type="float">
            <text:p>264 917,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2:136</text:p>
          </table:table-cell>
          <table:table-cell table:style-name="ce27" office:value-type="float" office:value="336818.14" calcext:value-type="float">
            <text:p>336 818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42:137</text:p>
          </table:table-cell>
          <table:table-cell table:style-name="ce27" office:value-type="float" office:value="248531.15" calcext:value-type="float">
            <text:p>248 531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2:138</text:p>
          </table:table-cell>
          <table:table-cell table:style-name="ce27" office:value-type="float" office:value="455090.16" calcext:value-type="float">
            <text:p>455 090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2:139</text:p>
          </table:table-cell>
          <table:table-cell table:style-name="ce27" office:value-type="float" office:value="308535.7" calcext:value-type="float">
            <text:p>308 535,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2:141</text:p>
          </table:table-cell>
          <table:table-cell table:style-name="ce27" office:value-type="float" office:value="329104.75" calcext:value-type="float">
            <text:p>329 104,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2:142</text:p>
          </table:table-cell>
          <table:table-cell table:style-name="ce27" office:value-type="float" office:value="472482.29" calcext:value-type="float">
            <text:p>472 482,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42:143</text:p>
          </table:table-cell>
          <table:table-cell table:style-name="ce27" office:value-type="float" office:value="338657.83" calcext:value-type="float">
            <text:p>338 657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42:144</text:p>
          </table:table-cell>
          <table:table-cell table:style-name="ce27" office:value-type="float" office:value="333195.61" calcext:value-type="float">
            <text:p>333 195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42:145</text:p>
          </table:table-cell>
          <table:table-cell table:style-name="ce27" office:value-type="float" office:value="305884.49" calcext:value-type="float">
            <text:p>305 884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42:147</text:p>
          </table:table-cell>
          <table:table-cell table:style-name="ce27" office:value-type="float" office:value="497062.3" calcext:value-type="float">
            <text:p>497 062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42:149</text:p>
          </table:table-cell>
          <table:table-cell table:style-name="ce27" office:value-type="float" office:value="887040.14" calcext:value-type="float">
            <text:p>887 040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42:150</text:p>
          </table:table-cell>
          <table:table-cell table:style-name="ce27" office:value-type="float" office:value="460232.42" calcext:value-type="float">
            <text:p>460 232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42:151</text:p>
          </table:table-cell>
          <table:table-cell table:style-name="ce27" office:value-type="float" office:value="419094.33" calcext:value-type="float">
            <text:p>419 094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2:152</text:p>
          </table:table-cell>
          <table:table-cell table:style-name="ce27" office:value-type="float" office:value="1100444" calcext:value-type="float">
            <text:p>1 100 444,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42:153</text:p>
          </table:table-cell>
          <table:table-cell table:style-name="ce27" office:value-type="float" office:value="483372.6" calcext:value-type="float">
            <text:p>483 372,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42:154</text:p>
          </table:table-cell>
          <table:table-cell table:style-name="ce27" office:value-type="float" office:value="938462.76" calcext:value-type="float">
            <text:p>938 462,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2:155</text:p>
          </table:table-cell>
          <table:table-cell table:style-name="ce27" office:value-type="float" office:value="617071.4" calcext:value-type="float">
            <text:p>617 071,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42:156</text:p>
          </table:table-cell>
          <table:table-cell table:style-name="ce27" office:value-type="float" office:value="470516.94" calcext:value-type="float">
            <text:p>470 516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2:157</text:p>
          </table:table-cell>
          <table:table-cell table:style-name="ce27" office:value-type="float" office:value="326533.62" calcext:value-type="float">
            <text:p>326 533,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2:158</text:p>
          </table:table-cell>
          <table:table-cell table:style-name="ce27" office:value-type="float" office:value="334247.01" calcext:value-type="float">
            <text:p>334 247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742:159</text:p>
          </table:table-cell>
          <table:table-cell table:style-name="ce27" office:value-type="float" office:value="493657.12" calcext:value-type="float">
            <text:p>493 657,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2:160</text:p>
          </table:table-cell>
          <table:table-cell table:style-name="ce27" office:value-type="float" office:value="323962.49" calcext:value-type="float">
            <text:p>323 962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2:161</text:p>
          </table:table-cell>
          <table:table-cell table:style-name="ce27" office:value-type="float" office:value="280253.26" calcext:value-type="float">
            <text:p>280 253,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42:162</text:p>
          </table:table-cell>
          <table:table-cell table:style-name="ce27" office:value-type="float" office:value="424236.59" calcext:value-type="float">
            <text:p>424 236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742:163</text:p>
          </table:table-cell>
          <table:table-cell table:style-name="ce27" office:value-type="float" office:value="465374.68" calcext:value-type="float">
            <text:p>465 374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742:164</text:p>
          </table:table-cell>
          <table:table-cell table:style-name="ce27" office:value-type="float" office:value="305964.57" calcext:value-type="float">
            <text:p>305 964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742:165</text:p>
          </table:table-cell>
          <table:table-cell table:style-name="ce27" office:value-type="float" office:value="449947.9" calcext:value-type="float">
            <text:p>449 947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2:166</text:p>
          </table:table-cell>
          <table:table-cell table:style-name="ce27" office:value-type="float" office:value="431949.98" calcext:value-type="float">
            <text:p>431 949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42:167</text:p>
          </table:table-cell>
          <table:table-cell table:style-name="ce27" office:value-type="float" office:value="367671.71" calcext:value-type="float">
            <text:p>367 671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742:168</text:p>
          </table:table-cell>
          <table:table-cell table:style-name="ce27" office:value-type="float" office:value="560506.52" calcext:value-type="float">
            <text:p>560 506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42:169</text:p>
          </table:table-cell>
          <table:table-cell table:style-name="ce27" office:value-type="float" office:value="491085.99" calcext:value-type="float">
            <text:p>491 085,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2:170</text:p>
          </table:table-cell>
          <table:table-cell table:style-name="ce27" office:value-type="float" office:value="318820.22" calcext:value-type="float">
            <text:p>318 820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2:171</text:p>
          </table:table-cell>
          <table:table-cell table:style-name="ce27" office:value-type="float" office:value="575933.31" calcext:value-type="float">
            <text:p>575 933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2:172</text:p>
          </table:table-cell>
          <table:table-cell table:style-name="ce27" office:value-type="float" office:value="321391.36" calcext:value-type="float">
            <text:p>321 391,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2:173</text:p>
          </table:table-cell>
          <table:table-cell table:style-name="ce27" office:value-type="float" office:value="462803.55" calcext:value-type="float">
            <text:p>462 803,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2:174</text:p>
          </table:table-cell>
          <table:table-cell table:style-name="ce27" office:value-type="float" office:value="874184.49" calcext:value-type="float">
            <text:p>874 184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2:175</text:p>
          </table:table-cell>
          <table:table-cell table:style-name="ce27" office:value-type="float" office:value="480675.63" calcext:value-type="float">
            <text:p>480 675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742:176</text:p>
          </table:table-cell>
          <table:table-cell table:style-name="ce27" office:value-type="float" office:value="439663.37" calcext:value-type="float">
            <text:p>439 663,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42:177</text:p>
          </table:table-cell>
          <table:table-cell table:style-name="ce27" office:value-type="float" office:value="470516.94" calcext:value-type="float">
            <text:p>470 516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2:178</text:p>
          </table:table-cell>
          <table:table-cell table:style-name="ce27" office:value-type="float" office:value="239115.17" calcext:value-type="float">
            <text:p>239 115,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42:182</text:p>
          </table:table-cell>
          <table:table-cell table:style-name="ce27" office:value-type="float" office:value="2567182.51" calcext:value-type="float">
            <text:p>2 567 182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42:183</text:p>
          </table:table-cell>
          <table:table-cell table:style-name="ce27" office:value-type="float" office:value="259455.59" calcext:value-type="float">
            <text:p>259 455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2:184</text:p>
          </table:table-cell>
          <table:table-cell table:style-name="ce27" office:value-type="float" office:value="344120.05" calcext:value-type="float">
            <text:p>344 120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42:65</text:p>
          </table:table-cell>
          <table:table-cell table:style-name="ce27" office:value-type="float" office:value="819333.46" calcext:value-type="float">
            <text:p>819 333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2:79</text:p>
          </table:table-cell>
          <table:table-cell table:style-name="ce27" office:value-type="float" office:value="563077.65" calcext:value-type="float">
            <text:p>563 077,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42:90</text:p>
          </table:table-cell>
          <table:table-cell table:style-name="ce27" office:value-type="float" office:value="928577.92" calcext:value-type="float">
            <text:p>928 577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742:91</text:p>
          </table:table-cell>
          <table:table-cell table:style-name="ce27" office:value-type="float" office:value="966813.48" calcext:value-type="float">
            <text:p>966 813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742:95</text:p>
          </table:table-cell>
          <table:table-cell table:style-name="ce27" office:value-type="float" office:value="415128.95" calcext:value-type="float">
            <text:p>415 128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742:96</text:p>
          </table:table-cell>
          <table:table-cell table:style-name="ce27" office:value-type="float" office:value="426807.72" calcext:value-type="float">
            <text:p>426 807,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742:104</text:p>
          </table:table-cell>
          <table:table-cell table:style-name="ce27" office:value-type="float" office:value="1267050.2" calcext:value-type="float">
            <text:p>1 267 050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722:1582</text:p>
          </table:table-cell>
          <table:table-cell table:style-name="ce27" office:value-type="float" office:value="901647.67" calcext:value-type="float">
            <text:p>901 647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722:1583</text:p>
          </table:table-cell>
          <table:table-cell table:style-name="ce27" office:value-type="float" office:value="963263.69" calcext:value-type="float">
            <text:p>963 263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722:1585</text:p>
          </table:table-cell>
          <table:table-cell table:style-name="ce27" office:value-type="float" office:value="622321.74" calcext:value-type="float">
            <text:p>622 321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722:2066</text:p>
          </table:table-cell>
          <table:table-cell table:style-name="ce27" office:value-type="float" office:value="770200.18" calcext:value-type="float">
            <text:p>770 200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722:2068</text:p>
          </table:table-cell>
          <table:table-cell table:style-name="ce27" office:value-type="float" office:value="1095656.08" calcext:value-type="float">
            <text:p>1 095 656,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722:2072</text:p>
          </table:table-cell>
          <table:table-cell table:style-name="ce27" office:value-type="float" office:value="618214.01" calcext:value-type="float">
            <text:p>618 214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722:2074</text:p>
          </table:table-cell>
          <table:table-cell table:style-name="ce27" office:value-type="float" office:value="1005637.39" calcext:value-type="float">
            <text:p>1 005 637,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722:2077</text:p>
          </table:table-cell>
          <table:table-cell table:style-name="ce27" office:value-type="float" office:value="1057076.64" calcext:value-type="float">
            <text:p>1 057 076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10722:2078</text:p>
          </table:table-cell>
          <table:table-cell table:style-name="ce27" office:value-type="float" office:value="1103371.97" calcext:value-type="float">
            <text:p>1 103 371,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10722:2079</text:p>
          </table:table-cell>
          <table:table-cell table:style-name="ce27" office:value-type="float" office:value="977345.8" calcext:value-type="float">
            <text:p>977 345,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722:2080</text:p>
          </table:table-cell>
          <table:table-cell table:style-name="ce27" office:value-type="float" office:value="727865.42" calcext:value-type="float">
            <text:p>727 865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10742:116</text:p>
          </table:table-cell>
          <table:table-cell table:style-name="ce27" office:value-type="float" office:value="1041644.87" calcext:value-type="float">
            <text:p>1 041 644,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42:180</text:p>
          </table:table-cell>
          <table:table-cell table:style-name="ce27" office:value-type="float" office:value="825654.59" calcext:value-type="float">
            <text:p>825 654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42:88</text:p>
          </table:table-cell>
          <table:table-cell table:style-name="ce27" office:value-type="float" office:value="1139379.45" calcext:value-type="float">
            <text:p>1 139 379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42:94</text:p>
          </table:table-cell>
          <table:table-cell table:style-name="ce27" office:value-type="float" office:value="756157.01" calcext:value-type="float">
            <text:p>756 157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45:364</text:p>
          </table:table-cell>
          <table:table-cell table:style-name="ce27" office:value-type="float" office:value="1013353.28" calcext:value-type="float">
            <text:p>1 013 353,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22:2114</text:p>
          </table:table-cell>
          <table:table-cell table:style-name="ce27" office:value-type="float" office:value="1404684.88" calcext:value-type="float">
            <text:p>1 404 684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40:40</text:p>
          </table:table-cell>
          <table:table-cell table:style-name="ce27" office:value-type="float" office:value="1396119.73" calcext:value-type="float">
            <text:p>1 396 119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22:1633</text:p>
          </table:table-cell>
          <table:table-cell table:style-name="ce27" office:value-type="float" office:value="1257639.23" calcext:value-type="float">
            <text:p>1 257 639,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722:1634</text:p>
          </table:table-cell>
          <table:table-cell table:style-name="ce27" office:value-type="float" office:value="1249069.29" calcext:value-type="float">
            <text:p>1 249 069,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1:010722:2685</text:p>
          </table:table-cell>
          <table:table-cell table:style-name="ce27" office:value-type="float" office:value="1864687.13" calcext:value-type="float">
            <text:p>1 864 687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1:010742:112</text:p>
          </table:table-cell>
          <table:table-cell table:style-name="ce27" office:value-type="float" office:value="2110706.27" calcext:value-type="float">
            <text:p>2 110 706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1:010741:87</text:p>
          </table:table-cell>
          <table:table-cell table:style-name="ce27" office:value-type="float" office:value="871984.35" calcext:value-type="float">
            <text:p>871 984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10742:63</text:p>
          </table:table-cell>
          <table:table-cell table:style-name="ce27" office:value-type="float" office:value="814257.16" calcext:value-type="float">
            <text:p>814 257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1:010742:64</text:p>
          </table:table-cell>
          <table:table-cell table:style-name="ce27" office:value-type="float" office:value="814257.16" calcext:value-type="float">
            <text:p>814 257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1:000000:782</text:p>
          </table:table-cell>
          <table:table-cell table:style-name="ce27" office:value-type="float" office:value="955594.38" calcext:value-type="float">
            <text:p>955 594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1:000000:784</text:p>
          </table:table-cell>
          <table:table-cell table:style-name="ce27" office:value-type="float" office:value="1434172.07" calcext:value-type="float">
            <text:p>1 434 172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1:000000:791</text:p>
          </table:table-cell>
          <table:table-cell table:style-name="ce27" office:value-type="float" office:value="1332666.74" calcext:value-type="float">
            <text:p>1 332 666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00000:792</text:p>
          </table:table-cell>
          <table:table-cell table:style-name="ce27" office:value-type="float" office:value="1788291.28" calcext:value-type="float">
            <text:p>1 788 291,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00000:806</text:p>
          </table:table-cell>
          <table:table-cell table:style-name="ce27" office:value-type="float" office:value="1266933.2" calcext:value-type="float">
            <text:p>1 266 933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742:100</text:p>
          </table:table-cell>
          <table:table-cell table:style-name="ce27" office:value-type="float" office:value="1087147.9" calcext:value-type="float">
            <text:p>1 087 147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742:101</text:p>
          </table:table-cell>
          <table:table-cell table:style-name="ce27" office:value-type="float" office:value="1762970.34" calcext:value-type="float">
            <text:p>1 762 970,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742:102</text:p>
          </table:table-cell>
          <table:table-cell table:style-name="ce27" office:value-type="float" office:value="1057620.04" calcext:value-type="float">
            <text:p>1 057 620,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742:103</text:p>
          </table:table-cell>
          <table:table-cell table:style-name="ce27" office:value-type="float" office:value="992132.73" calcext:value-type="float">
            <text:p>992 132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742:105</text:p>
          </table:table-cell>
          <table:table-cell table:style-name="ce27" office:value-type="float" office:value="979035.27" calcext:value-type="float">
            <text:p>979 035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742:107</text:p>
          </table:table-cell>
          <table:table-cell table:style-name="ce27" office:value-type="float" office:value="995407.1" calcext:value-type="float">
            <text:p>995 407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1:010742:108</text:p>
          </table:table-cell>
          <table:table-cell table:style-name="ce27" office:value-type="float" office:value="1273098.32" calcext:value-type="float">
            <text:p>1 273 098,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1:010742:109</text:p>
          </table:table-cell>
          <table:table-cell table:style-name="ce27" office:value-type="float" office:value="1337832.14" calcext:value-type="float">
            <text:p>1 337 832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42:110</text:p>
          </table:table-cell>
          <table:table-cell table:style-name="ce27" office:value-type="float" office:value="1037973.85" calcext:value-type="float">
            <text:p>1 037 973,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1:010742:111</text:p>
          </table:table-cell>
          <table:table-cell table:style-name="ce27" office:value-type="float" office:value="1384070.57" calcext:value-type="float">
            <text:p>1 384 070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42:113</text:p>
          </table:table-cell>
          <table:table-cell table:style-name="ce27" office:value-type="float" office:value="1005230.19" calcext:value-type="float">
            <text:p>1 005 230,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42:115</text:p>
          </table:table-cell>
          <table:table-cell table:style-name="ce27" office:value-type="float" office:value="1832602.92" calcext:value-type="float">
            <text:p>1 832 602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42:179</text:p>
          </table:table-cell>
          <table:table-cell table:style-name="ce27" office:value-type="float" office:value="930933.88" calcext:value-type="float">
            <text:p>930 933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42:71</text:p>
          </table:table-cell>
          <table:table-cell table:style-name="ce27" office:value-type="float" office:value="1047796.95" calcext:value-type="float">
            <text:p>1 047 796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42:72</text:p>
          </table:table-cell>
          <table:table-cell table:style-name="ce27" office:value-type="float" office:value="1823107.57" calcext:value-type="float">
            <text:p>1 823 107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42:75</text:p>
          </table:table-cell>
          <table:table-cell table:style-name="ce27" office:value-type="float" office:value="1377905.45" calcext:value-type="float">
            <text:p>1 377 905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42:78</text:p>
          </table:table-cell>
          <table:table-cell table:style-name="ce27" office:value-type="float" office:value="1398154.05" calcext:value-type="float">
            <text:p>1 398 154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42:80</text:p>
          </table:table-cell>
          <table:table-cell table:style-name="ce27" office:value-type="float" office:value="538007.14" calcext:value-type="float">
            <text:p>538 007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1:010742:82</text:p>
          </table:table-cell>
          <table:table-cell table:style-name="ce27" office:value-type="float" office:value="595504.09" calcext:value-type="float">
            <text:p>595 504,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1:010742:83</text:p>
          </table:table-cell>
          <table:table-cell table:style-name="ce27" office:value-type="float" office:value="890121.99" calcext:value-type="float">
            <text:p>890 121,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42:84</text:p>
          </table:table-cell>
          <table:table-cell table:style-name="ce27" office:value-type="float" office:value="983608.47" calcext:value-type="float">
            <text:p>983 608,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1:010742:86</text:p>
          </table:table-cell>
          <table:table-cell table:style-name="ce27" office:value-type="float" office:value="998681.46" calcext:value-type="float">
            <text:p>998 681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42:87</text:p>
          </table:table-cell>
          <table:table-cell table:style-name="ce27" office:value-type="float" office:value="1385056.59" calcext:value-type="float">
            <text:p>1 385 056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1:010742:92</text:p>
          </table:table-cell>
          <table:table-cell table:style-name="ce27" office:value-type="float" office:value="624252.56" calcext:value-type="float">
            <text:p>624 252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1:010742:93</text:p>
          </table:table-cell>
          <table:table-cell table:style-name="ce27" office:value-type="float" office:value="906273.38" calcext:value-type="float">
            <text:p>906 273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1:010742:99</text:p>
          </table:table-cell>
          <table:table-cell table:style-name="ce27" office:value-type="float" office:value="1096548.9" calcext:value-type="float">
            <text:p>1 096 548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1:010745:367</text:p>
          </table:table-cell>
          <table:table-cell table:style-name="ce27" office:value-type="float" office:value="1359410.07" calcext:value-type="float">
            <text:p>1 359 410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1:010850:79</text:p>
          </table:table-cell>
          <table:table-cell table:style-name="ce27" office:value-type="float" office:value="895057.87" calcext:value-type="float">
            <text:p>895 057,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1:010850:80</text:p>
          </table:table-cell>
          <table:table-cell table:style-name="ce27" office:value-type="float" office:value="893621.18" calcext:value-type="float">
            <text:p>893 621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603:2071</text:p>
          </table:table-cell>
          <table:table-cell table:style-name="ce27" office:value-type="float" office:value="267560.53" calcext:value-type="float">
            <text:p>267 560,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10246:858</text:p>
          </table:table-cell>
          <table:table-cell table:style-name="ce27" office:value-type="float" office:value="671571.41" calcext:value-type="float">
            <text:p>671 571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1:010740:41</text:p>
          </table:table-cell>
          <table:table-cell table:style-name="ce27" office:value-type="float" office:value="547124.58" calcext:value-type="float">
            <text:p>547 124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8:4008</text:p>
          </table:table-cell>
          <table:table-cell table:style-name="ce27" office:value-type="float" office:value="31591831.27" calcext:value-type="float">
            <text:p>31 591 831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1:010722:552</text:p>
          </table:table-cell>
          <table:table-cell table:style-name="ce27" office:value-type="float" office:value="1191599.76" calcext:value-type="float">
            <text:p>1 191 599,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1:010722:1056</text:p>
          </table:table-cell>
          <table:table-cell table:style-name="ce27" office:value-type="float" office:value="625728.94" calcext:value-type="float">
            <text:p>625 728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1:011102:1385</text:p>
          </table:table-cell>
          <table:table-cell table:style-name="ce27" office:value-type="float" office:value="5000720.45" calcext:value-type="float">
            <text:p>5 000 720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424:52</text:p>
          </table:table-cell>
          <table:table-cell table:style-name="ce27" office:value-type="float" office:value="2041241.38" calcext:value-type="float">
            <text:p>2 041 241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304:362</text:p>
          </table:table-cell>
          <table:table-cell table:style-name="ce27" office:value-type="float" office:value="664494.41" calcext:value-type="float">
            <text:p>664 494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1:010742:58</text:p>
          </table:table-cell>
          <table:table-cell table:style-name="ce27" office:value-type="float" office:value="1833836.83" calcext:value-type="float">
            <text:p>1 833 836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1:010850:63</text:p>
          </table:table-cell>
          <table:table-cell table:style-name="ce27" office:value-type="float" office:value="540421.76" calcext:value-type="float">
            <text:p>540 421,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1:010722:859</text:p>
          </table:table-cell>
          <table:table-cell table:style-name="ce27" office:value-type="float" office:value="4213485.16" calcext:value-type="float">
            <text:p>4 213 485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1:010722:1195</text:p>
          </table:table-cell>
          <table:table-cell table:style-name="ce27" office:value-type="float" office:value="886591.87" calcext:value-type="float">
            <text:p>886 591,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1:010850:60</text:p>
          </table:table-cell>
          <table:table-cell table:style-name="ce27" office:value-type="float" office:value="391488.14" calcext:value-type="float">
            <text:p>391 488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1:010850:68</text:p>
          </table:table-cell>
          <table:table-cell table:style-name="ce27" office:value-type="float" office:value="228365.8" calcext:value-type="float">
            <text:p>228 365,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1:010850:61</text:p>
          </table:table-cell>
          <table:table-cell table:style-name="ce27" office:value-type="float" office:value="449683.91" calcext:value-type="float">
            <text:p>449 683,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1:000000:1858</text:p>
          </table:table-cell>
          <table:table-cell table:style-name="ce27" office:value-type="float" office:value="176290.15" calcext:value-type="float">
            <text:p>176 290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10009:1569</text:p>
          </table:table-cell>
          <table:table-cell table:style-name="ce27" office:value-type="float" office:value="348677.18" calcext:value-type="float">
            <text:p>348 677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1:010722:364</text:p>
          </table:table-cell>
          <table:table-cell table:style-name="ce27" office:value-type="float" office:value="587469.46" calcext:value-type="float">
            <text:p>587 469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0606:383</text:p>
          </table:table-cell>
          <table:table-cell table:style-name="ce27" office:value-type="float" office:value="607480.32" calcext:value-type="float">
            <text:p>607 480,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722:282</text:p>
          </table:table-cell>
          <table:table-cell table:style-name="ce27" office:value-type="float" office:value="386193.39" calcext:value-type="float">
            <text:p>386 193,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1:010722:417</text:p>
          </table:table-cell>
          <table:table-cell table:style-name="ce27" office:value-type="float" office:value="538756.27" calcext:value-type="float">
            <text:p>538 756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20441:199</text:p>
          </table:table-cell>
          <table:table-cell table:style-name="ce27" office:value-type="float" office:value="2669308.85" calcext:value-type="float">
            <text:p>2 669 308,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1:010722:1402</text:p>
          </table:table-cell>
          <table:table-cell table:style-name="ce27" office:value-type="float" office:value="2642135.69" calcext:value-type="float">
            <text:p>2 642 135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1:010742:60</text:p>
          </table:table-cell>
          <table:table-cell table:style-name="ce27" office:value-type="float" office:value="883435.12" calcext:value-type="float">
            <text:p>883 435,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6877</text:p>
          </table:table-cell>
          <table:table-cell table:style-name="ce27" office:value-type="float" office:value="928819.83" calcext:value-type="float">
            <text:p>928 819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1:010928:59</text:p>
          </table:table-cell>
          <table:table-cell table:style-name="ce27" office:value-type="float" office:value="353425.94" calcext:value-type="float">
            <text:p>353 425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1:010850:85</text:p>
          </table:table-cell>
          <table:table-cell table:style-name="ce27" office:value-type="float" office:value="452478.51" calcext:value-type="float">
            <text:p>452 478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502:265</text:p>
          </table:table-cell>
          <table:table-cell table:style-name="ce27" office:value-type="float" office:value="1183239.93" calcext:value-type="float">
            <text:p>1 183 239,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304:923</text:p>
          </table:table-cell>
          <table:table-cell table:style-name="ce27" office:value-type="float" office:value="2007921.6" calcext:value-type="float">
            <text:p>2 007 921,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1:010740:36</text:p>
          </table:table-cell>
          <table:table-cell table:style-name="ce27" office:value-type="float" office:value="629708.35" calcext:value-type="float">
            <text:p>629 708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1:010722:193</text:p>
          </table:table-cell>
          <table:table-cell table:style-name="ce27" office:value-type="float" office:value="464511.32" calcext:value-type="float">
            <text:p>464 511,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1:010722:1312</text:p>
          </table:table-cell>
          <table:table-cell table:style-name="ce27" office:value-type="float" office:value="466977.45" calcext:value-type="float">
            <text:p>466 977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40002:2012</text:p>
          </table:table-cell>
          <table:table-cell table:style-name="ce27" office:value-type="float" office:value="395820.61" calcext:value-type="float">
            <text:p>395 820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1:010740:155</text:p>
          </table:table-cell>
          <table:table-cell table:style-name="ce27" office:value-type="float" office:value="531497.3" calcext:value-type="float">
            <text:p>531 497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1:010722:776</text:p>
          </table:table-cell>
          <table:table-cell table:style-name="ce27" office:value-type="float" office:value="461922.83" calcext:value-type="float">
            <text:p>461 922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1:010722:593</text:p>
          </table:table-cell>
          <table:table-cell table:style-name="ce27" office:value-type="float" office:value="489343.89" calcext:value-type="float">
            <text:p>489 343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1:010722:1027</text:p>
          </table:table-cell>
          <table:table-cell table:style-name="ce27" office:value-type="float" office:value="511962.59" calcext:value-type="float">
            <text:p>511 962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1:010722:1373</text:p>
          </table:table-cell>
          <table:table-cell table:style-name="ce27" office:value-type="float" office:value="597053.71" calcext:value-type="float">
            <text:p>597 053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1:010722:693</text:p>
          </table:table-cell>
          <table:table-cell table:style-name="ce27" office:value-type="float" office:value="1548535.43" calcext:value-type="float">
            <text:p>1 548 535,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42:130</text:p>
          </table:table-cell>
          <table:table-cell table:style-name="ce27" office:value-type="float" office:value="1983961.21" calcext:value-type="float">
            <text:p>1 983 961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1:010722:263</text:p>
          </table:table-cell>
          <table:table-cell table:style-name="ce27" office:value-type="float" office:value="4493076.95" calcext:value-type="float">
            <text:p>4 493 076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1:010850:84</text:p>
          </table:table-cell>
          <table:table-cell table:style-name="ce27" office:value-type="float" office:value="479424.13" calcext:value-type="float">
            <text:p>479 424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850:58</text:p>
          </table:table-cell>
          <table:table-cell table:style-name="ce27" office:value-type="float" office:value="1241489.92" calcext:value-type="float">
            <text:p>1 241 489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1:010722:888</text:p>
          </table:table-cell>
          <table:table-cell table:style-name="ce27" office:value-type="float" office:value="488875.98" calcext:value-type="float">
            <text:p>488 875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1:010850:62</text:p>
          </table:table-cell>
          <table:table-cell table:style-name="ce27" office:value-type="float" office:value="458150.96" calcext:value-type="float">
            <text:p>458 150,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1:010814:100</text:p>
          </table:table-cell>
          <table:table-cell table:style-name="ce27" office:value-type="float" office:value="438294.59" calcext:value-type="float">
            <text:p>438 294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1:010849:57</text:p>
          </table:table-cell>
          <table:table-cell table:style-name="ce27" office:value-type="float" office:value="455430.35" calcext:value-type="float">
            <text:p>455 430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1:011102:1386</text:p>
          </table:table-cell>
          <table:table-cell table:style-name="ce27" office:value-type="float" office:value="4795067.3" calcext:value-type="float">
            <text:p>4 795 067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1:010722:631</text:p>
          </table:table-cell>
          <table:table-cell table:style-name="ce27" office:value-type="float" office:value="757944.18" calcext:value-type="float">
            <text:p>757 944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00000:5093</text:p>
          </table:table-cell>
          <table:table-cell table:style-name="ce27" office:value-type="float" office:value="558055.24" calcext:value-type="float">
            <text:p>558 055,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1:010722:516</text:p>
          </table:table-cell>
          <table:table-cell table:style-name="ce27" office:value-type="float" office:value="2920771.37" calcext:value-type="float">
            <text:p>2 920 771,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1:010722:451</text:p>
          </table:table-cell>
          <table:table-cell table:style-name="ce27" office:value-type="float" office:value="416717.45" calcext:value-type="float">
            <text:p>416 717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1:010722:365</text:p>
          </table:table-cell>
          <table:table-cell table:style-name="ce27" office:value-type="float" office:value="690937.41" calcext:value-type="float">
            <text:p>690 937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1:010722:953</text:p>
          </table:table-cell>
          <table:table-cell table:style-name="ce27" office:value-type="float" office:value="565866.72" calcext:value-type="float">
            <text:p>565 866,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01:3023</text:p>
          </table:table-cell>
          <table:table-cell table:style-name="ce27" office:value-type="float" office:value="1784422.63" calcext:value-type="float">
            <text:p>1 784 422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1:010722:724</text:p>
          </table:table-cell>
          <table:table-cell table:style-name="ce27" office:value-type="float" office:value="703037.86" calcext:value-type="float">
            <text:p>703 037,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1:010722:858</text:p>
          </table:table-cell>
          <table:table-cell table:style-name="ce27" office:value-type="float" office:value="2604123.67" calcext:value-type="float">
            <text:p>2 604 123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0702:2352</text:p>
          </table:table-cell>
          <table:table-cell table:style-name="ce27" office:value-type="float" office:value="262250.42" calcext:value-type="float">
            <text:p>262 250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0000:7632</text:p>
          </table:table-cell>
          <table:table-cell table:style-name="ce27" office:value-type="float" office:value="8322938.26" calcext:value-type="float">
            <text:p>8 322 938,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4:011163:119</text:p>
          </table:table-cell>
          <table:table-cell table:style-name="ce27" office:value-type="float" office:value="268671501.36" calcext:value-type="float">
            <text:p>268 671 501,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1:010742:98</text:p>
          </table:table-cell>
          <table:table-cell table:style-name="ce27" office:value-type="float" office:value="551258.64" calcext:value-type="float">
            <text:p>551 258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1:010722:1371</text:p>
          </table:table-cell>
          <table:table-cell table:style-name="ce27" office:value-type="float" office:value="482242.74" calcext:value-type="float">
            <text:p>482 242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1:010850:64</text:p>
          </table:table-cell>
          <table:table-cell table:style-name="ce27" office:value-type="float" office:value="510636.2" calcext:value-type="float">
            <text:p>510 636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1:010850:67</text:p>
          </table:table-cell>
          <table:table-cell table:style-name="ce27" office:value-type="float" office:value="551694.37" calcext:value-type="float">
            <text:p>551 694,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4:011515:860</text:p>
          </table:table-cell>
          <table:table-cell table:style-name="ce27" office:value-type="float" office:value="3894025.25" calcext:value-type="float">
            <text:p>3 894 025,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1:010850:65</text:p>
          </table:table-cell>
          <table:table-cell table:style-name="ce27" office:value-type="float" office:value="470920.58" calcext:value-type="float">
            <text:p>470 920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1:010850:87</text:p>
          </table:table-cell>
          <table:table-cell table:style-name="ce27" office:value-type="float" office:value="382161.16" calcext:value-type="float">
            <text:p>382 161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1:010850:69</text:p>
          </table:table-cell>
          <table:table-cell table:style-name="ce27" office:value-type="float" office:value="1861226.68" calcext:value-type="float">
            <text:p>1 861 226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1:011102:1372</text:p>
          </table:table-cell>
          <table:table-cell table:style-name="ce27" office:value-type="float" office:value="111782941.26" calcext:value-type="float">
            <text:p>111 782 941,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1:011102:1371</text:p>
          </table:table-cell>
          <table:table-cell table:style-name="ce27" office:value-type="float" office:value="33963548.52" calcext:value-type="float">
            <text:p>33 963 548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1:010201:824</text:p>
          </table:table-cell>
          <table:table-cell table:style-name="ce27" office:value-type="float" office:value="219818567.69" calcext:value-type="float">
            <text:p>219 818 567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1:010201:826</text:p>
          </table:table-cell>
          <table:table-cell table:style-name="ce27" office:value-type="float" office:value="4707047.52" calcext:value-type="float">
            <text:p>4 707 047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6:015520:824</text:p>
          </table:table-cell>
          <table:table-cell table:style-name="ce27" office:value-type="float" office:value="1186204.8" calcext:value-type="float">
            <text:p>1 186 204,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1:011102:1373</text:p>
          </table:table-cell>
          <table:table-cell table:style-name="ce27" office:value-type="float" office:value="35216572.64" calcext:value-type="float">
            <text:p>35 216 572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1:011102:1374</text:p>
          </table:table-cell>
          <table:table-cell table:style-name="ce27" office:value-type="float" office:value="8086745.38" calcext:value-type="float">
            <text:p>8 086 745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1:010201:827</text:p>
          </table:table-cell>
          <table:table-cell table:style-name="ce27" office:value-type="float" office:value="14212.42" calcext:value-type="float">
            <text:p>14 212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1:011102:1376</text:p>
          </table:table-cell>
          <table:table-cell table:style-name="ce27" office:value-type="float" office:value="62980949.2" calcext:value-type="float">
            <text:p>62 980 949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10201:825</text:p>
          </table:table-cell>
          <table:table-cell table:style-name="ce27" office:value-type="float" office:value="260347.36" calcext:value-type="float">
            <text:p>260 347,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0201:828</text:p>
          </table:table-cell>
          <table:table-cell table:style-name="ce27" office:value-type="float" office:value="1290338.55" calcext:value-type="float">
            <text:p>1 290 338,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1:011102:1375</text:p>
          </table:table-cell>
          <table:table-cell table:style-name="ce27" office:value-type="float" office:value="9166273.67" calcext:value-type="float">
            <text:p>9 166 273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1:011102:1401</text:p>
          </table:table-cell>
          <table:table-cell table:style-name="ce27" office:value-type="float" office:value="46955430.19" calcext:value-type="float">
            <text:p>46 955 430,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1:011102:1404</text:p>
          </table:table-cell>
          <table:table-cell table:style-name="ce27" office:value-type="float" office:value="139415420.54" calcext:value-type="float">
            <text:p>139 415 420,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0201:831</text:p>
          </table:table-cell>
          <table:table-cell table:style-name="ce27" office:value-type="float" office:value="1242584.89" calcext:value-type="float">
            <text:p>1 242 584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1:011102:1379</text:p>
          </table:table-cell>
          <table:table-cell table:style-name="ce27" office:value-type="float" office:value="2132545.21" calcext:value-type="float">
            <text:p>2 132 545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1102:1403</text:p>
          </table:table-cell>
          <table:table-cell table:style-name="ce27" office:value-type="float" office:value="140305727.15" calcext:value-type="float">
            <text:p>140 305 727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11102:1410</text:p>
          </table:table-cell>
          <table:table-cell table:style-name="ce27" office:value-type="float" office:value="134007632.23" calcext:value-type="float">
            <text:p>134 007 632,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1:011102:1414</text:p>
          </table:table-cell>
          <table:table-cell table:style-name="ce27" office:value-type="float" office:value="34805524.31" calcext:value-type="float">
            <text:p>34 805 524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1:011102:1413</text:p>
          </table:table-cell>
          <table:table-cell table:style-name="ce27" office:value-type="float" office:value="5424082.39" calcext:value-type="float">
            <text:p>5 424 082,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1:010201:830</text:p>
          </table:table-cell>
          <table:table-cell table:style-name="ce27" office:value-type="float" office:value="2987049.46" calcext:value-type="float">
            <text:p>2 987 049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1:011102:1400</text:p>
          </table:table-cell>
          <table:table-cell table:style-name="ce27" office:value-type="float" office:value="31890505.94" calcext:value-type="float">
            <text:p>31 890 505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1:011102:1398</text:p>
          </table:table-cell>
          <table:table-cell table:style-name="ce27" office:value-type="float" office:value="25202724.22" calcext:value-type="float">
            <text:p>25 202 724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1102:1392</text:p>
          </table:table-cell>
          <table:table-cell table:style-name="ce27" office:value-type="float" office:value="110461148.2" calcext:value-type="float">
            <text:p>110 461 148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1:011102:1389</text:p>
          </table:table-cell>
          <table:table-cell table:style-name="ce27" office:value-type="float" office:value="852546.09" calcext:value-type="float">
            <text:p>852 546,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1:011102:1416</text:p>
          </table:table-cell>
          <table:table-cell table:style-name="ce27" office:value-type="float" office:value="66613311.66" calcext:value-type="float">
            <text:p>66 613 311,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102:1377</text:p>
          </table:table-cell>
          <table:table-cell table:style-name="ce27" office:value-type="float" office:value="58595364.78" calcext:value-type="float">
            <text:p>58 595 364,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10264:210</text:p>
          </table:table-cell>
          <table:table-cell table:style-name="ce27" office:value-type="float" office:value="6388233.2" calcext:value-type="float">
            <text:p>6 388 233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1:011102:1382</text:p>
          </table:table-cell>
          <table:table-cell table:style-name="ce27" office:value-type="float" office:value="73102636.62" calcext:value-type="float">
            <text:p>73 102 636,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1:010201:832</text:p>
          </table:table-cell>
          <table:table-cell table:style-name="ce27" office:value-type="float" office:value="1003759.38" calcext:value-type="float">
            <text:p>1 003 759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1:011102:1393</text:p>
          </table:table-cell>
          <table:table-cell table:style-name="ce27" office:value-type="float" office:value="32944737.54" calcext:value-type="float">
            <text:p>32 944 737,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1102:1391</text:p>
          </table:table-cell>
          <table:table-cell table:style-name="ce27" office:value-type="float" office:value="3306302.71" calcext:value-type="float">
            <text:p>3 306 302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1:011102:1388</text:p>
          </table:table-cell>
          <table:table-cell table:style-name="ce27" office:value-type="float" office:value="4380940.64" calcext:value-type="float">
            <text:p>4 380 940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1102:1399</text:p>
          </table:table-cell>
          <table:table-cell table:style-name="ce27" office:value-type="float" office:value="21842360.99" calcext:value-type="float">
            <text:p>21 842 360,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11102:1406</text:p>
          </table:table-cell>
          <table:table-cell table:style-name="ce27" office:value-type="float" office:value="81017901.67" calcext:value-type="float">
            <text:p>81 017 901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1102:1402</text:p>
          </table:table-cell>
          <table:table-cell table:style-name="ce27" office:value-type="float" office:value="307716344.48" calcext:value-type="float">
            <text:p>307 716 344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11102:1411</text:p>
          </table:table-cell>
          <table:table-cell table:style-name="ce27" office:value-type="float" office:value="24361049.91" calcext:value-type="float">
            <text:p>24 361 049,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11102:1415</text:p>
          </table:table-cell>
          <table:table-cell table:style-name="ce27" office:value-type="float" office:value="10341703.22" calcext:value-type="float">
            <text:p>10 341 703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1:011102:1408</text:p>
          </table:table-cell>
          <table:table-cell table:style-name="ce27" office:value-type="float" office:value="99270856.71" calcext:value-type="float">
            <text:p>99 270 856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1102:1412</text:p>
          </table:table-cell>
          <table:table-cell table:style-name="ce27" office:value-type="float" office:value="77375589.5" calcext:value-type="float">
            <text:p>77 375 589,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11102:1394</text:p>
          </table:table-cell>
          <table:table-cell table:style-name="ce27" office:value-type="float" office:value="63409615.35" calcext:value-type="float">
            <text:p>63 409 615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102:1395</text:p>
          </table:table-cell>
          <table:table-cell table:style-name="ce27" office:value-type="float" office:value="19898621.47" calcext:value-type="float">
            <text:p>19 898 621,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102:1397</text:p>
          </table:table-cell>
          <table:table-cell table:style-name="ce27" office:value-type="float" office:value="86458664.3" calcext:value-type="float">
            <text:p>86 458 664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0201:829</text:p>
          </table:table-cell>
          <table:table-cell table:style-name="ce27" office:value-type="float" office:value="588203.83" calcext:value-type="float">
            <text:p>588 203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1:011102:1378</text:p>
          </table:table-cell>
          <table:table-cell table:style-name="ce27" office:value-type="float" office:value="18787434.42" calcext:value-type="float">
            <text:p>18 787 434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1:011102:1383</text:p>
          </table:table-cell>
          <table:table-cell table:style-name="ce27" office:value-type="float" office:value="48834966.37" calcext:value-type="float">
            <text:p>48 834 966,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1:011102:1384</text:p>
          </table:table-cell>
          <table:table-cell table:style-name="ce27" office:value-type="float" office:value="305192.38" calcext:value-type="float">
            <text:p>305 192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1:011102:1387</text:p>
          </table:table-cell>
          <table:table-cell table:style-name="ce27" office:value-type="float" office:value="53628429.45" calcext:value-type="float">
            <text:p>53 628 429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11102:1390</text:p>
          </table:table-cell>
          <table:table-cell table:style-name="ce27" office:value-type="float" office:value="4441836.79" calcext:value-type="float">
            <text:p>4 441 836,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1:011102:1405</text:p>
          </table:table-cell>
          <table:table-cell table:style-name="ce27" office:value-type="float" office:value="96350959.98" calcext:value-type="float">
            <text:p>96 350 959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1:011102:1396</text:p>
          </table:table-cell>
          <table:table-cell table:style-name="ce27" office:value-type="float" office:value="25631005.81" calcext:value-type="float">
            <text:p>25 631 005,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1:011102:1380</text:p>
          </table:table-cell>
          <table:table-cell table:style-name="ce27" office:value-type="float" office:value="12930993.21" calcext:value-type="float">
            <text:p>12 930 993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1:011102:1381</text:p>
          </table:table-cell>
          <table:table-cell table:style-name="ce27" office:value-type="float" office:value="47067152.13" calcext:value-type="float">
            <text:p>47 067 152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1:010201:833</text:p>
          </table:table-cell>
          <table:table-cell table:style-name="ce27" office:value-type="float" office:value="1097464.58" calcext:value-type="float">
            <text:p>1 097 464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1:011102:1407</text:p>
          </table:table-cell>
          <table:table-cell table:style-name="ce27" office:value-type="float" office:value="22896592.59" calcext:value-type="float">
            <text:p>22 896 592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1102:1409</text:p>
          </table:table-cell>
          <table:table-cell table:style-name="ce27" office:value-type="float" office:value="89756096.19" calcext:value-type="float">
            <text:p>89 756 096,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30607:793</text:p>
          </table:table-cell>
          <table:table-cell table:style-name="ce27" office:value-type="float" office:value="2409772.18" calcext:value-type="float">
            <text:p>2 409 772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30607:792</text:p>
          </table:table-cell>
          <table:table-cell table:style-name="ce27" office:value-type="float" office:value="5013745.73" calcext:value-type="float">
            <text:p>5 013 745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30607:791</text:p>
          </table:table-cell>
          <table:table-cell table:style-name="ce27" office:value-type="float" office:value="554218.83" calcext:value-type="float">
            <text:p>554 218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30607:790</text:p>
          </table:table-cell>
          <table:table-cell table:style-name="ce27" office:value-type="float" office:value="2201947.89" calcext:value-type="float">
            <text:p>2 201 947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2:000123:756</text:p>
          </table:table-cell>
          <table:table-cell table:style-name="ce27" office:value-type="float" office:value="1685829.15" calcext:value-type="float">
            <text:p>1 685 829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30607:795</text:p>
          </table:table-cell>
          <table:table-cell table:style-name="ce27" office:value-type="float" office:value="598731.9" calcext:value-type="float">
            <text:p>598 731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30607:794</text:p>
          </table:table-cell>
          <table:table-cell table:style-name="ce27" office:value-type="float" office:value="2023812.77" calcext:value-type="float">
            <text:p>2 023 812,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2:000124:1173</text:p>
          </table:table-cell>
          <table:table-cell table:style-name="ce27" office:value-type="float" office:value="2751914.32" calcext:value-type="float">
            <text:p>2 751 914,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11163:186</text:p>
          </table:table-cell>
          <table:table-cell table:style-name="ce27" office:value-type="float" office:value="1087531.15" calcext:value-type="float">
            <text:p>1 087 531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11163:195</text:p>
          </table:table-cell>
          <table:table-cell table:style-name="ce27" office:value-type="float" office:value="1286048.74" calcext:value-type="float">
            <text:p>1 286 048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1163:153</text:p>
          </table:table-cell>
          <table:table-cell table:style-name="ce27" office:value-type="float" office:value="1034711.46" calcext:value-type="float">
            <text:p>1 034 711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4:011163:126</text:p>
          </table:table-cell>
          <table:table-cell table:style-name="ce27" office:value-type="float" office:value="733651.96" calcext:value-type="float">
            <text:p>733 651,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4:011163:204</text:p>
          </table:table-cell>
          <table:table-cell table:style-name="ce27" office:value-type="float" office:value="1152195.96" calcext:value-type="float">
            <text:p>1 152 195,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4:011163:193</text:p>
          </table:table-cell>
          <table:table-cell table:style-name="ce27" office:value-type="float" office:value="1084654.08" calcext:value-type="float">
            <text:p>1 084 654,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4:011163:125</text:p>
          </table:table-cell>
          <table:table-cell table:style-name="ce27" office:value-type="float" office:value="1107670.61" calcext:value-type="float">
            <text:p>1 107 670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4:011163:143</text:p>
          </table:table-cell>
          <table:table-cell table:style-name="ce27" office:value-type="float" office:value="929292.49" calcext:value-type="float">
            <text:p>929 292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4:011163:149</text:p>
          </table:table-cell>
          <table:table-cell table:style-name="ce27" office:value-type="float" office:value="1048011.1" calcext:value-type="float">
            <text:p>1 048 011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4:011163:137</text:p>
          </table:table-cell>
          <table:table-cell table:style-name="ce27" office:value-type="float" office:value="1379516.9" calcext:value-type="float">
            <text:p>1 379 516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1163:202</text:p>
          </table:table-cell>
          <table:table-cell table:style-name="ce27" office:value-type="float" office:value="1034711.46" calcext:value-type="float">
            <text:p>1 034 711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4:011163:179</text:p>
          </table:table-cell>
          <table:table-cell table:style-name="ce27" office:value-type="float" office:value="1096162.35" calcext:value-type="float">
            <text:p>1 096 162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4:011163:173</text:p>
          </table:table-cell>
          <table:table-cell table:style-name="ce27" office:value-type="float" office:value="1265909.27" calcext:value-type="float">
            <text:p>1 265 909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4:011163:122</text:p>
          </table:table-cell>
          <table:table-cell table:style-name="ce27" office:value-type="float" office:value="949431.95" calcext:value-type="float">
            <text:p>949 431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4:011163:129</text:p>
          </table:table-cell>
          <table:table-cell table:style-name="ce27" office:value-type="float" office:value="1133564.21" calcext:value-type="float">
            <text:p>1 133 564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1163:196</text:p>
          </table:table-cell>
          <table:table-cell table:style-name="ce27" office:value-type="float" office:value="1273119.5" calcext:value-type="float">
            <text:p>1 273 119,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4:011163:209</text:p>
          </table:table-cell>
          <table:table-cell table:style-name="ce27" office:value-type="float" office:value="1394043.04" calcext:value-type="float">
            <text:p>1 394 043,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4:011163:180</text:p>
          </table:table-cell>
          <table:table-cell table:style-name="ce27" office:value-type="float" office:value="1032866.88" calcext:value-type="float">
            <text:p>1 032 866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4:011163:150</text:p>
          </table:table-cell>
          <table:table-cell table:style-name="ce27" office:value-type="float" office:value="1166946.31" calcext:value-type="float">
            <text:p>1 166 946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4:011163:184</text:p>
          </table:table-cell>
          <table:table-cell table:style-name="ce27" office:value-type="float" office:value="1280294.61" calcext:value-type="float">
            <text:p>1 280 294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9:011304:915</text:p>
          </table:table-cell>
          <table:table-cell table:style-name="ce27" office:value-type="float" office:value="958363.51" calcext:value-type="float">
            <text:p>958 363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4:011163:203</text:p>
          </table:table-cell>
          <table:table-cell table:style-name="ce27" office:value-type="float" office:value="1005452.27" calcext:value-type="float">
            <text:p>1 005 452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4:011163:158</text:p>
          </table:table-cell>
          <table:table-cell table:style-name="ce27" office:value-type="float" office:value="936294.18" calcext:value-type="float">
            <text:p>936 294,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4:011163:134</text:p>
          </table:table-cell>
          <table:table-cell table:style-name="ce27" office:value-type="float" office:value="880382.36" calcext:value-type="float">
            <text:p>880 382,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20240:484</text:p>
          </table:table-cell>
          <table:table-cell table:style-name="ce27" office:value-type="float" office:value="3198252.56" calcext:value-type="float">
            <text:p>3 198 252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00000:1053</text:p>
          </table:table-cell>
          <table:table-cell table:style-name="ce27" office:value-type="float" office:value="4989867.66" calcext:value-type="float">
            <text:p>4 989 867,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1163:183</text:p>
          </table:table-cell>
          <table:table-cell table:style-name="ce27" office:value-type="float" office:value="1261061.06" calcext:value-type="float">
            <text:p>1 261 061,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1163:139</text:p>
          </table:table-cell>
          <table:table-cell table:style-name="ce27" office:value-type="float" office:value="1150826.61" calcext:value-type="float">
            <text:p>1 150 826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1163:133</text:p>
          </table:table-cell>
          <table:table-cell table:style-name="ce27" office:value-type="float" office:value="897644.76" calcext:value-type="float">
            <text:p>897 644,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1163:185</text:p>
          </table:table-cell>
          <table:table-cell table:style-name="ce27" office:value-type="float" office:value="680941.22" calcext:value-type="float">
            <text:p>680 941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1163:163</text:p>
          </table:table-cell>
          <table:table-cell table:style-name="ce27" office:value-type="float" office:value="811277.63" calcext:value-type="float">
            <text:p>811 277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1163:141</text:p>
          </table:table-cell>
          <table:table-cell table:style-name="ce27" office:value-type="float" office:value="872455.94" calcext:value-type="float">
            <text:p>872 455,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1163:145</text:p>
          </table:table-cell>
          <table:table-cell table:style-name="ce27" office:value-type="float" office:value="745160.23" calcext:value-type="float">
            <text:p>745 160,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1163:123</text:p>
          </table:table-cell>
          <table:table-cell table:style-name="ce27" office:value-type="float" office:value="894767.69" calcext:value-type="float">
            <text:p>894 767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1163:177</text:p>
          </table:table-cell>
          <table:table-cell table:style-name="ce27" office:value-type="float" office:value="981079.69" calcext:value-type="float">
            <text:p>981 079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1163:187</text:p>
          </table:table-cell>
          <table:table-cell table:style-name="ce27" office:value-type="float" office:value="1038621.02" calcext:value-type="float">
            <text:p>1 038 621,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1163:182</text:p>
          </table:table-cell>
          <table:table-cell table:style-name="ce27" office:value-type="float" office:value="1076022.88" calcext:value-type="float">
            <text:p>1 076 022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1163:172</text:p>
          </table:table-cell>
          <table:table-cell table:style-name="ce27" office:value-type="float" office:value="1243786.25" calcext:value-type="float">
            <text:p>1 243 786,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1163:131</text:p>
          </table:table-cell>
          <table:table-cell table:style-name="ce27" office:value-type="float" office:value="1116301.81" calcext:value-type="float">
            <text:p>1 116 301,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1163:152</text:p>
          </table:table-cell>
          <table:table-cell table:style-name="ce27" office:value-type="float" office:value="821917.33" calcext:value-type="float">
            <text:p>821 917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1163:178</text:p>
          </table:table-cell>
          <table:table-cell table:style-name="ce27" office:value-type="float" office:value="978202.62" calcext:value-type="float">
            <text:p>978 202,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1163:148</text:p>
          </table:table-cell>
          <table:table-cell table:style-name="ce27" office:value-type="float" office:value="1153703.68" calcext:value-type="float">
            <text:p>1 153 703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1163:200</text:p>
          </table:table-cell>
          <table:table-cell table:style-name="ce27" office:value-type="float" office:value="1101916.48" calcext:value-type="float">
            <text:p>1 101 916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1163:181</text:p>
          </table:table-cell>
          <table:table-cell table:style-name="ce27" office:value-type="float" office:value="1113424.75" calcext:value-type="float">
            <text:p>1 113 424,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1163:175</text:p>
          </table:table-cell>
          <table:table-cell table:style-name="ce27" office:value-type="float" office:value="1081777.01" calcext:value-type="float">
            <text:p>1 081 777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1163:201</text:p>
          </table:table-cell>
          <table:table-cell table:style-name="ce27" office:value-type="float" office:value="962893.44" calcext:value-type="float">
            <text:p>962 893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1163:198</text:p>
          </table:table-cell>
          <table:table-cell table:style-name="ce27" office:value-type="float" office:value="1280803.7" calcext:value-type="float">
            <text:p>1 280 803,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1163:166</text:p>
          </table:table-cell>
          <table:table-cell table:style-name="ce27" office:value-type="float" office:value="917674.69" calcext:value-type="float">
            <text:p>917 674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1163:147</text:p>
          </table:table-cell>
          <table:table-cell table:style-name="ce27" office:value-type="float" office:value="1307949.83" calcext:value-type="float">
            <text:p>1 307 949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1163:190</text:p>
          </table:table-cell>
          <table:table-cell table:style-name="ce27" office:value-type="float" office:value="1099039.41" calcext:value-type="float">
            <text:p>1 099 039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1163:189</text:p>
          </table:table-cell>
          <table:table-cell table:style-name="ce27" office:value-type="float" office:value="983956.75" calcext:value-type="float">
            <text:p>983 956,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1163:206</text:p>
          </table:table-cell>
          <table:table-cell table:style-name="ce27" office:value-type="float" office:value="1010772.12" calcext:value-type="float">
            <text:p>1 010 772,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1163:160</text:p>
          </table:table-cell>
          <table:table-cell table:style-name="ce27" office:value-type="float" office:value="970873.22" calcext:value-type="float">
            <text:p>970 873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2:000071:251</text:p>
          </table:table-cell>
          <table:table-cell table:style-name="ce27" office:value-type="float" office:value="2521894.49" calcext:value-type="float">
            <text:p>2 521 894,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1163:132</text:p>
          </table:table-cell>
          <table:table-cell table:style-name="ce27" office:value-type="float" office:value="952309.02" calcext:value-type="float">
            <text:p>952 309,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1163:121</text:p>
          </table:table-cell>
          <table:table-cell table:style-name="ce27" office:value-type="float" office:value="1124933.01" calcext:value-type="float">
            <text:p>1 124 933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1163:199</text:p>
          </table:table-cell>
          <table:table-cell table:style-name="ce27" office:value-type="float" office:value="1463423.11" calcext:value-type="float">
            <text:p>1 463 423,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30607:796</text:p>
          </table:table-cell>
          <table:table-cell table:style-name="ce27" office:value-type="float" office:value="2351815.56" calcext:value-type="float">
            <text:p>2 351 815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1163:154</text:p>
          </table:table-cell>
          <table:table-cell table:style-name="ce27" office:value-type="float" office:value="686261.07" calcext:value-type="float">
            <text:p>686 261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1163:130</text:p>
          </table:table-cell>
          <table:table-cell table:style-name="ce27" office:value-type="float" office:value="1026731.68" calcext:value-type="float">
            <text:p>1 026 731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1163:162</text:p>
          </table:table-cell>
          <table:table-cell table:style-name="ce27" office:value-type="float" office:value="1159728.02" calcext:value-type="float">
            <text:p>1 159 728,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1163:208</text:p>
          </table:table-cell>
          <table:table-cell table:style-name="ce27" office:value-type="float" office:value="1175011.73" calcext:value-type="float">
            <text:p>1 175 011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1163:135</text:p>
          </table:table-cell>
          <table:table-cell table:style-name="ce27" office:value-type="float" office:value="1101916.48" calcext:value-type="float">
            <text:p>1 101 916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9:011303:99</text:p>
          </table:table-cell>
          <table:table-cell table:style-name="ce27" office:value-type="float" office:value="971292.53" calcext:value-type="float">
            <text:p>971 292,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1163:167</text:p>
          </table:table-cell>
          <table:table-cell table:style-name="ce27" office:value-type="float" office:value="891075.42" calcext:value-type="float">
            <text:p>891 075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1163:140</text:p>
          </table:table-cell>
          <table:table-cell table:style-name="ce27" office:value-type="float" office:value="1130687.15" calcext:value-type="float">
            <text:p>1 130 687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1163:170</text:p>
          </table:table-cell>
          <table:table-cell table:style-name="ce27" office:value-type="float" office:value="1096162.35" calcext:value-type="float">
            <text:p>1 096 162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1163:157</text:p>
          </table:table-cell>
          <table:table-cell table:style-name="ce27" office:value-type="float" office:value="1061310.73" calcext:value-type="float">
            <text:p>1 061 310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1163:197</text:p>
          </table:table-cell>
          <table:table-cell table:style-name="ce27" office:value-type="float" office:value="1101916.48" calcext:value-type="float">
            <text:p>1 101 916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1163:194</text:p>
          </table:table-cell>
          <table:table-cell table:style-name="ce27" office:value-type="float" office:value="1261061.06" calcext:value-type="float">
            <text:p>1 261 061,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1163:207</text:p>
          </table:table-cell>
          <table:table-cell table:style-name="ce27" office:value-type="float" office:value="1204672.22" calcext:value-type="float">
            <text:p>1 204 672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1163:128</text:p>
          </table:table-cell>
          <table:table-cell table:style-name="ce27" office:value-type="float" office:value="1325224.64" calcext:value-type="float">
            <text:p>1 325 224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1163:151</text:p>
          </table:table-cell>
          <table:table-cell table:style-name="ce27" office:value-type="float" office:value="864476.16" calcext:value-type="float">
            <text:p>864 476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1163:164</text:p>
          </table:table-cell>
          <table:table-cell table:style-name="ce27" office:value-type="float" office:value="976193.08" calcext:value-type="float">
            <text:p>976 193,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1163:161</text:p>
          </table:table-cell>
          <table:table-cell table:style-name="ce27" office:value-type="float" office:value="1145351.24" calcext:value-type="float">
            <text:p>1 145 351,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1163:159</text:p>
          </table:table-cell>
          <table:table-cell table:style-name="ce27" office:value-type="float" office:value="1000132.42" calcext:value-type="float">
            <text:p>1 000 132,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1163:127</text:p>
          </table:table-cell>
          <table:table-cell table:style-name="ce27" office:value-type="float" office:value="1377049.07" calcext:value-type="float">
            <text:p>1 377 049,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1163:146</text:p>
          </table:table-cell>
          <table:table-cell table:style-name="ce27" office:value-type="float" office:value="1438744.81" calcext:value-type="float">
            <text:p>1 438 744,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1163:168</text:p>
          </table:table-cell>
          <table:table-cell table:style-name="ce27" office:value-type="float" office:value="989492.71" calcext:value-type="float">
            <text:p>989 492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1163:210</text:p>
          </table:table-cell>
          <table:table-cell table:style-name="ce27" office:value-type="float" office:value="1013432.05" calcext:value-type="float">
            <text:p>1 013 432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1163:124</text:p>
          </table:table-cell>
          <table:table-cell table:style-name="ce27" office:value-type="float" office:value="874628.22" calcext:value-type="float">
            <text:p>874 628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1163:169</text:p>
          </table:table-cell>
          <table:table-cell table:style-name="ce27" office:value-type="float" office:value="1024235.68" calcext:value-type="float">
            <text:p>1 024 235,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1163:174</text:p>
          </table:table-cell>
          <table:table-cell table:style-name="ce27" office:value-type="float" office:value="1016091.98" calcext:value-type="float">
            <text:p>1 016 091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1163:171</text:p>
          </table:table-cell>
          <table:table-cell table:style-name="ce27" office:value-type="float" office:value="1070268.75" calcext:value-type="float">
            <text:p>1 070 268,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1163:176</text:p>
          </table:table-cell>
          <table:table-cell table:style-name="ce27" office:value-type="float" office:value="1015604.48" calcext:value-type="float">
            <text:p>1 015 604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1163:142</text:p>
          </table:table-cell>
          <table:table-cell table:style-name="ce27" office:value-type="float" office:value="1744755.72" calcext:value-type="float">
            <text:p>1 744 755,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1163:156</text:p>
          </table:table-cell>
          <table:table-cell table:style-name="ce27" office:value-type="float" office:value="1220643.25" calcext:value-type="float">
            <text:p>1 220 643,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1163:165</text:p>
          </table:table-cell>
          <table:table-cell table:style-name="ce27" office:value-type="float" office:value="917674.69" calcext:value-type="float">
            <text:p>917 674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1163:205</text:p>
          </table:table-cell>
          <table:table-cell table:style-name="ce27" office:value-type="float" office:value="1173027.65" calcext:value-type="float">
            <text:p>1 173 027,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1163:188</text:p>
          </table:table-cell>
          <table:table-cell table:style-name="ce27" office:value-type="float" office:value="975325.55" calcext:value-type="float">
            <text:p>975 325,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1163:155</text:p>
          </table:table-cell>
          <table:table-cell table:style-name="ce27" office:value-type="float" office:value="1268556.35" calcext:value-type="float">
            <text:p>1 268 556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40002:2011</text:p>
          </table:table-cell>
          <table:table-cell table:style-name="ce27" office:value-type="float" office:value="2682723.23" calcext:value-type="float">
            <text:p>2 682 723,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1163:192</text:p>
          </table:table-cell>
          <table:table-cell table:style-name="ce27" office:value-type="float" office:value="1119178.88" calcext:value-type="float">
            <text:p>1 119 178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1163:120</text:p>
          </table:table-cell>
          <table:table-cell table:style-name="ce27" office:value-type="float" office:value="1040031.32" calcext:value-type="float">
            <text:p>1 040 031,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1163:138</text:p>
          </table:table-cell>
          <table:table-cell table:style-name="ce27" office:value-type="float" office:value="1330160.3" calcext:value-type="float">
            <text:p>1 330 160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1163:144</text:p>
          </table:table-cell>
          <table:table-cell table:style-name="ce27" office:value-type="float" office:value="1116301.81" calcext:value-type="float">
            <text:p>1 116 301,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1163:191</text:p>
          </table:table-cell>
          <table:table-cell table:style-name="ce27" office:value-type="float" office:value="1032866.88" calcext:value-type="float">
            <text:p>1 032 866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1163:136</text:p>
          </table:table-cell>
          <table:table-cell table:style-name="ce27" office:value-type="float" office:value="739406.1" calcext:value-type="float">
            <text:p>739 406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030002:915</text:p>
          </table:table-cell>
          <table:table-cell table:style-name="ce27" office:value-type="float" office:value="26678008.67" calcext:value-type="float">
            <text:p>26 678 008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0501:1416</text:p>
          </table:table-cell>
          <table:table-cell table:style-name="ce27" office:value-type="float" office:value="578513.19" calcext:value-type="float">
            <text:p>578 513,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2:000296:399</text:p>
          </table:table-cell>
          <table:table-cell table:style-name="ce27" office:value-type="float" office:value="2178068.73" calcext:value-type="float">
            <text:p>2 178 068,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296:1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296:1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296:1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296:1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296:2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296:2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296:2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296:2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96:2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296:2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96:2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296:2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296:3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96:3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96:3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296:3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296:3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296:3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296:3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296:3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296:3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96:4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296:4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296:4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296:4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296:4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296:4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296:5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296:5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24:2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424:2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01:1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01:1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307:1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0309:1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09:2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09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0702:23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296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15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2:18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8:4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296:2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6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8:010133:2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09:24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42:1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8:010133:2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09:2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202:20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3:093205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00000:19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00000:3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154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3001:30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8:010157:1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01:7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8:010133:2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8:010128:1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9005:17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000:66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0309: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2:1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404:4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7:010405:5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0304:4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145:15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133:2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57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502:4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401: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22:13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1163:2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3:050046: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3:36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00000:35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1604: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54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50009:1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2: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22:4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42:6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33:2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901:13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602:2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2:1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742: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9:6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57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00000:6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1:10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11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28: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922:8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210701:11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210701:13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20083:2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7:011167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3:210701:13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28: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3:23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3:24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3:23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603:3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0603: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3:24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603:4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23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3:8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17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00002:7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23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3:23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0603: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24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7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23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3:7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3:22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603: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603:3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1032:1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1202:8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016:22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011:7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00:49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0501:7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5250:1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00000:35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440:3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10307:1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20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2:000421:1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1102:13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1:000000:27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3:210701:9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6dc8660052377cbedd45c39f3aa8f89e3bf36d8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01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17:03:50.649863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08:02:09</meta:creation-date>
    <dc:date>2025-12-29T17:05:38.189673100</dc:date>
    <meta:generator>LibreOffice/25.2.7.2$Windows_X86_64 LibreOffice_project/5cbfd1ab6520636bb5f7b99185aa69bd7456825d</meta:generator>
    <meta:editing-duration>PT1M47S</meta:editing-duration>
    <meta:editing-cycles>1</meta:editing-cycles>
    <meta:document-statistic meta:table-count="1" meta:cell-count="26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