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7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6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66" calcext:value-type="float">
            <text:p>36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5" calcext:value-type="float">
            <text:p>13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3013:32</text:p>
          </table:table-cell>
          <table:table-cell table:style-name="ce28" office:value-type="float" office:value="1475676.41" calcext:value-type="float">
            <text:p>1 475 676,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224:286</text:p>
          </table:table-cell>
          <table:table-cell table:style-name="ce28" office:value-type="float" office:value="1341721342.54" calcext:value-type="float">
            <text:p>1 341 721 342,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845:63</text:p>
          </table:table-cell>
          <table:table-cell table:style-name="ce28" office:value-type="float" office:value="413405.05" calcext:value-type="float">
            <text:p>413 405,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845:124</text:p>
          </table:table-cell>
          <table:table-cell table:style-name="ce28" office:value-type="float" office:value="516638" calcext:value-type="float">
            <text:p>516 638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845:68</text:p>
          </table:table-cell>
          <table:table-cell table:style-name="ce28" office:value-type="float" office:value="319016.38" calcext:value-type="float">
            <text:p>319 016,3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181:201</text:p>
          </table:table-cell>
          <table:table-cell table:style-name="ce28" office:value-type="float" office:value="3911636" calcext:value-type="float">
            <text:p>3 911 636,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41205:184</text:p>
          </table:table-cell>
          <table:table-cell table:style-name="ce28" office:value-type="float" office:value="496688.64" calcext:value-type="float">
            <text:p>496 688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845:70</text:p>
          </table:table-cell>
          <table:table-cell table:style-name="ce28" office:value-type="float" office:value="450581.18" calcext:value-type="float">
            <text:p>450 581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28:24</text:p>
          </table:table-cell>
          <table:table-cell table:style-name="ce28" office:value-type="float" office:value="1484378.5" calcext:value-type="float">
            <text:p>1 484 378,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00000:1473</text:p>
          </table:table-cell>
          <table:table-cell table:style-name="ce28" office:value-type="float" office:value="254668.45" calcext:value-type="float">
            <text:p>254 668,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1102:1354</text:p>
          </table:table-cell>
          <table:table-cell table:style-name="ce28" office:value-type="float" office:value="1806875.48" calcext:value-type="float">
            <text:p>1 806 875,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45:67</text:p>
          </table:table-cell>
          <table:table-cell table:style-name="ce28" office:value-type="float" office:value="645384.13" calcext:value-type="float">
            <text:p>645 384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45:125</text:p>
          </table:table-cell>
          <table:table-cell table:style-name="ce28" office:value-type="float" office:value="19382697.48" calcext:value-type="float">
            <text:p>19 382 697,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45:62</text:p>
          </table:table-cell>
          <table:table-cell table:style-name="ce28" office:value-type="float" office:value="387103.96" calcext:value-type="float">
            <text:p>387 103,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112:114</text:p>
          </table:table-cell>
          <table:table-cell table:style-name="ce28" office:value-type="float" office:value="1100129.77" calcext:value-type="float">
            <text:p>1 100 129,7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3659</text:p>
          </table:table-cell>
          <table:table-cell table:style-name="ce28" office:value-type="float" office:value="559380.33" calcext:value-type="float">
            <text:p>559 380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73:133</text:p>
          </table:table-cell>
          <table:table-cell table:style-name="ce28" office:value-type="float" office:value="698033.46" calcext:value-type="float">
            <text:p>698 033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45:54</text:p>
          </table:table-cell>
          <table:table-cell table:style-name="ce28" office:value-type="float" office:value="484984.33" calcext:value-type="float">
            <text:p>484 984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45:57</text:p>
          </table:table-cell>
          <table:table-cell table:style-name="ce28" office:value-type="float" office:value="736544.76" calcext:value-type="float">
            <text:p>736 544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5:60</text:p>
          </table:table-cell>
          <table:table-cell table:style-name="ce28" office:value-type="float" office:value="629031.99" calcext:value-type="float">
            <text:p>629 031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159:172</text:p>
          </table:table-cell>
          <table:table-cell table:style-name="ce28" office:value-type="float" office:value="2028737.67" calcext:value-type="float">
            <text:p>2 028 737,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02003:995</text:p>
          </table:table-cell>
          <table:table-cell table:style-name="ce28" office:value-type="float" office:value="1385228.43" calcext:value-type="float">
            <text:p>1 385 228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67:16</text:p>
          </table:table-cell>
          <table:table-cell table:style-name="ce28" office:value-type="float" office:value="3704905.8" calcext:value-type="float">
            <text:p>3 704 905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901:841</text:p>
          </table:table-cell>
          <table:table-cell table:style-name="ce28" office:value-type="float" office:value="353212.35" calcext:value-type="float">
            <text:p>353 212,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304:325</text:p>
          </table:table-cell>
          <table:table-cell table:style-name="ce28" office:value-type="float" office:value="2328332.6" calcext:value-type="float">
            <text:p>2 328 332,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845:58</text:p>
          </table:table-cell>
          <table:table-cell table:style-name="ce28" office:value-type="float" office:value="538293.17" calcext:value-type="float">
            <text:p>538 293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45:59</text:p>
          </table:table-cell>
          <table:table-cell table:style-name="ce28" office:value-type="float" office:value="495175.08" calcext:value-type="float">
            <text:p>495 175,0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3:071847:147</text:p>
          </table:table-cell>
          <table:table-cell table:style-name="ce28" office:value-type="float" office:value="634784.03" calcext:value-type="float">
            <text:p>634 784,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45:116</text:p>
          </table:table-cell>
          <table:table-cell table:style-name="ce28" office:value-type="float" office:value="283169.68" calcext:value-type="float">
            <text:p>283 169,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30443:950</text:p>
          </table:table-cell>
          <table:table-cell table:style-name="ce28" office:value-type="float" office:value="1544462.1" calcext:value-type="float">
            <text:p>1 544 462,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845:66</text:p>
          </table:table-cell>
          <table:table-cell table:style-name="ce28" office:value-type="float" office:value="532368.61" calcext:value-type="float">
            <text:p>532 368,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147:1237</text:p>
          </table:table-cell>
          <table:table-cell table:style-name="ce28" office:value-type="float" office:value="340045.44" calcext:value-type="float">
            <text:p>340 045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50001:1176</text:p>
          </table:table-cell>
          <table:table-cell table:style-name="ce28" office:value-type="float" office:value="586220.01" calcext:value-type="float">
            <text:p>586 220,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603:2070</text:p>
          </table:table-cell>
          <table:table-cell table:style-name="ce28" office:value-type="float" office:value="268240.28" calcext:value-type="float">
            <text:p>268 24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102:1364</text:p>
          </table:table-cell>
          <table:table-cell table:style-name="ce28" office:value-type="float" office:value="315941.97" calcext:value-type="float">
            <text:p>315 941,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20019:153</text:p>
          </table:table-cell>
          <table:table-cell table:style-name="ce28" office:value-type="float" office:value="422679.47" calcext:value-type="float">
            <text:p>422 679,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102:1349</text:p>
          </table:table-cell>
          <table:table-cell table:style-name="ce28" office:value-type="float" office:value="20261013.59" calcext:value-type="float">
            <text:p>20 261 013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2:1351</text:p>
          </table:table-cell>
          <table:table-cell table:style-name="ce28" office:value-type="float" office:value="294630.23" calcext:value-type="float">
            <text:p>294 630,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1102:1347</text:p>
          </table:table-cell>
          <table:table-cell table:style-name="ce28" office:value-type="float" office:value="51901578.03" calcext:value-type="float">
            <text:p>51 901 578,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1:011102:1348</text:p>
          </table:table-cell>
          <table:table-cell table:style-name="ce28" office:value-type="float" office:value="25233235.64" calcext:value-type="float">
            <text:p>25 233 235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1:011102:1350</text:p>
          </table:table-cell>
          <table:table-cell table:style-name="ce28" office:value-type="float" office:value="5269550.13" calcext:value-type="float">
            <text:p>5 269 550,1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102:1346</text:p>
          </table:table-cell>
          <table:table-cell table:style-name="ce28" office:value-type="float" office:value="39668871.17" calcext:value-type="float">
            <text:p>39 668 871,1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7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264:208</text:p>
          </table:table-cell>
          <table:table-cell table:style-name="ce28" office:value-type="float" office:value="32271272.59" calcext:value-type="float">
            <text:p>32 271 272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1102:1366</text:p>
          </table:table-cell>
          <table:table-cell table:style-name="ce28" office:value-type="float" office:value="23324874.18" calcext:value-type="float">
            <text:p>23 324 874,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2:1352</text:p>
          </table:table-cell>
          <table:table-cell table:style-name="ce28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1102:1365</text:p>
          </table:table-cell>
          <table:table-cell table:style-name="ce28" office:value-type="float" office:value="27475911.11" calcext:value-type="float">
            <text:p>27 475 911,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826:64</text:p>
          </table:table-cell>
          <table:table-cell table:style-name="ce28" office:value-type="float" office:value="33163357.26" calcext:value-type="float">
            <text:p>33 163 357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2:1363</text:p>
          </table:table-cell>
          <table:table-cell table:style-name="ce28" office:value-type="float" office:value="75972830.87" calcext:value-type="float">
            <text:p>75 972 830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00000:2343</text:p>
          </table:table-cell>
          <table:table-cell table:style-name="ce28" office:value-type="float" office:value="93231349.43" calcext:value-type="float">
            <text:p>93 231 349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264:206</text:p>
          </table:table-cell>
          <table:table-cell table:style-name="ce28" office:value-type="float" office:value="15988413.33" calcext:value-type="float">
            <text:p>15 988 413,3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102:1369</text:p>
          </table:table-cell>
          <table:table-cell table:style-name="ce28" office:value-type="float" office:value="69048223.89" calcext:value-type="float">
            <text:p>69 048 223,8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102:1358</text:p>
          </table:table-cell>
          <table:table-cell table:style-name="ce28" office:value-type="float" office:value="3012568.34" calcext:value-type="float">
            <text:p>3 012 568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102:1356</text:p>
          </table:table-cell>
          <table:table-cell table:style-name="ce28" office:value-type="float" office:value="6497977.37" calcext:value-type="float">
            <text:p>6 497 977,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00000:1102</text:p>
          </table:table-cell>
          <table:table-cell table:style-name="ce28" office:value-type="float" office:value="29478655.11" calcext:value-type="float">
            <text:p>29 478 655,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2:1360</text:p>
          </table:table-cell>
          <table:table-cell table:style-name="ce28" office:value-type="float" office:value="8690238.75" calcext:value-type="float">
            <text:p>8 690 238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2:1357</text:p>
          </table:table-cell>
          <table:table-cell table:style-name="ce28" office:value-type="float" office:value="10273538.64" calcext:value-type="float">
            <text:p>10 273 538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102:1367</text:p>
          </table:table-cell>
          <table:table-cell table:style-name="ce28" office:value-type="float" office:value="72213951.63" calcext:value-type="float">
            <text:p>72 213 951,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264:209</text:p>
          </table:table-cell>
          <table:table-cell table:style-name="ce28" office:value-type="float" office:value="19629727.85" calcext:value-type="float">
            <text:p>19 629 727,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102:1368</text:p>
          </table:table-cell>
          <table:table-cell table:style-name="ce28" office:value-type="float" office:value="5041450.52" calcext:value-type="float">
            <text:p>5 041 450,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11102:1361</text:p>
          </table:table-cell>
          <table:table-cell table:style-name="ce28" office:value-type="float" office:value="39194.62" calcext:value-type="float">
            <text:p>39 194,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3248</text:p>
          </table:table-cell>
          <table:table-cell table:style-name="ce28" office:value-type="float" office:value="1551745.99" calcext:value-type="float">
            <text:p>1 551 74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1:010201:823</text:p>
          </table:table-cell>
          <table:table-cell table:style-name="ce28" office:value-type="float" office:value="198469101.14" calcext:value-type="float">
            <text:p>198 469 101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102:1359</text:p>
          </table:table-cell>
          <table:table-cell table:style-name="ce28" office:value-type="float" office:value="2966282.03" calcext:value-type="float">
            <text:p>2 966 282,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102:1355</text:p>
          </table:table-cell>
          <table:table-cell table:style-name="ce28" office:value-type="float" office:value="1399561.8" calcext:value-type="float">
            <text:p>1 399 561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0:000000:15075</text:p>
          </table:table-cell>
          <table:table-cell table:style-name="ce28" office:value-type="float" office:value="56158949.71" calcext:value-type="float">
            <text:p>56 158 949,7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201:820</text:p>
          </table:table-cell>
          <table:table-cell table:style-name="ce28" office:value-type="float" office:value="362802.53" calcext:value-type="float">
            <text:p>362 802,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102:1362</text:p>
          </table:table-cell>
          <table:table-cell table:style-name="ce28" office:value-type="float" office:value="42542961.55" calcext:value-type="float">
            <text:p>42 542 961,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201:822</text:p>
          </table:table-cell>
          <table:table-cell table:style-name="ce28" office:value-type="float" office:value="1097464.58" calcext:value-type="float">
            <text:p>1 097 464,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102:1353</text:p>
          </table:table-cell>
          <table:table-cell table:style-name="ce28" office:value-type="float" office:value="1477971.4" calcext:value-type="float">
            <text:p>1 477 971,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10264:207</text:p>
          </table:table-cell>
          <table:table-cell table:style-name="ce28" office:value-type="float" office:value="5192888.95" calcext:value-type="float">
            <text:p>5 192 888,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201:821</text:p>
          </table:table-cell>
          <table:table-cell table:style-name="ce28" office:value-type="float" office:value="21216.73" calcext:value-type="float">
            <text:p>21 216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3:000000:2344</text:p>
          </table:table-cell>
          <table:table-cell table:style-name="ce28" office:value-type="float" office:value="53230626.76" calcext:value-type="float">
            <text:p>53 230 626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00000:2891</text:p>
          </table:table-cell>
          <table:table-cell table:style-name="ce28" office:value-type="float" office:value="123884996.34" calcext:value-type="float">
            <text:p>123 884 996,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1102:1370</text:p>
          </table:table-cell>
          <table:table-cell table:style-name="ce28" office:value-type="float" office:value="66372133.26" calcext:value-type="float">
            <text:p>66 372 133,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24:398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224:488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24:439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24:446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24:558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24:481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24:461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24:431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224:405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224:459</text:p>
          </table:table-cell>
          <table:table-cell table:style-name="ce28" office:value-type="float" office:value="3542776.62" calcext:value-type="float">
            <text:p>3 542 776,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224:423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224:500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224:480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224:502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24:462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24:543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24:437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24:554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24:454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24:389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24:539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24:523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24:483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24:440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24:497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550:138</text:p>
          </table:table-cell>
          <table:table-cell table:style-name="ce28" office:value-type="float" office:value="1685962.69" calcext:value-type="float">
            <text:p>1 685 962,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224:491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3:071847:142</text:p>
          </table:table-cell>
          <table:table-cell table:style-name="ce28" office:value-type="float" office:value="306918.07" calcext:value-type="float">
            <text:p>306 918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224:391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24:499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224:547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224:501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224:395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24:530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224:471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224:465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224:495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224:493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24:557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24:422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224:438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24:458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24:464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224:507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224:386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224:394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224:428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24:404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224:385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24:532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224:396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224:432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224:427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224:505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224:552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224:420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224:498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224:496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1236:59</text:p>
          </table:table-cell>
          <table:table-cell table:style-name="ce28" office:value-type="float" office:value="1617958.48" calcext:value-type="float">
            <text:p>1 617 958,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3:071847:25</text:p>
          </table:table-cell>
          <table:table-cell table:style-name="ce28" office:value-type="float" office:value="305020.59" calcext:value-type="float">
            <text:p>305 020,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224:430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3:041205:180</text:p>
          </table:table-cell>
          <table:table-cell table:style-name="ce28" office:value-type="float" office:value="239107.87" calcext:value-type="float">
            <text:p>239 10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224:474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224:410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224:399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224:400</text:p>
          </table:table-cell>
          <table:table-cell table:style-name="ce28" office:value-type="float" office:value="6229216.37" calcext:value-type="float">
            <text:p>6 229 216,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224:534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24:514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224:529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224:468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224:512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224:528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224:403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224:550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224:449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224:556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224:470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224:414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224:518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224:415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224:441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224:479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224:527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224:503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224:418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224:476</text:p>
          </table:table-cell>
          <table:table-cell table:style-name="ce28" office:value-type="float" office:value="3542776.62" calcext:value-type="float">
            <text:p>3 542 776,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24:469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24:452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24:504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224:553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224:525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224:390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224:484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9:011304:413</text:p>
          </table:table-cell>
          <table:table-cell table:style-name="ce28" office:value-type="float" office:value="676245.78" calcext:value-type="float">
            <text:p>676 245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24:411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24:485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24:472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224:508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224:531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224:443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224:429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224:551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224:442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24:519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24:460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224:546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224:401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224:397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24:492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0:010926:556</text:p>
          </table:table-cell>
          <table:table-cell table:style-name="ce28" office:value-type="float" office:value="1137325.41" calcext:value-type="float">
            <text:p>1 137 325,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224:516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24:537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224:433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224:463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224:475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224:387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224:511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224:445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224:487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224:444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224:538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11304:888</text:p>
          </table:table-cell>
          <table:table-cell table:style-name="ce28" office:value-type="float" office:value="1211843.8" calcext:value-type="float">
            <text:p>1 211 843,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041205:181</text:p>
          </table:table-cell>
          <table:table-cell table:style-name="ce28" office:value-type="float" office:value="239107.87" calcext:value-type="float">
            <text:p>239 107,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11303:140</text:p>
          </table:table-cell>
          <table:table-cell table:style-name="ce28" office:value-type="float" office:value="1226050.64" calcext:value-type="float">
            <text:p>1 226 050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224:408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24:383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224:477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224:467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224:407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224:419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224:457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224:540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224:451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10711:3864</text:p>
          </table:table-cell>
          <table:table-cell table:style-name="ce28" office:value-type="float" office:value="1151383.19" calcext:value-type="float">
            <text:p>1 151 383,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224:494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224:435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224:417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224:447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224:489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224:486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224:409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224:509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224:555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224:549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224:456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224:548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224:416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224:455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224:521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224:506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224:526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224:434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224:478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224:520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224:466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224:541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224:490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224:448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224:482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224:517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224:426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224:413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224:542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224:515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224:535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224:473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224:545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224:424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224:436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224:421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224:393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224:425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224:412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224:533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224:524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224:402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224:450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224:510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224:513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224:384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24:544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224:522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224:406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224:392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224:536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24:388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224:453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24:355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224:323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224:378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224:307</text:p>
          </table:table-cell>
          <table:table-cell table:style-name="ce28" office:value-type="float" office:value="2986013.75" calcext:value-type="float">
            <text:p>2 986 013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24:360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24:292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24:344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224:302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224:358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224:304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224:305</text:p>
          </table:table-cell>
          <table:table-cell table:style-name="ce28" office:value-type="float" office:value="3513713.9" calcext:value-type="float">
            <text:p>3 513 713,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224:299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224:377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224:375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224:361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24:341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24:324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24:316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24:293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224:348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24:365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24:306</text:p>
          </table:table-cell>
          <table:table-cell table:style-name="ce28" office:value-type="float" office:value="3687691.43" calcext:value-type="float">
            <text:p>3 687 691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224:363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224:313</text:p>
          </table:table-cell>
          <table:table-cell table:style-name="ce28" office:value-type="float" office:value="3504020.41" calcext:value-type="float">
            <text:p>3 504 020,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224:332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224:371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224:287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224:380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224:352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224:330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224:291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224:303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24:347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224:381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24:357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24:297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224:354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224:338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224:337</text:p>
          </table:table-cell>
          <table:table-cell table:style-name="ce28" office:value-type="float" office:value="3523404.43" calcext:value-type="float">
            <text:p>3 523 404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224:346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24:362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224:333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224:370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224:312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224:351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224:356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224:318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224:322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224:290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224:301</text:p>
          </table:table-cell>
          <table:table-cell table:style-name="ce28" office:value-type="float" office:value="3211836.49" calcext:value-type="float">
            <text:p>3 211 836,4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224:320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224:343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224:288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224:336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224:367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224:317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224:345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224:300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224:353</text:p>
          </table:table-cell>
          <table:table-cell table:style-name="ce28" office:value-type="float" office:value="3812747.86" calcext:value-type="float">
            <text:p>3 812 747,8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224:296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224:339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224:350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224:308</text:p>
          </table:table-cell>
          <table:table-cell table:style-name="ce28" office:value-type="float" office:value="3054909.75" calcext:value-type="float">
            <text:p>3 054 909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224:325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224:379</text:p>
          </table:table-cell>
          <table:table-cell table:style-name="ce28" office:value-type="float" office:value="3639460.28" calcext:value-type="float">
            <text:p>3 639 460,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224:289</text:p>
          </table:table-cell>
          <table:table-cell table:style-name="ce28" office:value-type="float" office:value="2768526.98" calcext:value-type="float">
            <text:p>2 768 526,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224:295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224:321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224:314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224:372</text:p>
          </table:table-cell>
          <table:table-cell table:style-name="ce28" office:value-type="float" office:value="3793540.76" calcext:value-type="float">
            <text:p>3 793 540,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224:326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224:331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224:327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224:366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224:342</text:p>
          </table:table-cell>
          <table:table-cell table:style-name="ce28" office:value-type="float" office:value="3841536.46" calcext:value-type="float">
            <text:p>3 841 536,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224:335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224:329</text:p>
          </table:table-cell>
          <table:table-cell table:style-name="ce28" office:value-type="float" office:value="3504020.41" calcext:value-type="float">
            <text:p>3 504 020,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224:368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224:373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224:311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224:334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224:340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224:319</text:p>
          </table:table-cell>
          <table:table-cell table:style-name="ce28" office:value-type="float" office:value="4023251.32" calcext:value-type="float">
            <text:p>4 023 251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224:374</text:p>
          </table:table-cell>
          <table:table-cell table:style-name="ce28" office:value-type="float" office:value="6202644.64" calcext:value-type="float">
            <text:p>6 202 644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224:349</text:p>
          </table:table-cell>
          <table:table-cell table:style-name="ce28" office:value-type="float" office:value="3755091.3" calcext:value-type="float">
            <text:p>3 755 091,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224:309</text:p>
          </table:table-cell>
          <table:table-cell table:style-name="ce28" office:value-type="float" office:value="3064740.07" calcext:value-type="float">
            <text:p>3 064 740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224:328</text:p>
          </table:table-cell>
          <table:table-cell table:style-name="ce28" office:value-type="float" office:value="2778444.29" calcext:value-type="float">
            <text:p>2 778 444,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224:310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224:376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224:298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224:359</text:p>
          </table:table-cell>
          <table:table-cell table:style-name="ce28" office:value-type="float" office:value="2946578.73" calcext:value-type="float">
            <text:p>2 946 578,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224:369</text:p>
          </table:table-cell>
          <table:table-cell table:style-name="ce28" office:value-type="float" office:value="3045076.44" calcext:value-type="float">
            <text:p>3 045 076,4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224:294</text:p>
          </table:table-cell>
          <table:table-cell table:style-name="ce28" office:value-type="float" office:value="4032785.99" calcext:value-type="float">
            <text:p>4 032 785,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224:315</text:p>
          </table:table-cell>
          <table:table-cell table:style-name="ce28" office:value-type="float" office:value="2758606.66" calcext:value-type="float">
            <text:p>2 758 606,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224:364</text:p>
          </table:table-cell>
          <table:table-cell table:style-name="ce28" office:value-type="float" office:value="3172676.43" calcext:value-type="float">
            <text:p>3 172 676,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224:382</text:p>
          </table:table-cell>
          <table:table-cell table:style-name="ce28" office:value-type="float" office:value="3035240.14" calcext:value-type="float">
            <text:p>3 035 240,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9:000000:1265</text:p>
          </table:table-cell>
          <table:table-cell table:style-name="ce28" office:value-type="float" office:value="290676.64" calcext:value-type="float">
            <text:p>290 676,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9:010403:798</text:p>
          </table:table-cell>
          <table:table-cell table:style-name="ce28" office:value-type="float" office:value="278307.42" calcext:value-type="float">
            <text:p>278 307,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9:010403:616</text:p>
          </table:table-cell>
          <table:table-cell table:style-name="ce28" office:value-type="float" office:value="649980.75" calcext:value-type="float">
            <text:p>649 980,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8:011047:215</text:p>
          </table:table-cell>
          <table:table-cell table:style-name="ce28" office:value-type="float" office:value="1044346.07" calcext:value-type="float">
            <text:p>1 044 346,0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1:010727:94</text:p>
          </table:table-cell>
          <table:table-cell table:style-name="ce28" office:value-type="float" office:value="1644653.2" calcext:value-type="float">
            <text:p>1 644 653,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9:010711:2501</text:p>
          </table:table-cell>
          <table:table-cell table:style-name="ce28" office:value-type="float" office:value="1049851.51" calcext:value-type="float">
            <text:p>1 049 851,5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2:000537:120</text:p>
          </table:table-cell>
          <table:table-cell table:style-name="ce28" office:value-type="float" office:value="2383150.78" calcext:value-type="float">
            <text:p>2 383 150,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131019:344</text:p>
          </table:table-cell>
          <table:table-cell table:style-name="ce28" office:value-type="float" office:value="4206484.81" calcext:value-type="float">
            <text:p>4 206 484,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9:000000:3061</text:p>
          </table:table-cell>
          <table:table-cell table:style-name="ce28" office:value-type="float" office:value="1089944.32" calcext:value-type="float">
            <text:p>1 089 944,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96:16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96:2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96:21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96:2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96:2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96:2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96:2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96:25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96:25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96:27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96:3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96:34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96:34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96:34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96:3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96:3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96:3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96:38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96:38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96:3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96:4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96:4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96:4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96:42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96:4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96:47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96:4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96:4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96:6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96:6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96: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96: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24:2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24:2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24:2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24:2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424:24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301:19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0301:3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45:1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45:12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845:12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45:1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45:13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45:13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845:1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45:13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45:1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45:13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845:2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45:26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803:1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804:9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126:2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126: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126: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126:6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126:6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126: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126: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513:19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22405:22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47:2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20017:4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152:287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68:2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228: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45:1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00000:89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73:5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20001:42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176:56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6:000000:226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803:3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00000:1360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126:5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1025:2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3009:3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20202:4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40:34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73:5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1175:11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803:1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845: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96:21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39:146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0301:19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809:4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142:61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2205:47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1:000000:247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00000:27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3:020004:1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0000:18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505:19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239:66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3:210701:163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10701:13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404:448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6:015246:21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5533:1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3:210701:9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5:011344:11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44:9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1:010501:146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0501:153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0501:158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0501:158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0501:1587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1:010501:158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1:010501:159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1:010501:1602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0501:160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1:010501:1604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1:010501:160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1:010501:16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1:010501:162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1:010501:16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1:010501:174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0501:174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20031:1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47:55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0501:191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47:5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1344:26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5:178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141:259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296:673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20:201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620:70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4:011620:78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20:20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45a28a17e75a26ef4426743e32f65658ed6275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05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.00.0000</text:date>, <text:time style:data-style-name="N2" text:time-value="11:53:37.28944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6T02:52:35</meta:creation-date>
    <dc:date>2025-12-26T11:54:42.147768300</dc:date>
    <meta:generator>LibreOffice/25.2.7.2$Windows_X86_64 LibreOffice_project/5cbfd1ab6520636bb5f7b99185aa69bd7456825d</meta:generator>
    <meta:editing-duration>PT1M5S</meta:editing-duration>
    <meta:editing-cycles>1</meta:editing-cycles>
    <meta:document-statistic meta:table-count="1" meta:cell-count="24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