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6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8" calcext:value-type="float">
            <text:p>1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281" calcext:value-type="float">
            <text:p>2 2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405:6</text:p>
          </table:table-cell>
          <table:table-cell table:style-name="ce27" office:value-type="float" office:value="490000" calcext:value-type="float">
            <text:p>490 000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702</text:p>
          </table:table-cell>
          <table:table-cell table:style-name="ce27" office:value-type="float" office:value="130610.9" calcext:value-type="float">
            <text:p>130 610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200:187</text:p>
          </table:table-cell>
          <table:table-cell table:style-name="ce27" office:value-type="float" office:value="263777.21" calcext:value-type="float">
            <text:p>263 777,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584:4</text:p>
          </table:table-cell>
          <table:table-cell table:style-name="ce27" office:value-type="float" office:value="629661.56" calcext:value-type="float">
            <text:p>629 661,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57:13</text:p>
          </table:table-cell>
          <table:table-cell table:style-name="ce27" office:value-type="float" office:value="322093.05" calcext:value-type="float">
            <text:p>322 093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59:7</text:p>
          </table:table-cell>
          <table:table-cell table:style-name="ce27" office:value-type="float" office:value="666060.87" calcext:value-type="float">
            <text:p>666 060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57:23</text:p>
          </table:table-cell>
          <table:table-cell table:style-name="ce27" office:value-type="float" office:value="376045.09" calcext:value-type="float">
            <text:p>376 045,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48:16</text:p>
          </table:table-cell>
          <table:table-cell table:style-name="ce27" office:value-type="float" office:value="346220.89" calcext:value-type="float">
            <text:p>346 220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37:16</text:p>
          </table:table-cell>
          <table:table-cell table:style-name="ce27" office:value-type="float" office:value="430107.68" calcext:value-type="float">
            <text:p>430 107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32:11</text:p>
          </table:table-cell>
          <table:table-cell table:style-name="ce27" office:value-type="float" office:value="873664.89" calcext:value-type="float">
            <text:p>873 664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20:11</text:p>
          </table:table-cell>
          <table:table-cell table:style-name="ce27" office:value-type="float" office:value="434584.8" calcext:value-type="float">
            <text:p>434 584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17:22</text:p>
          </table:table-cell>
          <table:table-cell table:style-name="ce27" office:value-type="float" office:value="738064.57" calcext:value-type="float">
            <text:p>738 064,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05:25</text:p>
          </table:table-cell>
          <table:table-cell table:style-name="ce27" office:value-type="float" office:value="693211.69" calcext:value-type="float">
            <text:p>693 211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239:5</text:p>
          </table:table-cell>
          <table:table-cell table:style-name="ce27" office:value-type="float" office:value="723192.74" calcext:value-type="float">
            <text:p>723 192,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26:2</text:p>
          </table:table-cell>
          <table:table-cell table:style-name="ce27" office:value-type="float" office:value="277582.67" calcext:value-type="float">
            <text:p>277 582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302:3</text:p>
          </table:table-cell>
          <table:table-cell table:style-name="ce27" office:value-type="float" office:value="886525.74" calcext:value-type="float">
            <text:p>886 525,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142:630</text:p>
          </table:table-cell>
          <table:table-cell table:style-name="ce27" office:value-type="float" office:value="52573.59" calcext:value-type="float">
            <text:p>52 573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4730:5</text:p>
          </table:table-cell>
          <table:table-cell table:style-name="ce27" office:value-type="float" office:value="107655.17" calcext:value-type="float">
            <text:p>107 655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502:25</text:p>
          </table:table-cell>
          <table:table-cell table:style-name="ce27" office:value-type="float" office:value="236564.2" calcext:value-type="float">
            <text:p>236 564,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220:83</text:p>
          </table:table-cell>
          <table:table-cell table:style-name="ce27" office:value-type="float" office:value="284044.52" calcext:value-type="float">
            <text:p>284 044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142:631</text:p>
          </table:table-cell>
          <table:table-cell table:style-name="ce27" office:value-type="float" office:value="105150" calcext:value-type="float">
            <text:p>105 150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8:010107:2390</text:p>
          </table:table-cell>
          <table:table-cell table:style-name="ce27" office:value-type="float" office:value="54074.69" calcext:value-type="float">
            <text:p>54 074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537:294</text:p>
          </table:table-cell>
          <table:table-cell table:style-name="ce27" office:value-type="float" office:value="61983.97" calcext:value-type="float">
            <text:p>61 983,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804:209</text:p>
          </table:table-cell>
          <table:table-cell table:style-name="ce27" office:value-type="float" office:value="532219.49" calcext:value-type="float">
            <text:p>532 219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61:42</text:p>
          </table:table-cell>
          <table:table-cell table:style-name="ce27" office:value-type="float" office:value="764656.68" calcext:value-type="float">
            <text:p>764 656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1:1629</text:p>
          </table:table-cell>
          <table:table-cell table:style-name="ce27" office:value-type="float" office:value="227791.16" calcext:value-type="float">
            <text:p>227 791,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0004:153</text:p>
          </table:table-cell>
          <table:table-cell table:style-name="ce27" office:value-type="float" office:value="2029100.49" calcext:value-type="float">
            <text:p>2 029 100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809:851</text:p>
          </table:table-cell>
          <table:table-cell table:style-name="ce27" office:value-type="float" office:value="14817.54" calcext:value-type="float">
            <text:p>14 817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124:122</text:p>
          </table:table-cell>
          <table:table-cell table:style-name="ce27" office:value-type="float" office:value="1239780.82" calcext:value-type="float">
            <text:p>1 239 780,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60:550</text:p>
          </table:table-cell>
          <table:table-cell table:style-name="ce27" office:value-type="float" office:value="33090.93" calcext:value-type="float">
            <text:p>33 090,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801:1628</text:p>
          </table:table-cell>
          <table:table-cell table:style-name="ce27" office:value-type="float" office:value="260111.13" calcext:value-type="float">
            <text:p>260 111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00:8390</text:p>
          </table:table-cell>
          <table:table-cell table:style-name="ce27" office:value-type="float" office:value="18886.23" calcext:value-type="float">
            <text:p>18 886,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00:8389</text:p>
          </table:table-cell>
          <table:table-cell table:style-name="ce27" office:value-type="float" office:value="129471.62" calcext:value-type="float">
            <text:p>129 471,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126:214</text:p>
          </table:table-cell>
          <table:table-cell table:style-name="ce27" office:value-type="float" office:value="1294077.79" calcext:value-type="float">
            <text:p>1 294 077,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220:25</text:p>
          </table:table-cell>
          <table:table-cell table:style-name="ce27" office:value-type="float" office:value="1343555.32" calcext:value-type="float">
            <text:p>1 343 555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022401:209</text:p>
          </table:table-cell>
          <table:table-cell table:style-name="ce27" office:value-type="float" office:value="152092.36" calcext:value-type="float">
            <text:p>152 092,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220:84</text:p>
          </table:table-cell>
          <table:table-cell table:style-name="ce27" office:value-type="float" office:value="162367.89" calcext:value-type="float">
            <text:p>162 367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61:15</text:p>
          </table:table-cell>
          <table:table-cell table:style-name="ce27" office:value-type="float" office:value="729393.18" calcext:value-type="float">
            <text:p>729 393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61:8</text:p>
          </table:table-cell>
          <table:table-cell table:style-name="ce27" office:value-type="float" office:value="328025.42" calcext:value-type="float">
            <text:p>328 025,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701:855</text:p>
          </table:table-cell>
          <table:table-cell table:style-name="ce27" office:value-type="float" office:value="887096.54" calcext:value-type="float">
            <text:p>887 096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142:628</text:p>
          </table:table-cell>
          <table:table-cell table:style-name="ce27" office:value-type="float" office:value="199461.13" calcext:value-type="float">
            <text:p>199 461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160425:169</text:p>
          </table:table-cell>
          <table:table-cell table:style-name="ce27" office:value-type="float" office:value="26237251.48" calcext:value-type="float">
            <text:p>26 237 251,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61:47</text:p>
          </table:table-cell>
          <table:table-cell table:style-name="ce27" office:value-type="float" office:value="883745.32" calcext:value-type="float">
            <text:p>883 745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20202:143</text:p>
          </table:table-cell>
          <table:table-cell table:style-name="ce27" office:value-type="float" office:value="565098.25" calcext:value-type="float">
            <text:p>565 098,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44:77</text:p>
          </table:table-cell>
          <table:table-cell table:style-name="ce27" office:value-type="float" office:value="516727.88" calcext:value-type="float">
            <text:p>516 727,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62:34</text:p>
          </table:table-cell>
          <table:table-cell table:style-name="ce27" office:value-type="float" office:value="737013.73" calcext:value-type="float">
            <text:p>737 013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804:206</text:p>
          </table:table-cell>
          <table:table-cell table:style-name="ce27" office:value-type="float" office:value="633208.52" calcext:value-type="float">
            <text:p>633 208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142:626</text:p>
          </table:table-cell>
          <table:table-cell table:style-name="ce27" office:value-type="float" office:value="49058.84" calcext:value-type="float">
            <text:p>49 058,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142:627</text:p>
          </table:table-cell>
          <table:table-cell table:style-name="ce27" office:value-type="float" office:value="63081.17" calcext:value-type="float">
            <text:p>63 081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126:215</text:p>
          </table:table-cell>
          <table:table-cell table:style-name="ce27" office:value-type="float" office:value="1366473.75" calcext:value-type="float">
            <text:p>1 366 47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128:184</text:p>
          </table:table-cell>
          <table:table-cell table:style-name="ce27" office:value-type="float" office:value="1268739.2" calcext:value-type="float">
            <text:p>1 268 739,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813:232</text:p>
          </table:table-cell>
          <table:table-cell table:style-name="ce27" office:value-type="float" office:value="438158.05" calcext:value-type="float">
            <text:p>438 158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7:010507:8</text:p>
          </table:table-cell>
          <table:table-cell table:style-name="ce27" office:value-type="float" office:value="1625.56" calcext:value-type="float">
            <text:p>1 625,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129:207</text:p>
          </table:table-cell>
          <table:table-cell table:style-name="ce27" office:value-type="float" office:value="1554703.24" calcext:value-type="float">
            <text:p>1 554 703,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65:1</text:p>
          </table:table-cell>
          <table:table-cell table:style-name="ce27" office:value-type="float" office:value="307088.67" calcext:value-type="float">
            <text:p>307 088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142:629</text:p>
          </table:table-cell>
          <table:table-cell table:style-name="ce27" office:value-type="float" office:value="78907.56" calcext:value-type="float">
            <text:p>78 907,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601:217</text:p>
          </table:table-cell>
          <table:table-cell table:style-name="ce27" office:value-type="float" office:value="57808.77" calcext:value-type="float">
            <text:p>57 808,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601:216</text:p>
          </table:table-cell>
          <table:table-cell table:style-name="ce27" office:value-type="float" office:value="90358.01" calcext:value-type="float">
            <text:p>90 358,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845:7</text:p>
          </table:table-cell>
          <table:table-cell table:style-name="ce27" office:value-type="float" office:value="2954088.98" calcext:value-type="float">
            <text:p>2 954 088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845:9</text:p>
          </table:table-cell>
          <table:table-cell table:style-name="ce27" office:value-type="float" office:value="502447.07" calcext:value-type="float">
            <text:p>502 447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45:6</text:p>
          </table:table-cell>
          <table:table-cell table:style-name="ce27" office:value-type="float" office:value="532541.59" calcext:value-type="float">
            <text:p>532 541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205:329</text:p>
          </table:table-cell>
          <table:table-cell table:style-name="ce27" office:value-type="float" office:value="1606070.08" calcext:value-type="float">
            <text:p>1 606 070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845:4</text:p>
          </table:table-cell>
          <table:table-cell table:style-name="ce27" office:value-type="float" office:value="580022.44" calcext:value-type="float">
            <text:p>580 022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101:526</text:p>
          </table:table-cell>
          <table:table-cell table:style-name="ce27" office:value-type="float" office:value="9471103.27" calcext:value-type="float">
            <text:p>9 471 103,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101:528</text:p>
          </table:table-cell>
          <table:table-cell table:style-name="ce27" office:value-type="float" office:value="1477231.21" calcext:value-type="float">
            <text:p>1 477 231,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845:29</text:p>
          </table:table-cell>
          <table:table-cell table:style-name="ce27" office:value-type="float" office:value="15817990.8" calcext:value-type="float">
            <text:p>15 817 990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00000:4878</text:p>
          </table:table-cell>
          <table:table-cell table:style-name="ce27" office:value-type="float" office:value="177123.8" calcext:value-type="float">
            <text:p>177 123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845:47</text:p>
          </table:table-cell>
          <table:table-cell table:style-name="ce27" office:value-type="float" office:value="214835.78" calcext:value-type="float">
            <text:p>214 835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845:15</text:p>
          </table:table-cell>
          <table:table-cell table:style-name="ce27" office:value-type="float" office:value="586931.91" calcext:value-type="float">
            <text:p>586 931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101:527</text:p>
          </table:table-cell>
          <table:table-cell table:style-name="ce27" office:value-type="float" office:value="16528885.77" calcext:value-type="float">
            <text:p>16 528 885,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702:8</text:p>
          </table:table-cell>
          <table:table-cell table:style-name="ce27" office:value-type="float" office:value="4390676.88" calcext:value-type="float">
            <text:p>4 390 676,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2501:196</text:p>
          </table:table-cell>
          <table:table-cell table:style-name="ce27" office:value-type="float" office:value="1446193.16" calcext:value-type="float">
            <text:p>1 446 193,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301:136</text:p>
          </table:table-cell>
          <table:table-cell table:style-name="ce27" office:value-type="float" office:value="140677.28" calcext:value-type="float">
            <text:p>140 677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2002:531</text:p>
          </table:table-cell>
          <table:table-cell table:style-name="ce27" office:value-type="float" office:value="207938.62" calcext:value-type="float">
            <text:p>207 938,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845:19</text:p>
          </table:table-cell>
          <table:table-cell table:style-name="ce27" office:value-type="float" office:value="549202.21" calcext:value-type="float">
            <text:p>549 202,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845:145</text:p>
          </table:table-cell>
          <table:table-cell table:style-name="ce27" office:value-type="float" office:value="276229.8" calcext:value-type="float">
            <text:p>276 229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45:35</text:p>
          </table:table-cell>
          <table:table-cell table:style-name="ce27" office:value-type="float" office:value="562129.21" calcext:value-type="float">
            <text:p>562 129,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845:37</text:p>
          </table:table-cell>
          <table:table-cell table:style-name="ce27" office:value-type="float" office:value="473609.3" calcext:value-type="float">
            <text:p>473 609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00000:4879</text:p>
          </table:table-cell>
          <table:table-cell table:style-name="ce27" office:value-type="float" office:value="652248.86" calcext:value-type="float">
            <text:p>652 248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40020:4</text:p>
          </table:table-cell>
          <table:table-cell table:style-name="ce27" office:value-type="float" office:value="474964.18" calcext:value-type="float">
            <text:p>474 964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845:1</text:p>
          </table:table-cell>
          <table:table-cell table:style-name="ce27" office:value-type="float" office:value="91565.98" calcext:value-type="float">
            <text:p>91 565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2501:193</text:p>
          </table:table-cell>
          <table:table-cell table:style-name="ce27" office:value-type="float" office:value="73935870.15" calcext:value-type="float">
            <text:p>73 935 870,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845:258</text:p>
          </table:table-cell>
          <table:table-cell table:style-name="ce27" office:value-type="float" office:value="341432" calcext:value-type="float">
            <text:p>341 432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0702:2012</text:p>
          </table:table-cell>
          <table:table-cell table:style-name="ce27" office:value-type="float" office:value="307705.55" calcext:value-type="float">
            <text:p>307 705,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2002:533</text:p>
          </table:table-cell>
          <table:table-cell table:style-name="ce27" office:value-type="float" office:value="206956.99" calcext:value-type="float">
            <text:p>206 956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2002:535</text:p>
          </table:table-cell>
          <table:table-cell table:style-name="ce27" office:value-type="float" office:value="205746.79" calcext:value-type="float">
            <text:p>205 746,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40033:37</text:p>
          </table:table-cell>
          <table:table-cell table:style-name="ce27" office:value-type="float" office:value="677098.89" calcext:value-type="float">
            <text:p>677 098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106:170</text:p>
          </table:table-cell>
          <table:table-cell table:style-name="ce27" office:value-type="float" office:value="832078.95" calcext:value-type="float">
            <text:p>832 078,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45:14</text:p>
          </table:table-cell>
          <table:table-cell table:style-name="ce27" office:value-type="float" office:value="467569.94" calcext:value-type="float">
            <text:p>467 569,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845:143</text:p>
          </table:table-cell>
          <table:table-cell table:style-name="ce27" office:value-type="float" office:value="564518.16" calcext:value-type="float">
            <text:p>564 518,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03:51</text:p>
          </table:table-cell>
          <table:table-cell table:style-name="ce27" office:value-type="float" office:value="605694.34" calcext:value-type="float">
            <text:p>605 694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2501:195</text:p>
          </table:table-cell>
          <table:table-cell table:style-name="ce27" office:value-type="float" office:value="13325669.12" calcext:value-type="float">
            <text:p>13 325 669,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845:10</text:p>
          </table:table-cell>
          <table:table-cell table:style-name="ce27" office:value-type="float" office:value="582444.92" calcext:value-type="float">
            <text:p>582 444,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845:3</text:p>
          </table:table-cell>
          <table:table-cell table:style-name="ce27" office:value-type="float" office:value="35782.44" calcext:value-type="float">
            <text:p>35 782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801:799</text:p>
          </table:table-cell>
          <table:table-cell table:style-name="ce27" office:value-type="float" office:value="87848.78" calcext:value-type="float">
            <text:p>87 848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45:28</text:p>
          </table:table-cell>
          <table:table-cell table:style-name="ce27" office:value-type="float" office:value="532541.59" calcext:value-type="float">
            <text:p>532 541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845:11</text:p>
          </table:table-cell>
          <table:table-cell table:style-name="ce27" office:value-type="float" office:value="427510.07" calcext:value-type="float">
            <text:p>427 51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845:33</text:p>
          </table:table-cell>
          <table:table-cell table:style-name="ce27" office:value-type="float" office:value="533181.76" calcext:value-type="float">
            <text:p>533 181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2301:128</text:p>
          </table:table-cell>
          <table:table-cell table:style-name="ce27" office:value-type="float" office:value="10601.52" calcext:value-type="float">
            <text:p>10 601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845:107</text:p>
          </table:table-cell>
          <table:table-cell table:style-name="ce27" office:value-type="float" office:value="43158.02" calcext:value-type="float">
            <text:p>43 158,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845:2</text:p>
          </table:table-cell>
          <table:table-cell table:style-name="ce27" office:value-type="float" office:value="325128.19" calcext:value-type="float">
            <text:p>325 128,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845:31</text:p>
          </table:table-cell>
          <table:table-cell table:style-name="ce27" office:value-type="float" office:value="637282.97" calcext:value-type="float">
            <text:p>637 282,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851:35</text:p>
          </table:table-cell>
          <table:table-cell table:style-name="ce27" office:value-type="float" office:value="156581.29" calcext:value-type="float">
            <text:p>156 581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2002:526</text:p>
          </table:table-cell>
          <table:table-cell table:style-name="ce27" office:value-type="float" office:value="204595.38" calcext:value-type="float">
            <text:p>204 595,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368:159</text:p>
          </table:table-cell>
          <table:table-cell table:style-name="ce27" office:value-type="float" office:value="199986.59" calcext:value-type="float">
            <text:p>199 986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151:1547</text:p>
          </table:table-cell>
          <table:table-cell table:style-name="ce27" office:value-type="float" office:value="444343.89" calcext:value-type="float">
            <text:p>444 343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2002:534</text:p>
          </table:table-cell>
          <table:table-cell table:style-name="ce27" office:value-type="float" office:value="206466.38" calcext:value-type="float">
            <text:p>206 466,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2002:530</text:p>
          </table:table-cell>
          <table:table-cell table:style-name="ce27" office:value-type="float" office:value="208429.63" calcext:value-type="float">
            <text:p>208 429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2002:528</text:p>
          </table:table-cell>
          <table:table-cell table:style-name="ce27" office:value-type="float" office:value="223742.14" calcext:value-type="float">
            <text:p>223 742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2002:536</text:p>
          </table:table-cell>
          <table:table-cell table:style-name="ce27" office:value-type="float" office:value="205485.59" calcext:value-type="float">
            <text:p>205 485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2002:532</text:p>
          </table:table-cell>
          <table:table-cell table:style-name="ce27" office:value-type="float" office:value="207447.74" calcext:value-type="float">
            <text:p>207 447,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702:2011</text:p>
          </table:table-cell>
          <table:table-cell table:style-name="ce27" office:value-type="float" office:value="311012.47" calcext:value-type="float">
            <text:p>311 012,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1304:252</text:p>
          </table:table-cell>
          <table:table-cell table:style-name="ce27" office:value-type="float" office:value="417591.68" calcext:value-type="float">
            <text:p>417 591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00000:89</text:p>
          </table:table-cell>
          <table:table-cell table:style-name="ce27" office:value-type="float" office:value="101070234.21" calcext:value-type="float">
            <text:p>101 070 234,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845:45</text:p>
          </table:table-cell>
          <table:table-cell table:style-name="ce27" office:value-type="float" office:value="349723.91" calcext:value-type="float">
            <text:p>349 723,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7" office:value-type="float" office:value="1108823.06" calcext:value-type="float">
            <text:p>1 108 823,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845:43</text:p>
          </table:table-cell>
          <table:table-cell table:style-name="ce27" office:value-type="float" office:value="66898.32" calcext:value-type="float">
            <text:p>66 898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2501:194</text:p>
          </table:table-cell>
          <table:table-cell table:style-name="ce27" office:value-type="float" office:value="2770033.43" calcext:value-type="float">
            <text:p>2 770 033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30361:814</text:p>
          </table:table-cell>
          <table:table-cell table:style-name="ce27" office:value-type="float" office:value="13489261.29" calcext:value-type="float">
            <text:p>13 489 261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2002:529</text:p>
          </table:table-cell>
          <table:table-cell table:style-name="ce27" office:value-type="float" office:value="208920.78" calcext:value-type="float">
            <text:p>208 920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2002:527</text:p>
          </table:table-cell>
          <table:table-cell table:style-name="ce27" office:value-type="float" office:value="204766.35" calcext:value-type="float">
            <text:p>204 766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41008:153</text:p>
          </table:table-cell>
          <table:table-cell table:style-name="ce27" office:value-type="float" office:value="519701.6" calcext:value-type="float">
            <text:p>519 701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3:8</text:p>
          </table:table-cell>
          <table:table-cell table:style-name="ce27" office:value-type="float" office:value="6931108.47" calcext:value-type="float">
            <text:p>6 931 108,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70038:63</text:p>
          </table:table-cell>
          <table:table-cell table:style-name="ce27" office:value-type="float" office:value="243616.87" calcext:value-type="float">
            <text:p>243 616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9:3911</text:p>
          </table:table-cell>
          <table:table-cell table:style-name="ce27" office:value-type="float" office:value="83105.13" calcext:value-type="float">
            <text:p>83 105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40002:1022</text:p>
          </table:table-cell>
          <table:table-cell table:style-name="ce27" office:value-type="float" office:value="51641.77" calcext:value-type="float">
            <text:p>51 641,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000:6560</text:p>
          </table:table-cell>
          <table:table-cell table:style-name="ce27" office:value-type="float" office:value="129247.19" calcext:value-type="float">
            <text:p>129 247,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70161:8</text:p>
          </table:table-cell>
          <table:table-cell table:style-name="ce27" office:value-type="float" office:value="274669.05" calcext:value-type="float">
            <text:p>274 669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443:76</text:p>
          </table:table-cell>
          <table:table-cell table:style-name="ce27" office:value-type="float" office:value="78876.67" calcext:value-type="float">
            <text:p>78 876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39:2403</text:p>
          </table:table-cell>
          <table:table-cell table:style-name="ce27" office:value-type="float" office:value="54650.44" calcext:value-type="float">
            <text:p>54 650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10191:43</text:p>
          </table:table-cell>
          <table:table-cell table:style-name="ce27" office:value-type="float" office:value="480181.3" calcext:value-type="float">
            <text:p>480 18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20001:430</text:p>
          </table:table-cell>
          <table:table-cell table:style-name="ce27" office:value-type="float" office:value="53243.81" calcext:value-type="float">
            <text:p>53 243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4100:1984</text:p>
          </table:table-cell>
          <table:table-cell table:style-name="ce27" office:value-type="float" office:value="13653.66" calcext:value-type="float">
            <text:p>13 653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7" office:value-type="float" office:value="5575395613.2" calcext:value-type="float">
            <text:p>5 575 395 613,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00000:4042</text:p>
          </table:table-cell>
          <table:table-cell table:style-name="ce27" office:value-type="float" office:value="305486.17" calcext:value-type="float">
            <text:p>305 486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00000:6652</text:p>
          </table:table-cell>
          <table:table-cell table:style-name="ce27" office:value-type="float" office:value="117948.01" calcext:value-type="float">
            <text:p>117 948,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1:2582</text:p>
          </table:table-cell>
          <table:table-cell table:style-name="ce27" office:value-type="float" office:value="173337.04" calcext:value-type="float">
            <text:p>173 337,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000:7911</text:p>
          </table:table-cell>
          <table:table-cell table:style-name="ce27" office:value-type="float" office:value="16853.7" calcext:value-type="float">
            <text:p>16 853,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36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904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904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00000:34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34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906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90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36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812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00000:43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37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304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32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00000:20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00000:43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19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904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812:1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33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00000:19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00000:33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19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00000:19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603:13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603:14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603:14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603:13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603:14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603:13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603:14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603:13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603:14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26:1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701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603:14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603:14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701:1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3:14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603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603:14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603:13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702:6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603:13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70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603:13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603:14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603:13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702:1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603:14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603:13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603:5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603:14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603:14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603:14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603: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603:13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603:13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603:13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701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603:13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701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603:13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603:14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603:13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603:14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603:14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603:13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702:4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903:8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26:1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603:14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603:14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903:5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84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587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8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587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58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584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584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8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58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84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8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582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584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58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582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583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10587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585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84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10583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588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10584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585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585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585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10585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589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58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583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58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85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10585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10586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10587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10586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58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584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89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85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84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583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583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10584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10588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10584:2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10588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10583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10585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10586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586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10585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10585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58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10586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584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587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10583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10586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583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585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1058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10584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10587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10583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582: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584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10586:2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1058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10584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1059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10588:1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10585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10586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10588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58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10586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10583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10586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10584:2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10586:2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584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586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10582:1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10586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582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10587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10582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586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10584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588:1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10589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10588:1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1058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10582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584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10585: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2:010585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10583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10588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10582:1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2:010584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586:2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10587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58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588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10585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10585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10589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10583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58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10586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10584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10587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10586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582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10590: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584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585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585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10586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583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582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10587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2:010588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10585: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2:010583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2:010586:2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584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2:010587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585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2:010582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2:01058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10582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10585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2:010588: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2:010585: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582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587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588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2:010589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10585: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10582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10584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58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585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586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2:010586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10586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587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583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2:010585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585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10590:1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2:01058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59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585: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579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580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2:010581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581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578: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578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2:010575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10576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2:010576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2:010577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2:01058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2:010580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2:010579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10580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10580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2:010578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2:010579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2:010577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2:010579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2:010576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10576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2:010580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2:010577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578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2:010582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57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2:010578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576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2:010579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2:010581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2:010580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2:010576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2:010581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2:010579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2:010578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2:010578: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2:010576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2:010579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2:010577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2:010578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2:010577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2:010575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2:010579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2:010576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2:010582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2:010581:2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2:010580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2:010577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2:010581: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2:010579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2:010579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2:010580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2:010578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2:010580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2:010576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2:01057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2:010578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2:010578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2:010579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2:010579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2:010578:2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2:010576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2:010575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2:010576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2:010580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2:010578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2:010579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10581: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2:010580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2:010578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2:010578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10578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2:010578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2:010576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2:010575: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2:010581: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2:010578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2:010577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2:010578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2:010579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2:010579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2:010581: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2:010581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2:010577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2:010578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2:010577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2:010579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2:010581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2:010581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2:010575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2:010576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2:010576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2:010580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2:010576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2:010582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2:010577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2:010579:1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2:010581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2:010580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580: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2:010578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2:010578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2:010580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2:010578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2:010578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2:010580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2:010581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2:010575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2:010575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2:010580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2:010581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2:010580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2:010580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2:010575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2:010578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2:010577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2:010580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2:010581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2:010577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2:010578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2:010575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2:01057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2:010581:2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2:010578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2:010575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2:010575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2:010581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2:010579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2:010578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2:010578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2:010577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2:010582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2:010576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2:010580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2:010577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2:010580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2:010580: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2:010580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2:010581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2:010579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2:010579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2:010579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2:010577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2:010578:2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2:010581: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2:010576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2:010577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2:010575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2:010579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2:010581: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2:010575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2:010576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2:010581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2:010575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2:010581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2:010580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2:010577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2:010575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2:010581: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2:010578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2:010580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2:01057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2:010575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2:010576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2:010576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2:010577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2:01057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2:010580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2:010576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2:010577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2:010578:2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2:010576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2:010577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2:010578: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2:010576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2:010580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2:010579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2:010576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2:010578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2:010581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2:010578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2:010575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2:010579:1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2:010580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2:010578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2:010581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2:010579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2:010578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2:010579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2:010578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2:01057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2:010578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2:010576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2:01057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2:01058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2:010581: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2:010576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2:01057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2:01058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2:010579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2:010570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2:010568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2:010569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2:010575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2:010568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2:010567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2:010570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2:010575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2:010567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2:010565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2:010566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2:010574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2:010572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2:010566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2:010568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2:010568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2:010572:1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2:01057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2:010565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2:010565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2:01057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2:010572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2:010570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2:010575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2:010568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2:01057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2:01057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2:010568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2:010570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2:010566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2:01057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2:010566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2:010570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2:010570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2:010574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2:010575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2:010565:1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2:01057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2:010565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2:010568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2:010566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2:010574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2:01056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2:010565: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2:010574: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2:010568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2:010566: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2:01056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2:010568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2:010575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2:010574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2:010566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2:010566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2:010571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2:010571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2:010568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2:010566: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2:01056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2:010569:1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2:010570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2:010570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2:010569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2:010568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2:010567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2:010565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2:010572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2:010568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2:010567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2:010568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2:010566: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2:010571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2:010569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2:010570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2:010566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2:010573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2:010568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2:010572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2:01056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2:010573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2:010566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2:010564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2:010573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2:010567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2:010566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2:010566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2:010568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2:010568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2:010566:3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2:010575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2:010574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2:010565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2:01057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2:010568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2:010573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2:010566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2:010566:3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2:010566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2:010574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2:010568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2:01057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2:010570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2:010566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2:010570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2:010566:3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2:010575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2:010574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2:010569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2:010568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2:010569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2:010569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2:010573:1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2:010566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2:01057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2:01057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2:010570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2:010566:2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2:010567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2:010574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2:010568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2:010565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2:010570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2:010572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2:010566:3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2:010570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2:010565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2:010568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2:010566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2:010574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2:010574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2:010565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2:010572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2:010574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2:010573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2:010565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2:01057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2:010565: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2:010570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2:010572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2:010568:1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2:01057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2:010569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2:010570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2:01057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2:010570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2:010572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2:010569: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2:010570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2:010568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2:01057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2:010572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2:010568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2:010569: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2:01057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2:010574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2:010566:3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2:010569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2:010575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2:010566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2:01056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2:010564:1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2:010574:1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2:01057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2:010570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2:010573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2:010568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2:010566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2:01056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2:010568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2:010573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2:010570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2:010568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2:01057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2:010570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2:010569:2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2:010568: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2:010568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2:010573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2:010575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2:010567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2:010574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2:010566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2:010566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2:010565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2:010574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2:010572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2:010567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2:010575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2:010575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2:010568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2:010566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2:010572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2:010572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2:010570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2:010565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2:010574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2:010570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2:010574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2:010565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2:010571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2:010571:1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2:010555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2:010562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2:010557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2:010556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2:010562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2:01056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2:010557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2:010560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2:010559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2:010556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2:010557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2:010560:1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2:010556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2:01055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2:010561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2:010562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2:010555: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2:010560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2:010557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2:010559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2:010563: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2:010556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2:010556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2:010557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2:010561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2:01055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2:010560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2:010555:2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2:010561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2:010562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2:010555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2:010560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2:010558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2:010562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2:010562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2:010560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2:010561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2:01056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2:010563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2:010562:1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2:01055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2:010562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2:01056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2:01055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2:010562:1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2:010560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2:010562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2:010559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2:010556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2:010558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2:010563: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2:010555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2:010558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2:010561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2:010563: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2:010558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2:010555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2:010556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2:010560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2:010558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2:010562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2:010560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2:010560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2:010559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2:010558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2:01055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2:010558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2:010563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2:010559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2:010561: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2:010559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2:010555:2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2:010558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2:01056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2:010555: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2:010560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2:010562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2:010558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2:010560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2:010563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2:010564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2:010561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2:010557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2:010556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2:010559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2:010562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2:010558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2:010560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2:010561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2:010558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2:010557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2:010555: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2:010557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2:010561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2:010561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2:010558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2:010562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2:010563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2:010556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2:010562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2:010556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2:010561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2:010555: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2:010560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2:01056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2:010555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2:010561: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2:01056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2:010563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2:010558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2:010560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2:010561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2:010561: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2:01056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2:010562: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2:010561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2:010558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2:010562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2:010561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2:010556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2:010560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2:010560:1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2:010560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2:010560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2:010563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2:010560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2:010558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2:010555: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2:010561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2:010561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2:010555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2:010561:2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2:010561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2:010555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2:010563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2:010560:1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2:010555:2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2:010563: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2:010563:2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2:010561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2:010561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2:010558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2:010563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2:010562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2:010558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2:010562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2:010555: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2:010562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2:010562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2:010561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2:010561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2:010563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2:010557:1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2:010561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2:010558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2:010561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2:010561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2:010559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2:010564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2:010562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2:010562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2:010558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2:010561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2:010555:2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2:01055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2:010556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2:010557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2:010557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2:010561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2:010555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2:010561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2:010562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2:010557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2:010555:2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2:010555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2:010561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2:010557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2:010562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2:010562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2:010560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2:010562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2:010555: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2:010561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2:010562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2:010560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2:010562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2:010561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2:010561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2:010560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2:010556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2:010561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2:010558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2:010547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2:01054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2:010542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2:010551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2:010550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2:010551: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2:010544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2:010548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2:010553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2:010552:2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2:010550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2:01054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2:010554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2:010549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2:010549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2:010542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2:010547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2:010542: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2:01055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2:010553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2:010543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2:010552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2:010543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2:01054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2:010552:2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2:010544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2:010547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2:010541: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2:010551:2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2:010547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2:010548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2:010544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2:010542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2:010552:2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2:010544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2:010552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2:01055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2:010549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2:010544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2:010551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2:010552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2:010555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2:010547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2:010547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2:010552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2:010548:1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2:010553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2:010542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2:010553:2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2:010546:2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2:010549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2:010550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2:010545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2:01055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2:010542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2:010543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2:010544:3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2:010550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2:010548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2:010549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2:010553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2:010549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2:01055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2:010550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2:010542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2:010543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2:010543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2:010542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2:010552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2:010545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2:010541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2:010543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2:010553:1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2:010554: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2:010555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2:010544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2:010545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2:010550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2:010543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2:010552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2:010543: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2:010552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2:010547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2:010551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2:01054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2:010541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2:010552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2:01054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2:010544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2:010552:2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2:010547:2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2:010553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2:010551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2:010552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2:010543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2:010552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2:010551:2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2:010551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2:010545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2:010544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2:010549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2:010552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2:010551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2:01055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2:010552:2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2:010548:1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2:010550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2:010542:1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2:010551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2:01054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2:010547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2:010552: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2:010547:2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2:010552:2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2:010548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2:01055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2:010551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2:010541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2:010543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2:010550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2:010551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2:010545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2:010551:2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2:010551:2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2:010550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2:010552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2:010547: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2:010542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2:010552:1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2:010551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2:010552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2:010544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2:010550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2:01054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2:010553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2:010544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2:010545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2:01054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2:010551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2:010551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2:010541:1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2:010548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2:010551:1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2:010550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2:010547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2:010547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2:010541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2:010552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2:010547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2:01054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2:010553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2:01054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2:010541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2:010549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2:010555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2:010545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2:010548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2:010551: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2:01054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2:01054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2:01055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2:010544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2:010547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2:010550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2:010553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2:010544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2:010553:2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2:010550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2:010549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2:010552:2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2:010547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2:010542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2:010543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2:010548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2:010546:2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12:010549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2:010547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2:010542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12:010544:3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2:01054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12:010548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2:010547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2:010544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2:010551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2:010552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2:010553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2:010553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2:010552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2:010552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2:010548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12:010552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12:010547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2:010544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2:010543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2:010554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2:010531: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2:01053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2:010537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2:010535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2:010531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2:010533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2:010532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2:010538: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2:010535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2:010537:2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2:010531: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2:010532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2:010537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12:010532:2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2:010538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2:010531:2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2:010538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12:010535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12:010536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12:010534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2:010535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12:010531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12:010535:1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2:010534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2:010532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2:010532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2:010537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12:010534:2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2:010537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12:010538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2:010536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2:010538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12:010536:1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12:010532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2:010535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2:010537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2:010532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2:010532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2:010531: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2:010536:1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2:010536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2:010534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2:010534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2:010532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2:010537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2:01053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2:010532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2:010533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12:010532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2:010532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2:010532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2:010535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2:010541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2:010537:2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2:010532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2:010537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2:010535:2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2:010537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2:010531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12:01053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12:01053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2:01053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2:010532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2:010535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2:010537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2:010538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2:01053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2:010536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2:010535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2:010538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2:010532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2:010537:1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12:010536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2:010532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2:01053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2:010532: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2:010537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2:01053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2:010537:2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2:010536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2:010531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2:010536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12:010539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2:010538:2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2:010537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2:010535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2:010538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2:01053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2:010532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2:010532: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2:01053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2:010535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2:01053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2:010538:2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12:010531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12:010532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2:010537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2:010537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12:010532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2:010541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12:010532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12:010534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2:010537:2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2:010534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2:010538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2:010531: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2:010535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2:01053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2:010531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2:010537:1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12:010535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2:010535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2:010532: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12:010538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12:010536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2:010535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12:010534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12:010531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2:010532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2:010535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2:010534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2:010541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2:010532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2:010534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2:010535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12:01053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12:010532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2:010532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2:010534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2:01053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2:010534:2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12:010539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2:010535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2:010535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2:010537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12:010538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12:010537:2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2:010531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2:01053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2:010537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2:010532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2:010537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2:010531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2:010532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2:010535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2:010538: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2:010532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2:010531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2:010538: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2:010535:1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2:010531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2:010531:2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2:010541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2:010532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2:010531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2:010535:1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2:010534:2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2:010532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12:010537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2:010531:2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12:010537:2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12:010538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2:010531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12:010535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2:010532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2:010531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2:010534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2:010534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2:010532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12:010537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2:010538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2:010537:1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12:010538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12:010532: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2:010532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2:010535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2:010532:2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2:010532: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12:010531: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12:010532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12:01053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2:010532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2:010541:1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2:010531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12:010534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12:010534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12:010536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2:010532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12:010532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2:010531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2:010538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2:010531: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2:010538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2:010535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12:010539:2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12:010539: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2:010531: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2:010531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12:01052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12:010531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2:010520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2:010518:1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12:010517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2:010518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12:010529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2:010529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12:010530:1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12:010529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12:010518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12:010527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12:010527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2:010522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2:010528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2:010520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2:010522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2:010520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2:010521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2:010526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2:010526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2:010531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2:010518: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2:01052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12:010530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2:010525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2:010522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2:010518:2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2:010518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2:010528:1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2:010526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2:010527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2:010527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12:010531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2:010518: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2:010527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2:010528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12:010525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12:010518:2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12:010525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2:010526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12:010527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2:010521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12:010529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2:010525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2:010518: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2:010521:1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2:010526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2:010522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2:010527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2:010525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2:010517: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2:010531:2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2:010525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2:010529: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2:010526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2:010526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2:010519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2:010517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2:01051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2:010526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2:010519:1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2:010525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2:010525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2:010528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2:010528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2:010529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2:010518:1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2:010518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2:01053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2:010525: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12:010526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12:010518: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12:010530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2:010526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12:010517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2:010518:2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2:010528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12:01053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2:010519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12:010528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12:010528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12:010522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12:010531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12:010519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12:010526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12:010529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12:010528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12:010529:1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2:01052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12:010525: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2:010518:2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2:010522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12:010526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2:010528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12:010522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12:010529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12:010518:2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12:010525:2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12:010527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12:010528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2:010527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2:010526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2:010525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2:010518:2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2:010528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12:010522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2:010519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2:010520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12:010519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2:010521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2:010518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12:010529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12:01051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12:010517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12:010518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12:01052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12:010521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12:010531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2:010517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12:010526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12:010518:2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2:010521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2:010522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2:01051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2:010521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2:010530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2:010529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2:010522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2:01051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2:010530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2:010531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2:010518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2:010531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2:01052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12:010525:1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2:010531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2:010519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12:010519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2:010519:1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2:01051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2:010527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2:010519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2:010526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2:010526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2:010531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12:010518:1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2:010518:2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2:010529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12:010518:1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12:010518:2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12:010520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12:010522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12:010530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12:010521:1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12:010517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12:010526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12:010527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12:010526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12:010519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12:010521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12:01052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12:010527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12:010526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12:010529:1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12:010519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12:010529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2:010518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12:010528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12:01052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12:010526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12:010525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12:010527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12:010526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12:010519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12:010526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12:010522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12:010518:2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12:010529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12:01052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12:010525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12:010529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12:010521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12:010519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12:010519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12:010530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12:010520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12:010528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12:01052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12:010526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12:010530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12:010522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12:010525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12:010530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12:010525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12:010528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12:010522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12:01051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12:010512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12:010506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12:010513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12:01050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12:010513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12:010514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12:010515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12:01051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12:010513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12:010507:2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12:010514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12:010510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12:010516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12:010511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12:010510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12:010510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12:010506:2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12:010507: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12:010513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12:010507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12:010513: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12:010507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12:01051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12:01051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12:01051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12:010506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12:010516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12:010511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12:010507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12:010506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12:010510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12:010512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12:010514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12:010507:1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12:010506:2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12:010514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12:010514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12:01051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12:010514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12:010507: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12:010513:1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12:010513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12:010506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12:01051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12:010511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12:010513: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12:01051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12:010516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12:010506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12:010510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12:010506: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12:010512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12:010511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12:010507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2:010510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12:010514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12:010513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2:010512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12:010506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12:01051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2:010514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12:010506: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2:010510:2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12:010510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12:010513: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12:010512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12:010511: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12:010513: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12:01051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12:010516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12:010512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12:010517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12:010513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12:010513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12:010513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12:010510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12:010506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12:010514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12:010513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12:010506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12:010514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12:010507: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12:010516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12:010511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12:010514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12:010507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12:010511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12:010514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12:010511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12:010514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12:01050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12:010507:2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12:010507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12:010506:2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12:010517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12:010513: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12:010514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12:010513: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12:010507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12:010516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12:010507: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12:010506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12:010513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12:010512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12:010506: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12:010507:1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12:010511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12:010511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12:01051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12:010517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12:010517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12:010506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12:010507: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12:010507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12:010506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12:010506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12:010516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12:010507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12:010512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12:010507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12:010516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12:010510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12:01051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12:010514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12:010514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12:010511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12:010510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12:010513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12:010507: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12:010511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12:010507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12:010506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12:010511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12:010506: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12:01051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12:010515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12:01050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12:010516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12:010506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12:010512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12:010511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12:010514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12:010511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12:010515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12:010516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12:010507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12:010506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12:010516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12:01050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12:010506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12:010511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12:010510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12:010516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12:010507: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12:010516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12:010510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12:010514:1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12:010513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12:010512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12:010516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12:010512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12:010512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12:010514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12:01050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12:010516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12:01051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12:01051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12:010514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12:010516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12:010507: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12:010506:2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12:010506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12:010516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12:010507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12:010507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12:010507:2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12:010507: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12:010512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12:010507:1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12:010514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12:01050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12:010512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12:010510: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12:010511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12:010507:1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12:010507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12:010506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12:010510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12:010516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12:010511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12:010510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12:01051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12:010511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12:010506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12:01051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12:01051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12:010237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12:01050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12:010238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12:010307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12:010307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12:010230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12:01023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12:010502:2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12:010235:1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12:010227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12:010227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12:010235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12:010239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12:01050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12:010503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12:010230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12:010227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12:010502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12:010235:1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12:010233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12:010502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12:010502: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12:010229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12:01022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12:010238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12:010237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12:010506:1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12:010229:1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12:010230: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12:010502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12:010503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12:01023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12:010307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12:01050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12:010502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12:010239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12:010236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12:010236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12:010239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12:010505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12:01022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12:010229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12:010303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12:010235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12:010501:1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12:010505:1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12:010236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12:01030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12:010230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12:010228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12:010236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12:01050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12:010502:1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12:010236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12:010227:1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12:010502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12:010229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12:010238:1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12:010234:1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12:010228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12:010239:1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12:010236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12:010501:1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12:010504:1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12:01030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12:010234:1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12:010234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12:010238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12:010230:1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12:010231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12:01030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12:010232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12:010231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12:01023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12:01022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12:010506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12:01023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12:010229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12:010239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12:010505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12:01050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12:010229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12:010503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12:010236:1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12:010505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12:010505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12:010229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12:010238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12:01030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12:010239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12:010229: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12:010234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12:010237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12:010237: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12:010235: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12:010236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12:010228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12:010236: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12:01030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12:010238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12:010233: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12:010229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12:01030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12:010238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12:010227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12:010228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12:010233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12:010238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12:010230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12:010506:1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12:01050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12:010505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12:010503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12:010303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12:010237:1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12:010234:1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12:010303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12:010229:1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12:01030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12:01030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12:01030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12:010233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12:010229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12:010232:1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12:010235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12:010228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12:010505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12:010505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12:010505: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12:010234:1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12:010229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12:010235: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12:010505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12:010503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12:010236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12:01023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12:010505:2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12:010228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12:010237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12:010236: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12:010506:1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12:010230: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12:010506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12:010505: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12:010505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12:01050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12:010236:2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12:010234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12:010506:1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12:010237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12:01023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12:010502:3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12:010230: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12:010235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12:010502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12:010236:2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12:010239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12:010307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12:010505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12:010505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12:010229: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12:010229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12:010229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12:010307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12:010230:1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12:010237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12:01050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12:010505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12:010502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12:010235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12:010239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12:010503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12:010235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12:010229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12:010228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12:010307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12:010505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12:01023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12:010228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12:010505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12:010506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12:01050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12:010235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12:010229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12:010502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12:010238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12:010233:1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12:010235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12:010505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12:01050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12:010303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12:010228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12:010307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12:010303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12:010234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12:010232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12:010224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12:010215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12:010203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12:010204:3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12:010212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12:010220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12:010216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12:010203:2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12:010204: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12:010224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12:010206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12:010205:1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12:010203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12:010205: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12:010224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12:010219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12:010204:1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12:000000:17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12:010203:2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12:010213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12:010219: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12:010204: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12:010203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12:010211:1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12:010219:1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12:010204: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12:010204: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12:01022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12:010225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12:010203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12:01020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12:010204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12:010225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12:010214:1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12:010213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12:01022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12:010204: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12:010216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12:010215:1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12:010221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12:010203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12:000000:18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12:010222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12:01021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12:010204: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12:010203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12:010203:2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12:010215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12:010223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12:01022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12:01020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12:010204:3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12:010224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12:010225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12:000000:18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12:010226:1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12:010204:3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12:010206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12:010215: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12:010225: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12:010224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12:010204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12:010203: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12:010225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12:000000:18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12:010225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12:010225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12:010225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12:01021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12:010216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12:010219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12:000000:18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12:010204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12:010202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12:010204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12:010218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12:010223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12:010204: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12:010217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12:010207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12:010219: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12:010203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12:010220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12:010216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12:01022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12:010220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12:010214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12:01021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12:010214: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12:010202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12:01020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12:010219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12:01022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12:010224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12:010222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12:000000:5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12:010217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12:01021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12:010224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12:010203:2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12:010204:3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12:000000:16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12:010215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12:010202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12:010204:3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12:010225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12:010203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12:010214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12:01020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12:010205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12:010204: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12:01020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12:010205:2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12:010203: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12:010224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12:010216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12:010219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12:010203:1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12:01022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12:010203:2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12:000000:18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12:010203: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12:010203:1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12:01021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12:010204:3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12:010222:1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12:010204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12:010223: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12:010215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12:010213:1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12:010216: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12:010221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12:010226: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12:010205:1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12:010203: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12:010225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12:010203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12:010204: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12:01020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12:01022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12:010220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12:010215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12:010208:1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12:010205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12:010205: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12:010213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12:010223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12:010223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12:010213:1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12:010210:1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12:010224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12:010219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12:010223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12:010215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12:010220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12:010212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12:010202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12:010215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12:010205:3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12:010215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12:010219: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12:010203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12:010205:3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12:010203: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12:010205: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12:010215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12:010205:1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12:000000:18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12:01021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12:010203:1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12:01021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12:010211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12:010202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12:010203:2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12:010222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12:010219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12:010225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12:010220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12:01021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12:010223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12:010213:1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12:010203: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12:010202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12:010223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12:000000:18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12:010204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12:010214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12:000000:18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12:010226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11:010203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2:000514:17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2:000514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2:000514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2:000514:18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11:010203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2:000514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11:010201:1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11:010203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3:010018: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2:000514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11:010203: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11:000000:23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11:010203:3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11:010203:3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2:000514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11:010203: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11:010203: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2:000514: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12:010604:3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12:010601: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12:010601: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23:020826:1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23:021303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23:021901: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23:020711: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23:020826:1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21:011701:3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23:020826:1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19:011142:6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19:011142:6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12:010604: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23:020826:1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23:020716: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23:020826:1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12:010601: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23:020726:1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23:020826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23:021303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23:020826:3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23:020826:3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19:000000:18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19:011142: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19:011142:6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12:010604:2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19:011142:3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23:020826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23:020826:1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23:000000:41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12:010601: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12:010601: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23:020826:1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19:011142:3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19:011142:3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19:011142:4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19:011142:3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23:020826:1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23:020826:1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23:020826:1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21:011001:11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23:020826:1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23:000000:32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23:020826:1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23:021903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23:000000:34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12:010702:6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12:010702:6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12:010604: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19:011142: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19:011142:6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12:010604:3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12:010604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12:010601: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12:010604: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23:021901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23:000000:34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12:010604:1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12:010604:3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12:010604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12:010604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12:010604: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12:010601:2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12:010601:2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12:010601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12:010601:2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12:010601:3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12:010601:3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12:010601:2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12:010601:2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12:010601: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12:010601: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12:010601:2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12:010601:3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12:010601:2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12:010601:2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12:010601: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12:010601:3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12:010601:3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12:010601:2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12:010601:3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12:010601: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12:010601:2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12:010601:3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12:010601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12:010601:3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12:010601: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12:010601: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12:010601:3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12:010601: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12:010601:2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12:010601:2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12:010601:2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12:010601:3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12:010601:2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12:010601:2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12:010601:2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12:010601:3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12:010601: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12:010601:2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12:010601:3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12:010601:2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12:010601:2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12:010555:2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12:010547:2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12:010547:2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12:010547:2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12:010547: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12:010534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12:010512:1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12:010511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12:010512:1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12:010234: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12:010228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12:000000:11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12:010205:2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12:010205:2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12:000000:12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12:010205: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12:010205:3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11:010845:2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5:010809: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2:000147: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2:000519:1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2:000147:2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2:000147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2:000147:3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2:000147: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2:000221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5:010978:3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5:010978:3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5:010978:3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10:131019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2:000146:1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2:000146: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2:000146:1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2:000123: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2:000123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2:000146: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02:000147:1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02:000123: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02:000147:5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02:000147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11:010203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11:010205:2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05:000000:13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02:000221:1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02:000221:1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05:010951:1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10:130065: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02:000127:1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11:010206:1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11:010203: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02:000127:10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11:010203: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02:000221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02:000127:1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2:000146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02:000147:3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2:000147: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2:000146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10:009006:2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02:000221: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02:000322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5:010951:1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02:000322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05:010978:3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05:010978:3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02:000147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02:000146: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02:000146: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02:000146:4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02:000147:2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02:000146:2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02:000147: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02:000146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02:000146: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02:000147: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02:000147:5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02:000147: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02:000146:4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02:000146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05:010978:33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05:010978:3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05:010978:3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05:010978:3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02:000147: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02:000221: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05:010978:3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11:010204: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05:010978:3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05:010978:3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08:012104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02:000502: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05:010951:1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02:000221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02:000221: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05:010978:3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05:010978:3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02:000322: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02:000146:1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02:000147: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02:000146: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02:000147:3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02:000147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02:000146: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05:010978:3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02:000146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02:000147:4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02:000146: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02:000146:4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02:000147: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02:000147: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02:000146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02:000147: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02:000125:26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02:000147: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02:000147: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02:000147:1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02:000146: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02:000147:1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01:010134:2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02:000000:76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01:010270:2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02:000089: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02:000076: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01:130014:6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02:000000:81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23:000000:32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23:000000:32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23:000000:32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05:000000:59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05:000000:59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25:010325:5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10:013013:39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23:000000:43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14:000000:41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16:015402:1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14:010468: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14:000000:41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14:000000:41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20:010916:1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25:000000:29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14:010467:1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14:011004:2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14:011647:1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04:010302:3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07:020086: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02:000345:1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04:010502:1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11:000000:30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05:000000:73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05:000000:69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05:010844:2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02:000332:15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05:020236:1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03:040061:2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06:000000:48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01:020498:4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12:010556: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12:010556: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12:010556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12:010556: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19:011927: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19:011142:62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19:011142:6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12:010603:19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13" office:value-type="string" calcext:value-type="string">
            <text:p>28:11:010204:1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C3B18983533C1BC5590EC7CAA3F3D814D10995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61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.00.0000</text:date>, <text:time style:data-style-name="N2" text:time-value="11:34:26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6T02:28:40</meta:creation-date>
    <dc:date>2025-12-26T11:35:36.894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9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