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12" calcext:value-type="float">
            <text:p>51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5" calcext:value-type="float">
            <text:p>22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401:335</text:p>
          </table:table-cell>
          <table:table-cell table:style-name="ce27" office:value-type="float" office:value="280920.19" calcext:value-type="float">
            <text:p>280 920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401:241</text:p>
          </table:table-cell>
          <table:table-cell table:style-name="ce27" office:value-type="float" office:value="268919.69" calcext:value-type="float">
            <text:p>268 919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401:336</text:p>
          </table:table-cell>
          <table:table-cell table:style-name="ce27" office:value-type="float" office:value="268919.69" calcext:value-type="float">
            <text:p>268 919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401:337</text:p>
          </table:table-cell>
          <table:table-cell table:style-name="ce27" office:value-type="float" office:value="354558.31" calcext:value-type="float">
            <text:p>354 558,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401:338</text:p>
          </table:table-cell>
          <table:table-cell table:style-name="ce27" office:value-type="float" office:value="354558.31" calcext:value-type="float">
            <text:p>354 558,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401:342</text:p>
          </table:table-cell>
          <table:table-cell table:style-name="ce27" office:value-type="float" office:value="351357.49" calcext:value-type="float">
            <text:p>351 357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401:390</text:p>
          </table:table-cell>
          <table:table-cell table:style-name="ce27" office:value-type="float" office:value="432193.72" calcext:value-type="float">
            <text:p>432 193,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401:343</text:p>
          </table:table-cell>
          <table:table-cell table:style-name="ce27" office:value-type="float" office:value="406580.56" calcext:value-type="float">
            <text:p>406 580,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401:344</text:p>
          </table:table-cell>
          <table:table-cell table:style-name="ce27" office:value-type="float" office:value="637089.27" calcext:value-type="float">
            <text:p>637 089,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401:346</text:p>
          </table:table-cell>
          <table:table-cell table:style-name="ce27" office:value-type="float" office:value="354556.88" calcext:value-type="float">
            <text:p>354 556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401:347</text:p>
          </table:table-cell>
          <table:table-cell table:style-name="ce27" office:value-type="float" office:value="354556.88" calcext:value-type="float">
            <text:p>354 556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401:348</text:p>
          </table:table-cell>
          <table:table-cell table:style-name="ce27" office:value-type="float" office:value="354557.35" calcext:value-type="float">
            <text:p>354 557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401:349</text:p>
          </table:table-cell>
          <table:table-cell table:style-name="ce27" office:value-type="float" office:value="354557.35" calcext:value-type="float">
            <text:p>354 557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401:350</text:p>
          </table:table-cell>
          <table:table-cell table:style-name="ce27" office:value-type="float" office:value="354558.08" calcext:value-type="float">
            <text:p>354 558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401:351</text:p>
          </table:table-cell>
          <table:table-cell table:style-name="ce27" office:value-type="float" office:value="354558.08" calcext:value-type="float">
            <text:p>354 558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401:353</text:p>
          </table:table-cell>
          <table:table-cell table:style-name="ce27" office:value-type="float" office:value="354557.1" calcext:value-type="float">
            <text:p>354 557,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401:354</text:p>
          </table:table-cell>
          <table:table-cell table:style-name="ce27" office:value-type="float" office:value="354557.1" calcext:value-type="float">
            <text:p>354 557,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401:352</text:p>
          </table:table-cell>
          <table:table-cell table:style-name="ce27" office:value-type="float" office:value="623482.69" calcext:value-type="float">
            <text:p>623 482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401:532</text:p>
          </table:table-cell>
          <table:table-cell table:style-name="ce27" office:value-type="float" office:value="411386.53" calcext:value-type="float">
            <text:p>411 386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401:355</text:p>
          </table:table-cell>
          <table:table-cell table:style-name="ce27" office:value-type="float" office:value="424192.81" calcext:value-type="float">
            <text:p>424 192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401:356</text:p>
          </table:table-cell>
          <table:table-cell table:style-name="ce27" office:value-type="float" office:value="405784.45" calcext:value-type="float">
            <text:p>405 784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401:357</text:p>
          </table:table-cell>
          <table:table-cell table:style-name="ce27" office:value-type="float" office:value="353757.23" calcext:value-type="float">
            <text:p>353 757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401:358</text:p>
          </table:table-cell>
          <table:table-cell table:style-name="ce27" office:value-type="float" office:value="353757.23" calcext:value-type="float">
            <text:p>353 757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401:359</text:p>
          </table:table-cell>
          <table:table-cell table:style-name="ce27" office:value-type="float" office:value="368161.95" calcext:value-type="float">
            <text:p>368 161,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401:360</text:p>
          </table:table-cell>
          <table:table-cell table:style-name="ce27" office:value-type="float" office:value="368161.95" calcext:value-type="float">
            <text:p>368 161,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401:361</text:p>
          </table:table-cell>
          <table:table-cell table:style-name="ce27" office:value-type="float" office:value="513839.89" calcext:value-type="float">
            <text:p>513 839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401:362</text:p>
          </table:table-cell>
          <table:table-cell table:style-name="ce27" office:value-type="float" office:value="529046.99" calcext:value-type="float">
            <text:p>529 046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401:363</text:p>
          </table:table-cell>
          <table:table-cell table:style-name="ce27" office:value-type="float" office:value="563609.02" calcext:value-type="float">
            <text:p>563 609,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401:364</text:p>
          </table:table-cell>
          <table:table-cell table:style-name="ce27" office:value-type="float" office:value="563609.02" calcext:value-type="float">
            <text:p>563 609,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401:365</text:p>
          </table:table-cell>
          <table:table-cell table:style-name="ce27" office:value-type="float" office:value="492203.71" calcext:value-type="float">
            <text:p>492 203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401:366</text:p>
          </table:table-cell>
          <table:table-cell table:style-name="ce27" office:value-type="float" office:value="492203.71" calcext:value-type="float">
            <text:p>492 203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401:367</text:p>
          </table:table-cell>
          <table:table-cell table:style-name="ce27" office:value-type="float" office:value="413773.03" calcext:value-type="float">
            <text:p>413 773,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401:392</text:p>
          </table:table-cell>
          <table:table-cell table:style-name="ce27" office:value-type="float" office:value="410571.69" calcext:value-type="float">
            <text:p>410 571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401:369</text:p>
          </table:table-cell>
          <table:table-cell table:style-name="ce27" office:value-type="float" office:value="492202.26" calcext:value-type="float">
            <text:p>492 202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401:370</text:p>
          </table:table-cell>
          <table:table-cell table:style-name="ce27" office:value-type="float" office:value="492202.26" calcext:value-type="float">
            <text:p>492 202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401:371</text:p>
          </table:table-cell>
          <table:table-cell table:style-name="ce27" office:value-type="float" office:value="557308.26" calcext:value-type="float">
            <text:p>557 308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401:372</text:p>
          </table:table-cell>
          <table:table-cell table:style-name="ce27" office:value-type="float" office:value="583375.9" calcext:value-type="float">
            <text:p>583 375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401:386</text:p>
          </table:table-cell>
          <table:table-cell table:style-name="ce27" office:value-type="float" office:value="409185.98" calcext:value-type="float">
            <text:p>409 185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401:396</text:p>
          </table:table-cell>
          <table:table-cell table:style-name="ce27" office:value-type="float" office:value="805551.52" calcext:value-type="float">
            <text:p>805 551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401:393</text:p>
          </table:table-cell>
          <table:table-cell table:style-name="ce27" office:value-type="float" office:value="850957.54" calcext:value-type="float">
            <text:p>850 957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401:394</text:p>
          </table:table-cell>
          <table:table-cell table:style-name="ce27" office:value-type="float" office:value="850957.54" calcext:value-type="float">
            <text:p>850 957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2:2738</text:p>
          </table:table-cell>
          <table:table-cell table:style-name="ce27" office:value-type="float" office:value="415258.99" calcext:value-type="float">
            <text:p>415 258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39:55</text:p>
          </table:table-cell>
          <table:table-cell table:style-name="ce27" office:value-type="float" office:value="436161.29" calcext:value-type="float">
            <text:p>436 161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22:2136</text:p>
          </table:table-cell>
          <table:table-cell table:style-name="ce27" office:value-type="float" office:value="595479.51" calcext:value-type="float">
            <text:p>595 479,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2:2137</text:p>
          </table:table-cell>
          <table:table-cell table:style-name="ce27" office:value-type="float" office:value="583449.62" calcext:value-type="float">
            <text:p>583 449,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22:1553</text:p>
          </table:table-cell>
          <table:table-cell table:style-name="ce27" office:value-type="float" office:value="262630.27" calcext:value-type="float">
            <text:p>262 630,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1554</text:p>
          </table:table-cell>
          <table:table-cell table:style-name="ce27" office:value-type="float" office:value="262630.27" calcext:value-type="float">
            <text:p>262 630,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1573</text:p>
          </table:table-cell>
          <table:table-cell table:style-name="ce27" office:value-type="float" office:value="539935.63" calcext:value-type="float">
            <text:p>539 935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11659:220</text:p>
          </table:table-cell>
          <table:table-cell table:style-name="ce27" office:value-type="float" office:value="1075982.82" calcext:value-type="float">
            <text:p>1 075 982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31:260</text:p>
          </table:table-cell>
          <table:table-cell table:style-name="ce27" office:value-type="float" office:value="245335.46" calcext:value-type="float">
            <text:p>245 335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401:205</text:p>
          </table:table-cell>
          <table:table-cell table:style-name="ce27" office:value-type="float" office:value="335032.86" calcext:value-type="float">
            <text:p>335 032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401:272</text:p>
          </table:table-cell>
          <table:table-cell table:style-name="ce27" office:value-type="float" office:value="354558.08" calcext:value-type="float">
            <text:p>354 558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00000:1313</text:p>
          </table:table-cell>
          <table:table-cell table:style-name="ce27" office:value-type="float" office:value="1148820.52" calcext:value-type="float">
            <text:p>1 148 820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204:361</text:p>
          </table:table-cell>
          <table:table-cell table:style-name="ce27" office:value-type="float" office:value="2011500.87" calcext:value-type="float">
            <text:p>2 011 500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401:206</text:p>
          </table:table-cell>
          <table:table-cell table:style-name="ce27" office:value-type="float" office:value="294532.4" calcext:value-type="float">
            <text:p>294 532,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401:243</text:p>
          </table:table-cell>
          <table:table-cell table:style-name="ce27" office:value-type="float" office:value="709116.61" calcext:value-type="float">
            <text:p>709 116,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401:208</text:p>
          </table:table-cell>
          <table:table-cell table:style-name="ce27" office:value-type="float" office:value="227294.69" calcext:value-type="float">
            <text:p>227 294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401:226</text:p>
          </table:table-cell>
          <table:table-cell table:style-name="ce27" office:value-type="float" office:value="310538.78" calcext:value-type="float">
            <text:p>310 538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401:277</text:p>
          </table:table-cell>
          <table:table-cell table:style-name="ce27" office:value-type="float" office:value="882795.58" calcext:value-type="float">
            <text:p>882 795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401:209</text:p>
          </table:table-cell>
          <table:table-cell table:style-name="ce27" office:value-type="float" office:value="455138.06" calcext:value-type="float">
            <text:p>455 138,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401:287</text:p>
          </table:table-cell>
          <table:table-cell table:style-name="ce27" office:value-type="float" office:value="857779.58" calcext:value-type="float">
            <text:p>857 779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401:389</text:p>
          </table:table-cell>
          <table:table-cell table:style-name="ce27" office:value-type="float" office:value="1901851" calcext:value-type="float">
            <text:p>1 901 851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401:225</text:p>
          </table:table-cell>
          <table:table-cell table:style-name="ce27" office:value-type="float" office:value="370549.69" calcext:value-type="float">
            <text:p>370 549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401:236</text:p>
          </table:table-cell>
          <table:table-cell table:style-name="ce27" office:value-type="float" office:value="267312.05" calcext:value-type="float">
            <text:p>267 312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401:211</text:p>
          </table:table-cell>
          <table:table-cell table:style-name="ce27" office:value-type="float" office:value="733907.8" calcext:value-type="float">
            <text:p>733 907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193001:430</text:p>
          </table:table-cell>
          <table:table-cell table:style-name="ce27" office:value-type="float" office:value="840445.66" calcext:value-type="float">
            <text:p>840 445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22:1141</text:p>
          </table:table-cell>
          <table:table-cell table:style-name="ce27" office:value-type="float" office:value="583413.81" calcext:value-type="float">
            <text:p>583 413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39:58</text:p>
          </table:table-cell>
          <table:table-cell table:style-name="ce27" office:value-type="float" office:value="541648.63" calcext:value-type="float">
            <text:p>541 648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22:281</text:p>
          </table:table-cell>
          <table:table-cell table:style-name="ce27" office:value-type="float" office:value="481452.12" calcext:value-type="float">
            <text:p>481 452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22:952</text:p>
          </table:table-cell>
          <table:table-cell table:style-name="ce27" office:value-type="float" office:value="731120.06" calcext:value-type="float">
            <text:p>731 120,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515:859</text:p>
          </table:table-cell>
          <table:table-cell table:style-name="ce27" office:value-type="float" office:value="3893800.45" calcext:value-type="float">
            <text:p>3 893 800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428:171</text:p>
          </table:table-cell>
          <table:table-cell table:style-name="ce27" office:value-type="float" office:value="776302.66" calcext:value-type="float">
            <text:p>776 302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9:3910</text:p>
          </table:table-cell>
          <table:table-cell table:style-name="ce27" office:value-type="float" office:value="350470.86" calcext:value-type="float">
            <text:p>350 470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22:253</text:p>
          </table:table-cell>
          <table:table-cell table:style-name="ce27" office:value-type="float" office:value="405250.96" calcext:value-type="float">
            <text:p>405 250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801:1627</text:p>
          </table:table-cell>
          <table:table-cell table:style-name="ce27" office:value-type="float" office:value="1412946.26" calcext:value-type="float">
            <text:p>1 412 946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401:269</text:p>
          </table:table-cell>
          <table:table-cell table:style-name="ce27" office:value-type="float" office:value="2516407.9" calcext:value-type="float">
            <text:p>2 516 407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401:274</text:p>
          </table:table-cell>
          <table:table-cell table:style-name="ce27" office:value-type="float" office:value="709114.2" calcext:value-type="float">
            <text:p>709 114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00000:1204</text:p>
          </table:table-cell>
          <table:table-cell table:style-name="ce27" office:value-type="float" office:value="290775.5" calcext:value-type="float">
            <text:p>290 775,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401:224</text:p>
          </table:table-cell>
          <table:table-cell table:style-name="ce27" office:value-type="float" office:value="280920.19" calcext:value-type="float">
            <text:p>280 920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401:542</text:p>
          </table:table-cell>
          <table:table-cell table:style-name="ce27" office:value-type="float" office:value="402564.14" calcext:value-type="float">
            <text:p>402 564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401:245</text:p>
          </table:table-cell>
          <table:table-cell table:style-name="ce27" office:value-type="float" office:value="702714.98" calcext:value-type="float">
            <text:p>702 714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401:230</text:p>
          </table:table-cell>
          <table:table-cell table:style-name="ce27" office:value-type="float" office:value="351355.97" calcext:value-type="float">
            <text:p>351 355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401:242</text:p>
          </table:table-cell>
          <table:table-cell table:style-name="ce27" office:value-type="float" office:value="537839.37" calcext:value-type="float">
            <text:p>537 839,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00000:893</text:p>
          </table:table-cell>
          <table:table-cell table:style-name="ce27" office:value-type="float" office:value="308948.6" calcext:value-type="float">
            <text:p>308 948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401:387</text:p>
          </table:table-cell>
          <table:table-cell table:style-name="ce27" office:value-type="float" office:value="543419.52" calcext:value-type="float">
            <text:p>543 419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401:328</text:p>
          </table:table-cell>
          <table:table-cell table:style-name="ce27" office:value-type="float" office:value="406562.75" calcext:value-type="float">
            <text:p>406 562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22:596</text:p>
          </table:table-cell>
          <table:table-cell table:style-name="ce27" office:value-type="float" office:value="1210507.58" calcext:value-type="float">
            <text:p>1 210 507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2699</text:p>
          </table:table-cell>
          <table:table-cell table:style-name="ce27" office:value-type="float" office:value="1607587.03" calcext:value-type="float">
            <text:p>1 607 587,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515:40</text:p>
          </table:table-cell>
          <table:table-cell table:style-name="ce27" office:value-type="float" office:value="1049080.23" calcext:value-type="float">
            <text:p>1 049 080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401:292</text:p>
          </table:table-cell>
          <table:table-cell table:style-name="ce27" office:value-type="float" office:value="1018930.8" calcext:value-type="float">
            <text:p>1 018 930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401:231</text:p>
          </table:table-cell>
          <table:table-cell table:style-name="ce27" office:value-type="float" office:value="282526.13" calcext:value-type="float">
            <text:p>282 526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401:275</text:p>
          </table:table-cell>
          <table:table-cell table:style-name="ce27" office:value-type="float" office:value="1076842.82" calcext:value-type="float">
            <text:p>1 076 842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22:245</text:p>
          </table:table-cell>
          <table:table-cell table:style-name="ce27" office:value-type="float" office:value="626612.29" calcext:value-type="float">
            <text:p>626 612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39:49</text:p>
          </table:table-cell>
          <table:table-cell table:style-name="ce27" office:value-type="float" office:value="597513.94" calcext:value-type="float">
            <text:p>597 513,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22:765</text:p>
          </table:table-cell>
          <table:table-cell table:style-name="ce27" office:value-type="float" office:value="1078363.06" calcext:value-type="float">
            <text:p>1 078 363,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9005:2701</text:p>
          </table:table-cell>
          <table:table-cell table:style-name="ce27" office:value-type="float" office:value="619029.75" calcext:value-type="float">
            <text:p>619 02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524:327</text:p>
          </table:table-cell>
          <table:table-cell table:style-name="ce27" office:value-type="float" office:value="4384069.59" calcext:value-type="float">
            <text:p>4 384 069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933:29</text:p>
          </table:table-cell>
          <table:table-cell table:style-name="ce27" office:value-type="float" office:value="1041022.15" calcext:value-type="float">
            <text:p>1 041 022,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210352:655</text:p>
          </table:table-cell>
          <table:table-cell table:style-name="ce27" office:value-type="float" office:value="1601289119.24" calcext:value-type="float">
            <text:p>1 601 289 119,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00000:1168</text:p>
          </table:table-cell>
          <table:table-cell table:style-name="ce27" office:value-type="float" office:value="365854.72" calcext:value-type="float">
            <text:p>365 854,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401:204</text:p>
          </table:table-cell>
          <table:table-cell table:style-name="ce27" office:value-type="float" office:value="1052473.7" calcext:value-type="float">
            <text:p>1 052 473,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401:391</text:p>
          </table:table-cell>
          <table:table-cell table:style-name="ce27" office:value-type="float" office:value="350043.79" calcext:value-type="float">
            <text:p>350 043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20152:2879</text:p>
          </table:table-cell>
          <table:table-cell table:style-name="ce27" office:value-type="float" office:value="1035308.46" calcext:value-type="float">
            <text:p>1 035 308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131:259</text:p>
          </table:table-cell>
          <table:table-cell table:style-name="ce27" office:value-type="float" office:value="239166.94" calcext:value-type="float">
            <text:p>239 166,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401:202</text:p>
          </table:table-cell>
          <table:table-cell table:style-name="ce27" office:value-type="float" office:value="395071.01" calcext:value-type="float">
            <text:p>395 071,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214:185</text:p>
          </table:table-cell>
          <table:table-cell table:style-name="ce27" office:value-type="float" office:value="4081268.1" calcext:value-type="float">
            <text:p>4 081 268,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401:315</text:p>
          </table:table-cell>
          <table:table-cell table:style-name="ce27" office:value-type="float" office:value="968925.28" calcext:value-type="float">
            <text:p>968 925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401:290</text:p>
          </table:table-cell>
          <table:table-cell table:style-name="ce27" office:value-type="float" office:value="1215945.16" calcext:value-type="float">
            <text:p>1 215 945,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401:283</text:p>
          </table:table-cell>
          <table:table-cell table:style-name="ce27" office:value-type="float" office:value="1172937.25" calcext:value-type="float">
            <text:p>1 172 937,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401:238</text:p>
          </table:table-cell>
          <table:table-cell table:style-name="ce27" office:value-type="float" office:value="327351.96" calcext:value-type="float">
            <text:p>327 351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00000:1212</text:p>
          </table:table-cell>
          <table:table-cell table:style-name="ce27" office:value-type="float" office:value="417211.58" calcext:value-type="float">
            <text:p>417 211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401:249</text:p>
          </table:table-cell>
          <table:table-cell table:style-name="ce27" office:value-type="float" office:value="709114.69" calcext:value-type="float">
            <text:p>709 114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401:286</text:p>
          </table:table-cell>
          <table:table-cell table:style-name="ce27" office:value-type="float" office:value="1024334.33" calcext:value-type="float">
            <text:p>1 024 334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401:246</text:p>
          </table:table-cell>
          <table:table-cell table:style-name="ce27" office:value-type="float" office:value="876123.82" calcext:value-type="float">
            <text:p>876 123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401:288</text:p>
          </table:table-cell>
          <table:table-cell table:style-name="ce27" office:value-type="float" office:value="1024331.31" calcext:value-type="float">
            <text:p>1 024 331,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401:223</text:p>
          </table:table-cell>
          <table:table-cell table:style-name="ce27" office:value-type="float" office:value="389776.33" calcext:value-type="float">
            <text:p>389 776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401:233</text:p>
          </table:table-cell>
          <table:table-cell table:style-name="ce27" office:value-type="float" office:value="402979.43" calcext:value-type="float">
            <text:p>402 979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401:282</text:p>
          </table:table-cell>
          <table:table-cell table:style-name="ce27" office:value-type="float" office:value="1106006.58" calcext:value-type="float">
            <text:p>1 106 006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401:219</text:p>
          </table:table-cell>
          <table:table-cell table:style-name="ce27" office:value-type="float" office:value="344515.31" calcext:value-type="float">
            <text:p>344 515,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22:955</text:p>
          </table:table-cell>
          <table:table-cell table:style-name="ce27" office:value-type="float" office:value="572467.33" calcext:value-type="float">
            <text:p>572 467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39:2402</text:p>
          </table:table-cell>
          <table:table-cell table:style-name="ce27" office:value-type="float" office:value="532927.16" calcext:value-type="float">
            <text:p>532 927,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401:232</text:p>
          </table:table-cell>
          <table:table-cell table:style-name="ce27" office:value-type="float" office:value="571443.16" calcext:value-type="float">
            <text:p>571 443,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401:215</text:p>
          </table:table-cell>
          <table:table-cell table:style-name="ce27" office:value-type="float" office:value="408187.83" calcext:value-type="float">
            <text:p>408 187,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00000:894</text:p>
          </table:table-cell>
          <table:table-cell table:style-name="ce27" office:value-type="float" office:value="2760205.47" calcext:value-type="float">
            <text:p>2 760 205,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401:294</text:p>
          </table:table-cell>
          <table:table-cell table:style-name="ce27" office:value-type="float" office:value="9797960.36" calcext:value-type="float">
            <text:p>9 797 960,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90002:377</text:p>
          </table:table-cell>
          <table:table-cell table:style-name="ce27" office:value-type="float" office:value="2793063.96" calcext:value-type="float">
            <text:p>2 793 063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22:767</text:p>
          </table:table-cell>
          <table:table-cell table:style-name="ce27" office:value-type="float" office:value="476767.71" calcext:value-type="float">
            <text:p>476 767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05:169</text:p>
          </table:table-cell>
          <table:table-cell table:style-name="ce27" office:value-type="float" office:value="1634764.26" calcext:value-type="float">
            <text:p>1 634 764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36:1293</text:p>
          </table:table-cell>
          <table:table-cell table:style-name="ce27" office:value-type="float" office:value="649375.64" calcext:value-type="float">
            <text:p>649 375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2:692</text:p>
          </table:table-cell>
          <table:table-cell table:style-name="ce27" office:value-type="float" office:value="521044.01" calcext:value-type="float">
            <text:p>521 044,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401:281</text:p>
          </table:table-cell>
          <table:table-cell table:style-name="ce27" office:value-type="float" office:value="301849.45" calcext:value-type="float">
            <text:p>301 849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401:413</text:p>
          </table:table-cell>
          <table:table-cell table:style-name="ce27" office:value-type="float" office:value="260905.24" calcext:value-type="float">
            <text:p>260 905,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00000:1193</text:p>
          </table:table-cell>
          <table:table-cell table:style-name="ce27" office:value-type="float" office:value="560217.42" calcext:value-type="float">
            <text:p>560 217,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401:285</text:p>
          </table:table-cell>
          <table:table-cell table:style-name="ce27" office:value-type="float" office:value="308160.31" calcext:value-type="float">
            <text:p>308 160,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401:217</text:p>
          </table:table-cell>
          <table:table-cell table:style-name="ce27" office:value-type="float" office:value="228349.83" calcext:value-type="float">
            <text:p>228 349,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39:52</text:p>
          </table:table-cell>
          <table:table-cell table:style-name="ce27" office:value-type="float" office:value="1124473.81" calcext:value-type="float">
            <text:p>1 124 473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22:349</text:p>
          </table:table-cell>
          <table:table-cell table:style-name="ce27" office:value-type="float" office:value="493754.74" calcext:value-type="float">
            <text:p>493 754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39:57</text:p>
          </table:table-cell>
          <table:table-cell table:style-name="ce27" office:value-type="float" office:value="848832.68" calcext:value-type="float">
            <text:p>848 832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09005:2700</text:p>
          </table:table-cell>
          <table:table-cell table:style-name="ce27" office:value-type="float" office:value="910964.74" calcext:value-type="float">
            <text:p>910 964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22:184</text:p>
          </table:table-cell>
          <table:table-cell table:style-name="ce27" office:value-type="float" office:value="425642.89" calcext:value-type="float">
            <text:p>425 642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20230:248</text:p>
          </table:table-cell>
          <table:table-cell table:style-name="ce27" office:value-type="float" office:value="229770.59" calcext:value-type="float">
            <text:p>229 770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22:411</text:p>
          </table:table-cell>
          <table:table-cell table:style-name="ce27" office:value-type="float" office:value="587498.39" calcext:value-type="float">
            <text:p>587 498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21014:452</text:p>
          </table:table-cell>
          <table:table-cell table:style-name="ce27" office:value-type="float" office:value="2327564.18" calcext:value-type="float">
            <text:p>2 327 564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603:2069</text:p>
          </table:table-cell>
          <table:table-cell table:style-name="ce27" office:value-type="float" office:value="270955.09" calcext:value-type="float">
            <text:p>270 955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22:630</text:p>
          </table:table-cell>
          <table:table-cell table:style-name="ce27" office:value-type="float" office:value="572811.71" calcext:value-type="float">
            <text:p>572 811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401:237</text:p>
          </table:table-cell>
          <table:table-cell table:style-name="ce27" office:value-type="float" office:value="621078.34" calcext:value-type="float">
            <text:p>621 078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00000:1189</text:p>
          </table:table-cell>
          <table:table-cell table:style-name="ce27" office:value-type="float" office:value="361884.36" calcext:value-type="float">
            <text:p>361 884,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401:247</text:p>
          </table:table-cell>
          <table:table-cell table:style-name="ce27" office:value-type="float" office:value="899451.66" calcext:value-type="float">
            <text:p>899 451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50008:178</text:p>
          </table:table-cell>
          <table:table-cell table:style-name="ce27" office:value-type="float" office:value="1099785" calcext:value-type="float">
            <text:p>1 099 785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131:261</text:p>
          </table:table-cell>
          <table:table-cell table:style-name="ce27" office:value-type="float" office:value="236081.86" calcext:value-type="float">
            <text:p>236 081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421:183</text:p>
          </table:table-cell>
          <table:table-cell table:style-name="ce27" office:value-type="float" office:value="2177860.04" calcext:value-type="float">
            <text:p>2 177 860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22:196</text:p>
          </table:table-cell>
          <table:table-cell table:style-name="ce27" office:value-type="float" office:value="542326.7" calcext:value-type="float">
            <text:p>542 326,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39:51</text:p>
          </table:table-cell>
          <table:table-cell table:style-name="ce27" office:value-type="float" office:value="538694.89" calcext:value-type="float">
            <text:p>538 694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40719:417</text:p>
          </table:table-cell>
          <table:table-cell table:style-name="ce27" office:value-type="float" office:value="348602.67" calcext:value-type="float">
            <text:p>348 602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22:183</text:p>
          </table:table-cell>
          <table:table-cell table:style-name="ce27" office:value-type="float" office:value="641613.29" calcext:value-type="float">
            <text:p>641 613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22:453</text:p>
          </table:table-cell>
          <table:table-cell table:style-name="ce27" office:value-type="float" office:value="263809.72" calcext:value-type="float">
            <text:p>263 809,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22:418</text:p>
          </table:table-cell>
          <table:table-cell table:style-name="ce27" office:value-type="float" office:value="1393486.54" calcext:value-type="float">
            <text:p>1 393 486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9:012335:286</text:p>
          </table:table-cell>
          <table:table-cell table:style-name="ce27" office:value-type="float" office:value="741616.69" calcext:value-type="float">
            <text:p>741 616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96:51</text:p>
          </table:table-cell>
          <table:table-cell table:style-name="ce27" office:value-type="float" office:value="27928058.96" calcext:value-type="float">
            <text:p>27 928 058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3022</text:p>
          </table:table-cell>
          <table:table-cell table:style-name="ce27" office:value-type="float" office:value="721476.35" calcext:value-type="float">
            <text:p>721 476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401:278</text:p>
          </table:table-cell>
          <table:table-cell table:style-name="ce27" office:value-type="float" office:value="709115.17" calcext:value-type="float">
            <text:p>709 115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401:229</text:p>
          </table:table-cell>
          <table:table-cell table:style-name="ce27" office:value-type="float" office:value="292119.86" calcext:value-type="float">
            <text:p>292 119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401:213</text:p>
          </table:table-cell>
          <table:table-cell table:style-name="ce27" office:value-type="float" office:value="254502.23" calcext:value-type="float">
            <text:p>254 502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401:419</text:p>
          </table:table-cell>
          <table:table-cell table:style-name="ce27" office:value-type="float" office:value="3324124.49" calcext:value-type="float">
            <text:p>3 324 124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401:203</text:p>
          </table:table-cell>
          <table:table-cell table:style-name="ce27" office:value-type="float" office:value="269440.88" calcext:value-type="float">
            <text:p>269 440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401:284</text:p>
          </table:table-cell>
          <table:table-cell table:style-name="ce27" office:value-type="float" office:value="375324.43" calcext:value-type="float">
            <text:p>375 32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401:300</text:p>
          </table:table-cell>
          <table:table-cell table:style-name="ce27" office:value-type="float" office:value="598652.78" calcext:value-type="float">
            <text:p>598 652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401:227</text:p>
          </table:table-cell>
          <table:table-cell table:style-name="ce27" office:value-type="float" office:value="361892.84" calcext:value-type="float">
            <text:p>361 892,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401:210</text:p>
          </table:table-cell>
          <table:table-cell table:style-name="ce27" office:value-type="float" office:value="256018.91" calcext:value-type="float">
            <text:p>256 018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401:248</text:p>
          </table:table-cell>
          <table:table-cell table:style-name="ce27" office:value-type="float" office:value="709113.76" calcext:value-type="float">
            <text:p>709 113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401:207</text:p>
          </table:table-cell>
          <table:table-cell table:style-name="ce27" office:value-type="float" office:value="390566.18" calcext:value-type="float">
            <text:p>390 566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00000:1199</text:p>
          </table:table-cell>
          <table:table-cell table:style-name="ce27" office:value-type="float" office:value="259958.78" calcext:value-type="float">
            <text:p>259 958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39:54</text:p>
          </table:table-cell>
          <table:table-cell table:style-name="ce27" office:value-type="float" office:value="508152.19" calcext:value-type="float">
            <text:p>508 152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22:1211</text:p>
          </table:table-cell>
          <table:table-cell table:style-name="ce27" office:value-type="float" office:value="344176.14" calcext:value-type="float">
            <text:p>344 176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22:121</text:p>
          </table:table-cell>
          <table:table-cell table:style-name="ce27" office:value-type="float" office:value="472729.49" calcext:value-type="float">
            <text:p>472 729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22:954</text:p>
          </table:table-cell>
          <table:table-cell table:style-name="ce27" office:value-type="float" office:value="534544.49" calcext:value-type="float">
            <text:p>534 544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401:296</text:p>
          </table:table-cell>
          <table:table-cell table:style-name="ce27" office:value-type="float" office:value="328934.64" calcext:value-type="float">
            <text:p>328 93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401:317</text:p>
          </table:table-cell>
          <table:table-cell table:style-name="ce27" office:value-type="float" office:value="1375828.14" calcext:value-type="float">
            <text:p>1 375 828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401:395</text:p>
          </table:table-cell>
          <table:table-cell table:style-name="ce27" office:value-type="float" office:value="288121.25" calcext:value-type="float">
            <text:p>288 121,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401:228</text:p>
          </table:table-cell>
          <table:table-cell table:style-name="ce27" office:value-type="float" office:value="444951.68" calcext:value-type="float">
            <text:p>444 951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102:1326</text:p>
          </table:table-cell>
          <table:table-cell table:style-name="ce27" office:value-type="float" office:value="4508549.37" calcext:value-type="float">
            <text:p>4 508 549,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40004:215</text:p>
          </table:table-cell>
          <table:table-cell table:style-name="ce27" office:value-type="float" office:value="2264821.77" calcext:value-type="float">
            <text:p>2 264 821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401:222</text:p>
          </table:table-cell>
          <table:table-cell table:style-name="ce27" office:value-type="float" office:value="325542.66" calcext:value-type="float">
            <text:p>325 542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401:212</text:p>
          </table:table-cell>
          <table:table-cell table:style-name="ce27" office:value-type="float" office:value="260907.75" calcext:value-type="float">
            <text:p>260 907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401:216</text:p>
          </table:table-cell>
          <table:table-cell table:style-name="ce27" office:value-type="float" office:value="173836.91" calcext:value-type="float">
            <text:p>173 836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210352:816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210352:810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210352:821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210352:814</text:p>
          </table:table-cell>
          <table:table-cell table:style-name="ce27" office:value-type="float" office:value="341794.08" calcext:value-type="float">
            <text:p>341 794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210352:798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210352:812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210352:830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210352:808</text:p>
          </table:table-cell>
          <table:table-cell table:style-name="ce27" office:value-type="float" office:value="437617.6" calcext:value-type="float">
            <text:p>437 617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210352:806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210352:807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210352:801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210352:805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210352:817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210352:823</text:p>
          </table:table-cell>
          <table:table-cell table:style-name="ce27" office:value-type="float" office:value="704873.66" calcext:value-type="float">
            <text:p>704 873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210352:813</text:p>
          </table:table-cell>
          <table:table-cell table:style-name="ce27" office:value-type="float" office:value="381396.35" calcext:value-type="float">
            <text:p>381 396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210352:803</text:p>
          </table:table-cell>
          <table:table-cell table:style-name="ce27" office:value-type="float" office:value="704873.66" calcext:value-type="float">
            <text:p>704 873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210352:802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210352:837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210352:809</text:p>
          </table:table-cell>
          <table:table-cell table:style-name="ce27" office:value-type="float" office:value="437617.6" calcext:value-type="float">
            <text:p>437 617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210352:826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210352:835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210352:827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210352:818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210352:820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210352:829</text:p>
          </table:table-cell>
          <table:table-cell table:style-name="ce27" office:value-type="float" office:value="437617.6" calcext:value-type="float">
            <text:p>437 617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210352:825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210352:832</text:p>
          </table:table-cell>
          <table:table-cell table:style-name="ce27" office:value-type="float" office:value="381396.35" calcext:value-type="float">
            <text:p>381 396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210352:799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210352:815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210352:834</text:p>
          </table:table-cell>
          <table:table-cell table:style-name="ce27" office:value-type="float" office:value="341794.08" calcext:value-type="float">
            <text:p>341 794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210352:836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210352:804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210352:828</text:p>
          </table:table-cell>
          <table:table-cell table:style-name="ce27" office:value-type="float" office:value="437617.6" calcext:value-type="float">
            <text:p>437 617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210352:819</text:p>
          </table:table-cell>
          <table:table-cell table:style-name="ce27" office:value-type="float" office:value="360894.87" calcext:value-type="float">
            <text:p>360 894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210352:831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210352:824</text:p>
          </table:table-cell>
          <table:table-cell table:style-name="ce27" office:value-type="float" office:value="376303.6" calcext:value-type="float">
            <text:p>376 30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7" office:value-type="float" office:value="402945249.34" calcext:value-type="float">
            <text:p>402 945 249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1:010201:808</text:p>
          </table:table-cell>
          <table:table-cell table:style-name="ce27" office:value-type="float" office:value="51637900.5" calcext:value-type="float">
            <text:p>51 637 900,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1:000000:2888</text:p>
          </table:table-cell>
          <table:table-cell table:style-name="ce27" office:value-type="float" office:value="914410.53" calcext:value-type="float">
            <text:p>914 410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1:010201:816</text:p>
          </table:table-cell>
          <table:table-cell table:style-name="ce27" office:value-type="float" office:value="6143993.06" calcext:value-type="float">
            <text:p>6 143 993,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1:010201:815</text:p>
          </table:table-cell>
          <table:table-cell table:style-name="ce27" office:value-type="float" office:value="761229484.96" calcext:value-type="float">
            <text:p>761 229 484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01001:3127</text:p>
          </table:table-cell>
          <table:table-cell table:style-name="ce27" office:value-type="float" office:value="4739145.05" calcext:value-type="float">
            <text:p>4 739 145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1:011102:1341</text:p>
          </table:table-cell>
          <table:table-cell table:style-name="ce27" office:value-type="float" office:value="28266584.81" calcext:value-type="float">
            <text:p>28 266 584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1:011024:474</text:p>
          </table:table-cell>
          <table:table-cell table:style-name="ce27" office:value-type="float" office:value="848689.69" calcext:value-type="float">
            <text:p>848 689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1:011102:1334</text:p>
          </table:table-cell>
          <table:table-cell table:style-name="ce27" office:value-type="float" office:value="3628694.09" calcext:value-type="float">
            <text:p>3 628 694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1:011102:1336</text:p>
          </table:table-cell>
          <table:table-cell table:style-name="ce27" office:value-type="float" office:value="2428681.73" calcext:value-type="float">
            <text:p>2 428 681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441:643</text:p>
          </table:table-cell>
          <table:table-cell table:style-name="ce27" office:value-type="float" office:value="1421696.81" calcext:value-type="float">
            <text:p>1 421 696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1:011102:1330</text:p>
          </table:table-cell>
          <table:table-cell table:style-name="ce27" office:value-type="float" office:value="7626347.2" calcext:value-type="float">
            <text:p>7 626 347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1:011102:1331</text:p>
          </table:table-cell>
          <table:table-cell table:style-name="ce27" office:value-type="float" office:value="10416823.7" calcext:value-type="float">
            <text:p>10 416 823,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1:011102:1344</text:p>
          </table:table-cell>
          <table:table-cell table:style-name="ce27" office:value-type="float" office:value="5303344.05" calcext:value-type="float">
            <text:p>5 303 344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0405:348</text:p>
          </table:table-cell>
          <table:table-cell table:style-name="ce27" office:value-type="float" office:value="5130275.78" calcext:value-type="float">
            <text:p>5 130 275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1:011102:1328</text:p>
          </table:table-cell>
          <table:table-cell table:style-name="ce27" office:value-type="float" office:value="1399561.8" calcext:value-type="float">
            <text:p>1 399 561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1:011102:1329</text:p>
          </table:table-cell>
          <table:table-cell table:style-name="ce27" office:value-type="float" office:value="33365180.44" calcext:value-type="float">
            <text:p>33 365 180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1:010201:814</text:p>
          </table:table-cell>
          <table:table-cell table:style-name="ce27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1:011102:1335</text:p>
          </table:table-cell>
          <table:table-cell table:style-name="ce27" office:value-type="float" office:value="2640027.19" calcext:value-type="float">
            <text:p>2 640 027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1:010201:809</text:p>
          </table:table-cell>
          <table:table-cell table:style-name="ce27" office:value-type="float" office:value="934534.59" calcext:value-type="float">
            <text:p>934 534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1:000000:2889</text:p>
          </table:table-cell>
          <table:table-cell table:style-name="ce27" office:value-type="float" office:value="12336061.21" calcext:value-type="float">
            <text:p>12 336 061,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1:010201:813</text:p>
          </table:table-cell>
          <table:table-cell table:style-name="ce27" office:value-type="float" office:value="5911885.6" calcext:value-type="float">
            <text:p>5 911 885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1:011024:473</text:p>
          </table:table-cell>
          <table:table-cell table:style-name="ce27" office:value-type="float" office:value="8376198.96" calcext:value-type="float">
            <text:p>8 376 198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1:011102:1338</text:p>
          </table:table-cell>
          <table:table-cell table:style-name="ce27" office:value-type="float" office:value="55354723.77" calcext:value-type="float">
            <text:p>55 354 723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1:011102:1342</text:p>
          </table:table-cell>
          <table:table-cell table:style-name="ce27" office:value-type="float" office:value="22633034.69" calcext:value-type="float">
            <text:p>22 633 034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1:011102:1340</text:p>
          </table:table-cell>
          <table:table-cell table:style-name="ce27" office:value-type="float" office:value="8118699.54" calcext:value-type="float">
            <text:p>8 118 699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1:010201:817</text:p>
          </table:table-cell>
          <table:table-cell table:style-name="ce27" office:value-type="float" office:value="6452840.24" calcext:value-type="float">
            <text:p>6 452 840,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9:010405:349</text:p>
          </table:table-cell>
          <table:table-cell table:style-name="ce27" office:value-type="float" office:value="5670998.94" calcext:value-type="float">
            <text:p>5 670 998,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01001:3126</text:p>
          </table:table-cell>
          <table:table-cell table:style-name="ce27" office:value-type="float" office:value="18645816.6" calcext:value-type="float">
            <text:p>18 645 816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1:010201:819</text:p>
          </table:table-cell>
          <table:table-cell table:style-name="ce27" office:value-type="float" office:value="1485402.79" calcext:value-type="float">
            <text:p>1 485 402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1:011024:475</text:p>
          </table:table-cell>
          <table:table-cell table:style-name="ce27" office:value-type="float" office:value="3124175.31" calcext:value-type="float">
            <text:p>3 124 175,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1:011102:1339</text:p>
          </table:table-cell>
          <table:table-cell table:style-name="ce27" office:value-type="float" office:value="115772833.85" calcext:value-type="float">
            <text:p>115 772 833,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264:204</text:p>
          </table:table-cell>
          <table:table-cell table:style-name="ce27" office:value-type="float" office:value="1999264" calcext:value-type="float">
            <text:p>1 999 264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1:010201:818</text:p>
          </table:table-cell>
          <table:table-cell table:style-name="ce27" office:value-type="float" office:value="153633.53" calcext:value-type="float">
            <text:p>153 633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1:011102:1345</text:p>
          </table:table-cell>
          <table:table-cell table:style-name="ce27" office:value-type="float" office:value="21611747.83" calcext:value-type="float">
            <text:p>21 611 747,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0405:350</text:p>
          </table:table-cell>
          <table:table-cell table:style-name="ce27" office:value-type="float" office:value="4787378.17" calcext:value-type="float">
            <text:p>4 787 378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1:011102:1343</text:p>
          </table:table-cell>
          <table:table-cell table:style-name="ce27" office:value-type="float" office:value="53154602.15" calcext:value-type="float">
            <text:p>53 154 602,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1:011102:1337</text:p>
          </table:table-cell>
          <table:table-cell table:style-name="ce27" office:value-type="float" office:value="36592415.07" calcext:value-type="float">
            <text:p>36 592 415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2:6842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1:010201:810</text:p>
          </table:table-cell>
          <table:table-cell table:style-name="ce27" office:value-type="float" office:value="1557557.66" calcext:value-type="float">
            <text:p>1 557 557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1:010201:807</text:p>
          </table:table-cell>
          <table:table-cell table:style-name="ce27" office:value-type="float" office:value="17209265.59" calcext:value-type="float">
            <text:p>17 209 265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10264:205</text:p>
          </table:table-cell>
          <table:table-cell table:style-name="ce27" office:value-type="float" office:value="11473575.93" calcext:value-type="float">
            <text:p>11 473 575,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1:000000:2890</text:p>
          </table:table-cell>
          <table:table-cell table:style-name="ce27" office:value-type="float" office:value="24392009.2" calcext:value-type="float">
            <text:p>24 392 009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1:010201:811</text:p>
          </table:table-cell>
          <table:table-cell table:style-name="ce27" office:value-type="float" office:value="1154684.22" calcext:value-type="float">
            <text:p>1 154 684,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1:011102:1327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000:8235</text:p>
          </table:table-cell>
          <table:table-cell table:style-name="ce27" office:value-type="float" office:value="4269841.63" calcext:value-type="float">
            <text:p>4 269 841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1102:1332</text:p>
          </table:table-cell>
          <table:table-cell table:style-name="ce27" office:value-type="float" office:value="1185683.85" calcext:value-type="float">
            <text:p>1 185 683,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1:011102:1333</text:p>
          </table:table-cell>
          <table:table-cell table:style-name="ce27" office:value-type="float" office:value="6666337.31" calcext:value-type="float">
            <text:p>6 666 337,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1:010201:812</text:p>
          </table:table-cell>
          <table:table-cell table:style-name="ce27" office:value-type="float" office:value="1646196.87" calcext:value-type="float">
            <text:p>1 646 196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6:014702:189</text:p>
          </table:table-cell>
          <table:table-cell table:style-name="ce27" office:value-type="float" office:value="658605.07" calcext:value-type="float">
            <text:p>658 605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24:720</text:p>
          </table:table-cell>
          <table:table-cell table:style-name="ce27" office:value-type="float" office:value="3718533.74" calcext:value-type="float">
            <text:p>3 718 533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210352:760</text:p>
          </table:table-cell>
          <table:table-cell table:style-name="ce27" office:value-type="float" office:value="2082645.98" calcext:value-type="float">
            <text:p>2 082 645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210352:748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210352:752</text:p>
          </table:table-cell>
          <table:table-cell table:style-name="ce27" office:value-type="float" office:value="5812242.5" calcext:value-type="float">
            <text:p>5 812 242,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210352:854</text:p>
          </table:table-cell>
          <table:table-cell table:style-name="ce27" office:value-type="float" office:value="4082305.34" calcext:value-type="float">
            <text:p>4 082 305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210352:715</text:p>
          </table:table-cell>
          <table:table-cell table:style-name="ce27" office:value-type="float" office:value="3172178.58" calcext:value-type="float">
            <text:p>3 172 178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210352:786</text:p>
          </table:table-cell>
          <table:table-cell table:style-name="ce27" office:value-type="float" office:value="4106698.35" calcext:value-type="float">
            <text:p>4 106 698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210352:725</text:p>
          </table:table-cell>
          <table:table-cell table:style-name="ce27" office:value-type="float" office:value="3180591.44" calcext:value-type="float">
            <text:p>3 180 591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210352:776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210352:754</text:p>
          </table:table-cell>
          <table:table-cell table:style-name="ce27" office:value-type="float" office:value="4509938.81" calcext:value-type="float">
            <text:p>4 509 93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210352:858</text:p>
          </table:table-cell>
          <table:table-cell table:style-name="ce27" office:value-type="float" office:value="3398425.17" calcext:value-type="float">
            <text:p>3 398 425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210352:908</text:p>
          </table:table-cell>
          <table:table-cell table:style-name="ce27" office:value-type="float" office:value="3028766.04" calcext:value-type="float">
            <text:p>3 028 766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210352:791</text:p>
          </table:table-cell>
          <table:table-cell table:style-name="ce27" office:value-type="float" office:value="4533935.49" calcext:value-type="float">
            <text:p>4 533 935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210352:727</text:p>
          </table:table-cell>
          <table:table-cell table:style-name="ce27" office:value-type="float" office:value="3423448.45" calcext:value-type="float">
            <text:p>3 423 44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210352:794</text:p>
          </table:table-cell>
          <table:table-cell table:style-name="ce27" office:value-type="float" office:value="6469910.33" calcext:value-type="float">
            <text:p>6 469 910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210352:902</text:p>
          </table:table-cell>
          <table:table-cell table:style-name="ce27" office:value-type="float" office:value="5804644.9" calcext:value-type="float">
            <text:p>5 804 644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210352:857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210352:839</text:p>
          </table:table-cell>
          <table:table-cell table:style-name="ce27" office:value-type="float" office:value="4541929.42" calcext:value-type="float">
            <text:p>4 541 929,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210352:880</text:p>
          </table:table-cell>
          <table:table-cell table:style-name="ce27" office:value-type="float" office:value="3028766.04" calcext:value-type="float">
            <text:p>3 028 766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210352:891</text:p>
          </table:table-cell>
          <table:table-cell table:style-name="ce27" office:value-type="float" office:value="4163527.67" calcext:value-type="float">
            <text:p>4 163 527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210352:713</text:p>
          </table:table-cell>
          <table:table-cell table:style-name="ce27" office:value-type="float" office:value="4114824.34" calcext:value-type="float">
            <text:p>4 114 824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210352:723</text:p>
          </table:table-cell>
          <table:table-cell table:style-name="ce27" office:value-type="float" office:value="4074169.32" calcext:value-type="float">
            <text:p>4 074 169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210352:787</text:p>
          </table:table-cell>
          <table:table-cell table:style-name="ce27" office:value-type="float" office:value="2082645.98" calcext:value-type="float">
            <text:p>2 082 645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210352:730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210352:861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210352:874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210352:712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210352:844</text:p>
          </table:table-cell>
          <table:table-cell table:style-name="ce27" office:value-type="float" office:value="4114824.34" calcext:value-type="float">
            <text:p>4 114 824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210352:907</text:p>
          </table:table-cell>
          <table:table-cell table:style-name="ce27" office:value-type="float" office:value="3406768.81" calcext:value-type="float">
            <text:p>3 406 76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210352:875</text:p>
          </table:table-cell>
          <table:table-cell table:style-name="ce27" office:value-type="float" office:value="2108870.35" calcext:value-type="float">
            <text:p>2 108 870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210352:731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210352:849</text:p>
          </table:table-cell>
          <table:table-cell table:style-name="ce27" office:value-type="float" office:value="4549920.89" calcext:value-type="float">
            <text:p>4 549 920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210352:719</text:p>
          </table:table-cell>
          <table:table-cell table:style-name="ce27" office:value-type="float" office:value="5150068.45" calcext:value-type="float">
            <text:p>5 150 0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210352:917</text:p>
          </table:table-cell>
          <table:table-cell table:style-name="ce27" office:value-type="float" office:value="4147303.25" calcext:value-type="float">
            <text:p>4 147 303,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210352:789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21014:235</text:p>
          </table:table-cell>
          <table:table-cell table:style-name="ce27" office:value-type="float" office:value="1762301.98" calcext:value-type="float">
            <text:p>1 762 301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3:193001:395</text:p>
          </table:table-cell>
          <table:table-cell table:style-name="ce27" office:value-type="float" office:value="345475.26" calcext:value-type="float">
            <text:p>345 475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1:010736:62</text:p>
          </table:table-cell>
          <table:table-cell table:style-name="ce27" office:value-type="float" office:value="440836.91" calcext:value-type="float">
            <text:p>440 836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210352:915</text:p>
          </table:table-cell>
          <table:table-cell table:style-name="ce27" office:value-type="float" office:value="3028766.04" calcext:value-type="float">
            <text:p>3 028 766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210352:781</text:p>
          </table:table-cell>
          <table:table-cell table:style-name="ce27" office:value-type="float" office:value="3423448.45" calcext:value-type="float">
            <text:p>3 423 44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210352:772</text:p>
          </table:table-cell>
          <table:table-cell table:style-name="ce27" office:value-type="float" office:value="3423448.45" calcext:value-type="float">
            <text:p>3 423 44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118:215</text:p>
          </table:table-cell>
          <table:table-cell table:style-name="ce27" office:value-type="float" office:value="2846514.3" calcext:value-type="float">
            <text:p>2 846 514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210352:782</text:p>
          </table:table-cell>
          <table:table-cell table:style-name="ce27" office:value-type="float" office:value="4525939.07" calcext:value-type="float">
            <text:p>4 525 939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210352:732</text:p>
          </table:table-cell>
          <table:table-cell table:style-name="ce27" office:value-type="float" office:value="4131068.8" calcext:value-type="float">
            <text:p>4 131 068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210352:901</text:p>
          </table:table-cell>
          <table:table-cell table:style-name="ce27" office:value-type="float" office:value="2091390.09" calcext:value-type="float">
            <text:p>2 091 390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210352:911</text:p>
          </table:table-cell>
          <table:table-cell table:style-name="ce27" office:value-type="float" office:value="5819837.71" calcext:value-type="float">
            <text:p>5 819 837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210352:846</text:p>
          </table:table-cell>
          <table:table-cell table:style-name="ce27" office:value-type="float" office:value="2952539.93" calcext:value-type="float">
            <text:p>2 952 539,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210352:728</text:p>
          </table:table-cell>
          <table:table-cell table:style-name="ce27" office:value-type="float" office:value="4549920.89" calcext:value-type="float">
            <text:p>4 549 920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210352:885</text:p>
          </table:table-cell>
          <table:table-cell table:style-name="ce27" office:value-type="float" office:value="2927084.68" calcext:value-type="float">
            <text:p>2 927 084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210352:865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210352:721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210352:734</text:p>
          </table:table-cell>
          <table:table-cell table:style-name="ce27" office:value-type="float" office:value="2082645.98" calcext:value-type="float">
            <text:p>2 082 645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210352:797</text:p>
          </table:table-cell>
          <table:table-cell table:style-name="ce27" office:value-type="float" office:value="2446369.13" calcext:value-type="float">
            <text:p>2 446 369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210352:729</text:p>
          </table:table-cell>
          <table:table-cell table:style-name="ce27" office:value-type="float" office:value="5118834.3" calcext:value-type="float">
            <text:p>5 118 834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210352:843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210352:877</text:p>
          </table:table-cell>
          <table:table-cell table:style-name="ce27" office:value-type="float" office:value="3440117.87" calcext:value-type="float">
            <text:p>3 440 11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210352:882</text:p>
          </table:table-cell>
          <table:table-cell table:style-name="ce27" office:value-type="float" office:value="4163527.67" calcext:value-type="float">
            <text:p>4 163 527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210352:735</text:p>
          </table:table-cell>
          <table:table-cell table:style-name="ce27" office:value-type="float" office:value="5835020.97" calcext:value-type="float">
            <text:p>5 835 020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210352:859</text:p>
          </table:table-cell>
          <table:table-cell table:style-name="ce27" office:value-type="float" office:value="4557909.87" calcext:value-type="float">
            <text:p>4 557 909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210352:884</text:p>
          </table:table-cell>
          <table:table-cell table:style-name="ce27" office:value-type="float" office:value="5842609.02" calcext:value-type="float">
            <text:p>5 842 609,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210352:756</text:p>
          </table:table-cell>
          <table:table-cell table:style-name="ce27" office:value-type="float" office:value="5204634.53" calcext:value-type="float">
            <text:p>5 204 634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210352:862</text:p>
          </table:table-cell>
          <table:table-cell table:style-name="ce27" office:value-type="float" office:value="3003380.59" calcext:value-type="float">
            <text:p>3 003 380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210352:724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210352:886</text:p>
          </table:table-cell>
          <table:table-cell table:style-name="ce27" office:value-type="float" office:value="3448448.76" calcext:value-type="float">
            <text:p>3 448 448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210352:800</text:p>
          </table:table-cell>
          <table:table-cell table:style-name="ce27" office:value-type="float" office:value="4082305.34" calcext:value-type="float">
            <text:p>4 082 305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210352:894</text:p>
          </table:table-cell>
          <table:table-cell table:style-name="ce27" office:value-type="float" office:value="3440117.87" calcext:value-type="float">
            <text:p>3 440 11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210352:742</text:p>
          </table:table-cell>
          <table:table-cell table:style-name="ce27" office:value-type="float" office:value="2091390.09" calcext:value-type="float">
            <text:p>2 091 390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210352:876</text:p>
          </table:table-cell>
          <table:table-cell table:style-name="ce27" office:value-type="float" office:value="5827430.53" calcext:value-type="float">
            <text:p>5 827 430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210352:765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1:010933:32</text:p>
          </table:table-cell>
          <table:table-cell table:style-name="ce27" office:value-type="float" office:value="520511.08" calcext:value-type="float">
            <text:p>520 511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654:556</text:p>
          </table:table-cell>
          <table:table-cell table:style-name="ce27" office:value-type="float" office:value="2414835.63" calcext:value-type="float">
            <text:p>2 414 835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3:000000:1544</text:p>
          </table:table-cell>
          <table:table-cell table:style-name="ce27" office:value-type="float" office:value="345475.26" calcext:value-type="float">
            <text:p>345 475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210352:745</text:p>
          </table:table-cell>
          <table:table-cell table:style-name="ce27" office:value-type="float" office:value="3415109.91" calcext:value-type="float">
            <text:p>3 415 109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210352:841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210352:916</text:p>
          </table:table-cell>
          <table:table-cell table:style-name="ce27" office:value-type="float" office:value="3020306.81" calcext:value-type="float">
            <text:p>3 020 306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210352:788</text:p>
          </table:table-cell>
          <table:table-cell table:style-name="ce27" office:value-type="float" office:value="5827430.53" calcext:value-type="float">
            <text:p>5 827 430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210352:840</text:p>
          </table:table-cell>
          <table:table-cell table:style-name="ce27" office:value-type="float" office:value="5165670.92" calcext:value-type="float">
            <text:p>5 165 670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210352:739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210352:853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210352:888</text:p>
          </table:table-cell>
          <table:table-cell table:style-name="ce27" office:value-type="float" office:value="5150068.45" calcext:value-type="float">
            <text:p>5 150 0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9:010308:500</text:p>
          </table:table-cell>
          <table:table-cell table:style-name="ce27" office:value-type="float" office:value="1116477.39" calcext:value-type="float">
            <text:p>1 116 477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210352:890</text:p>
          </table:table-cell>
          <table:table-cell table:style-name="ce27" office:value-type="float" office:value="3020306.81" calcext:value-type="float">
            <text:p>3 020 306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210352:910</text:p>
          </table:table-cell>
          <table:table-cell table:style-name="ce27" office:value-type="float" office:value="2091390.09" calcext:value-type="float">
            <text:p>2 091 390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210352:726</text:p>
          </table:table-cell>
          <table:table-cell table:style-name="ce27" office:value-type="float" office:value="2602630.09" calcext:value-type="float">
            <text:p>2 602 630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210352:718</text:p>
          </table:table-cell>
          <table:table-cell table:style-name="ce27" office:value-type="float" office:value="4581861.98" calcext:value-type="float">
            <text:p>4 581 861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210352:774</text:p>
          </table:table-cell>
          <table:table-cell table:style-name="ce27" office:value-type="float" office:value="5266850" calcext:value-type="float">
            <text:p>5 266 850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210352:714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210352:833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210352:856</text:p>
          </table:table-cell>
          <table:table-cell table:style-name="ce27" office:value-type="float" office:value="2969497.15" calcext:value-type="float">
            <text:p>2 969 497,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210352:795</text:p>
          </table:table-cell>
          <table:table-cell table:style-name="ce27" office:value-type="float" office:value="3953444.66" calcext:value-type="float">
            <text:p>3 953 444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210352:897</text:p>
          </table:table-cell>
          <table:table-cell table:style-name="ce27" office:value-type="float" office:value="5095383.12" calcext:value-type="float">
            <text:p>5 095 383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210352:842</text:p>
          </table:table-cell>
          <table:table-cell table:style-name="ce27" office:value-type="float" office:value="2969497.15" calcext:value-type="float">
            <text:p>2 969 497,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210352:762</text:p>
          </table:table-cell>
          <table:table-cell table:style-name="ce27" office:value-type="float" office:value="3423448.45" calcext:value-type="float">
            <text:p>3 423 44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210352:778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210352:866</text:p>
          </table:table-cell>
          <table:table-cell table:style-name="ce27" office:value-type="float" office:value="2952539.93" calcext:value-type="float">
            <text:p>2 952 539,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210352:767</text:p>
          </table:table-cell>
          <table:table-cell table:style-name="ce27" office:value-type="float" office:value="5165670.92" calcext:value-type="float">
            <text:p>5 165 670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210352:736</text:p>
          </table:table-cell>
          <table:table-cell table:style-name="ce27" office:value-type="float" office:value="3440117.87" calcext:value-type="float">
            <text:p>3 440 11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210352:850</text:p>
          </table:table-cell>
          <table:table-cell table:style-name="ce27" office:value-type="float" office:value="5150068.45" calcext:value-type="float">
            <text:p>5 150 0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210352:906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210352:785</text:p>
          </table:table-cell>
          <table:table-cell table:style-name="ce27" office:value-type="float" office:value="3003380.59" calcext:value-type="float">
            <text:p>3 003 380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210352:912</text:p>
          </table:table-cell>
          <table:table-cell table:style-name="ce27" office:value-type="float" office:value="3440117.87" calcext:value-type="float">
            <text:p>3 440 11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210352:784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210352:848</text:p>
          </table:table-cell>
          <table:table-cell table:style-name="ce27" office:value-type="float" office:value="3390078.96" calcext:value-type="float">
            <text:p>3 390 078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210352:793</text:p>
          </table:table-cell>
          <table:table-cell table:style-name="ce27" office:value-type="float" office:value="2523475.32" calcext:value-type="float">
            <text:p>2 523 475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210352:792</text:p>
          </table:table-cell>
          <table:table-cell table:style-name="ce27" office:value-type="float" office:value="2491931.88" calcext:value-type="float">
            <text:p>2 491 931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210352:722</text:p>
          </table:table-cell>
          <table:table-cell table:style-name="ce27" office:value-type="float" office:value="2952539.93" calcext:value-type="float">
            <text:p>2 952 539,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210352:881</text:p>
          </table:table-cell>
          <table:table-cell table:style-name="ce27" office:value-type="float" office:value="3028766.04" calcext:value-type="float">
            <text:p>3 028 766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210352:896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210352:751</text:p>
          </table:table-cell>
          <table:table-cell table:style-name="ce27" office:value-type="float" office:value="2082645.98" calcext:value-type="float">
            <text:p>2 082 645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210352:747</text:p>
          </table:table-cell>
          <table:table-cell table:style-name="ce27" office:value-type="float" office:value="5095383.12" calcext:value-type="float">
            <text:p>5 095 383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210352:847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210352:838</text:p>
          </table:table-cell>
          <table:table-cell table:style-name="ce27" office:value-type="float" office:value="3406768.81" calcext:value-type="float">
            <text:p>3 406 76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210352:755</text:p>
          </table:table-cell>
          <table:table-cell table:style-name="ce27" office:value-type="float" office:value="4549920.89" calcext:value-type="float">
            <text:p>4 549 920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210352:900</text:p>
          </table:table-cell>
          <table:table-cell table:style-name="ce27" office:value-type="float" office:value="4163527.67" calcext:value-type="float">
            <text:p>4 163 527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210352:903</text:p>
          </table:table-cell>
          <table:table-cell table:style-name="ce27" office:value-type="float" office:value="3431784.44" calcext:value-type="float">
            <text:p>3 431 784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210352:780</text:p>
          </table:table-cell>
          <table:table-cell table:style-name="ce27" office:value-type="float" office:value="5819837.71" calcext:value-type="float">
            <text:p>5 819 837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210352:887</text:p>
          </table:table-cell>
          <table:table-cell table:style-name="ce27" office:value-type="float" office:value="4541929.42" calcext:value-type="float">
            <text:p>4 541 929,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210352:905</text:p>
          </table:table-cell>
          <table:table-cell table:style-name="ce27" office:value-type="float" office:value="5095383.12" calcext:value-type="float">
            <text:p>5 095 383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210352:851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210352:773</text:p>
          </table:table-cell>
          <table:table-cell table:style-name="ce27" office:value-type="float" office:value="4517940.18" calcext:value-type="float">
            <text:p>4 517 940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210352:898</text:p>
          </table:table-cell>
          <table:table-cell table:style-name="ce27" office:value-type="float" office:value="3028766.04" calcext:value-type="float">
            <text:p>3 028 766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210352:872</text:p>
          </table:table-cell>
          <table:table-cell table:style-name="ce27" office:value-type="float" office:value="3037222.69" calcext:value-type="float">
            <text:p>3 037 222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210352:744</text:p>
          </table:table-cell>
          <table:table-cell table:style-name="ce27" office:value-type="float" office:value="3406768.81" calcext:value-type="float">
            <text:p>3 406 76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210352:733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210352:749</text:p>
          </table:table-cell>
          <table:table-cell table:style-name="ce27" office:value-type="float" office:value="3003380.59" calcext:value-type="float">
            <text:p>3 003 380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210352:779</text:p>
          </table:table-cell>
          <table:table-cell table:style-name="ce27" office:value-type="float" office:value="2065149.85" calcext:value-type="float">
            <text:p>2 065 149,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210352:863</text:p>
          </table:table-cell>
          <table:table-cell table:style-name="ce27" office:value-type="float" office:value="4074169.32" calcext:value-type="float">
            <text:p>4 074 169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1:010736:61</text:p>
          </table:table-cell>
          <table:table-cell table:style-name="ce27" office:value-type="float" office:value="545465.92" calcext:value-type="float">
            <text:p>545 465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210352:790</text:p>
          </table:table-cell>
          <table:table-cell table:style-name="ce27" office:value-type="float" office:value="3431784.44" calcext:value-type="float">
            <text:p>3 431 784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210352:746</text:p>
          </table:table-cell>
          <table:table-cell table:style-name="ce27" office:value-type="float" office:value="4517940.18" calcext:value-type="float">
            <text:p>4 517 940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210352:750</text:p>
          </table:table-cell>
          <table:table-cell table:style-name="ce27" office:value-type="float" office:value="4139187.28" calcext:value-type="float">
            <text:p>4 139 187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210352:737</text:p>
          </table:table-cell>
          <table:table-cell table:style-name="ce27" office:value-type="float" office:value="4533935.49" calcext:value-type="float">
            <text:p>4 533 935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210352:873</text:p>
          </table:table-cell>
          <table:table-cell table:style-name="ce27" office:value-type="float" office:value="4163527.67" calcext:value-type="float">
            <text:p>4 163 527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210352:868</text:p>
          </table:table-cell>
          <table:table-cell table:style-name="ce27" office:value-type="float" office:value="3406768.81" calcext:value-type="float">
            <text:p>3 406 76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1301:859</text:p>
          </table:table-cell>
          <table:table-cell table:style-name="ce27" office:value-type="float" office:value="674889.24" calcext:value-type="float">
            <text:p>674 889,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210352:763</text:p>
          </table:table-cell>
          <table:table-cell table:style-name="ce27" office:value-type="float" office:value="4509938.81" calcext:value-type="float">
            <text:p>4 509 93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210352:879</text:p>
          </table:table-cell>
          <table:table-cell table:style-name="ce27" office:value-type="float" office:value="5150068.45" calcext:value-type="float">
            <text:p>5 150 0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210352:717</text:p>
          </table:table-cell>
          <table:table-cell table:style-name="ce27" office:value-type="float" office:value="3415109.91" calcext:value-type="float">
            <text:p>3 415 109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210352:878</text:p>
          </table:table-cell>
          <table:table-cell table:style-name="ce27" office:value-type="float" office:value="4557909.87" calcext:value-type="float">
            <text:p>4 557 909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210352:741</text:p>
          </table:table-cell>
          <table:table-cell table:style-name="ce27" office:value-type="float" office:value="4122947.82" calcext:value-type="float">
            <text:p>4 122 947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210352:889</text:p>
          </table:table-cell>
          <table:table-cell table:style-name="ce27" office:value-type="float" office:value="3020306.81" calcext:value-type="float">
            <text:p>3 020 306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210352:893</text:p>
          </table:table-cell>
          <table:table-cell table:style-name="ce27" office:value-type="float" office:value="5842609.02" calcext:value-type="float">
            <text:p>5 842 609,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210352:758</text:p>
          </table:table-cell>
          <table:table-cell table:style-name="ce27" office:value-type="float" office:value="3003380.59" calcext:value-type="float">
            <text:p>3 003 380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210352:777</text:p>
          </table:table-cell>
          <table:table-cell table:style-name="ce27" office:value-type="float" office:value="4147303.25" calcext:value-type="float">
            <text:p>4 147 303,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210352:753</text:p>
          </table:table-cell>
          <table:table-cell table:style-name="ce27" office:value-type="float" office:value="3415109.91" calcext:value-type="float">
            <text:p>3 415 109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210352:892</text:p>
          </table:table-cell>
          <table:table-cell table:style-name="ce27" office:value-type="float" office:value="2108870.35" calcext:value-type="float">
            <text:p>2 108 870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210352:909</text:p>
          </table:table-cell>
          <table:table-cell table:style-name="ce27" office:value-type="float" office:value="4163527.67" calcext:value-type="float">
            <text:p>4 163 527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21014:269</text:p>
          </table:table-cell>
          <table:table-cell table:style-name="ce27" office:value-type="float" office:value="1118419.74" calcext:value-type="float">
            <text:p>1 118 419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210352:716</text:p>
          </table:table-cell>
          <table:table-cell table:style-name="ce27" office:value-type="float" office:value="2594041.05" calcext:value-type="float">
            <text:p>2 594 041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210352:768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210352:743</text:p>
          </table:table-cell>
          <table:table-cell table:style-name="ce27" office:value-type="float" office:value="5819837.71" calcext:value-type="float">
            <text:p>5 819 837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210352:871</text:p>
          </table:table-cell>
          <table:table-cell table:style-name="ce27" office:value-type="float" office:value="3020306.81" calcext:value-type="float">
            <text:p>3 020 306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210352:757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210352:864</text:p>
          </table:table-cell>
          <table:table-cell table:style-name="ce27" office:value-type="float" office:value="4082305.34" calcext:value-type="float">
            <text:p>4 082 305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210352:883</text:p>
          </table:table-cell>
          <table:table-cell table:style-name="ce27" office:value-type="float" office:value="2100131.54" calcext:value-type="float">
            <text:p>2 100 131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210352:895</text:p>
          </table:table-cell>
          <table:table-cell table:style-name="ce27" office:value-type="float" office:value="4525939.07" calcext:value-type="float">
            <text:p>4 525 939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210352:759</text:p>
          </table:table-cell>
          <table:table-cell table:style-name="ce27" office:value-type="float" office:value="4131068.8" calcext:value-type="float">
            <text:p>4 131 068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210352:860</text:p>
          </table:table-cell>
          <table:table-cell table:style-name="ce27" office:value-type="float" office:value="5150068.45" calcext:value-type="float">
            <text:p>5 150 0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210352:870</text:p>
          </table:table-cell>
          <table:table-cell table:style-name="ce27" office:value-type="float" office:value="5150068.45" calcext:value-type="float">
            <text:p>5 150 0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210352:771</text:p>
          </table:table-cell>
          <table:table-cell table:style-name="ce27" office:value-type="float" office:value="5819837.71" calcext:value-type="float">
            <text:p>5 819 837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210352:720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210352:822</text:p>
          </table:table-cell>
          <table:table-cell table:style-name="ce27" office:value-type="float" office:value="2952539.93" calcext:value-type="float">
            <text:p>2 952 539,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210352:913</text:p>
          </table:table-cell>
          <table:table-cell table:style-name="ce27" office:value-type="float" office:value="4525939.07" calcext:value-type="float">
            <text:p>4 525 939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210352:811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210352:869</text:p>
          </table:table-cell>
          <table:table-cell table:style-name="ce27" office:value-type="float" office:value="4557909.87" calcext:value-type="float">
            <text:p>4 557 909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210352:845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210352:899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210352:764</text:p>
          </table:table-cell>
          <table:table-cell table:style-name="ce27" office:value-type="float" office:value="5118834.3" calcext:value-type="float">
            <text:p>5 118 834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210352:761</text:p>
          </table:table-cell>
          <table:table-cell table:style-name="ce27" office:value-type="float" office:value="5819837.71" calcext:value-type="float">
            <text:p>5 819 837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210352:769</text:p>
          </table:table-cell>
          <table:table-cell table:style-name="ce27" office:value-type="float" office:value="4106698.35" calcext:value-type="float">
            <text:p>4 106 698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210352:852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210352:738</text:p>
          </table:table-cell>
          <table:table-cell table:style-name="ce27" office:value-type="float" office:value="5095383.12" calcext:value-type="float">
            <text:p>5 095 383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210352:867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210352:770</text:p>
          </table:table-cell>
          <table:table-cell table:style-name="ce27" office:value-type="float" office:value="2091390.09" calcext:value-type="float">
            <text:p>2 091 390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210352:904</text:p>
          </table:table-cell>
          <table:table-cell table:style-name="ce27" office:value-type="float" office:value="4533935.49" calcext:value-type="float">
            <text:p>4 533 935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210352:766</text:p>
          </table:table-cell>
          <table:table-cell table:style-name="ce27" office:value-type="float" office:value="5165670.92" calcext:value-type="float">
            <text:p>5 165 670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210352:775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210352:914</text:p>
          </table:table-cell>
          <table:table-cell table:style-name="ce27" office:value-type="float" office:value="5087561.18" calcext:value-type="float">
            <text:p>5 087 561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210352:855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210352:783</text:p>
          </table:table-cell>
          <table:table-cell table:style-name="ce27" office:value-type="float" office:value="5118834.3" calcext:value-type="float">
            <text:p>5 118 834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210352:740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210352:796</text:p>
          </table:table-cell>
          <table:table-cell table:style-name="ce27" office:value-type="float" office:value="3963959.14" calcext:value-type="float">
            <text:p>3 963 959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210352:687</text:p>
          </table:table-cell>
          <table:table-cell table:style-name="ce27" office:value-type="float" office:value="3423448.45" calcext:value-type="float">
            <text:p>3 423 44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210352:689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210352:664</text:p>
          </table:table-cell>
          <table:table-cell table:style-name="ce27" office:value-type="float" office:value="4139187.28" calcext:value-type="float">
            <text:p>4 139 187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210352:684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210352:703</text:p>
          </table:table-cell>
          <table:table-cell table:style-name="ce27" office:value-type="float" office:value="4114824.34" calcext:value-type="float">
            <text:p>4 114 824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210352:699</text:p>
          </table:table-cell>
          <table:table-cell table:style-name="ce27" office:value-type="float" office:value="5165670.92" calcext:value-type="float">
            <text:p>5 165 670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210352:702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210352:710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210352:697</text:p>
          </table:table-cell>
          <table:table-cell table:style-name="ce27" office:value-type="float" office:value="3406768.81" calcext:value-type="float">
            <text:p>3 406 76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210352:700</text:p>
          </table:table-cell>
          <table:table-cell table:style-name="ce27" office:value-type="float" office:value="4090438.85" calcext:value-type="float">
            <text:p>4 090 438,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210352:670</text:p>
          </table:table-cell>
          <table:table-cell table:style-name="ce27" office:value-type="float" office:value="5157870.9" calcext:value-type="float">
            <text:p>5 157 870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210352:662</text:p>
          </table:table-cell>
          <table:table-cell table:style-name="ce27" office:value-type="float" office:value="3011844.99" calcext:value-type="float">
            <text:p>3 011 844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210352:659</text:p>
          </table:table-cell>
          <table:table-cell table:style-name="ce27" office:value-type="float" office:value="3440117.87" calcext:value-type="float">
            <text:p>3 440 11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210352:686</text:p>
          </table:table-cell>
          <table:table-cell table:style-name="ce27" office:value-type="float" office:value="2799458.76" calcext:value-type="float">
            <text:p>2 799 458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210352:656</text:p>
          </table:table-cell>
          <table:table-cell table:style-name="ce27" office:value-type="float" office:value="4549920.89" calcext:value-type="float">
            <text:p>4 549 920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210352:695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210352:688</text:p>
          </table:table-cell>
          <table:table-cell table:style-name="ce27" office:value-type="float" office:value="4565896.39" calcext:value-type="float">
            <text:p>4 565 896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210352:663</text:p>
          </table:table-cell>
          <table:table-cell table:style-name="ce27" office:value-type="float" office:value="3020306.81" calcext:value-type="float">
            <text:p>3 020 306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210352:706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210352:660</text:p>
          </table:table-cell>
          <table:table-cell table:style-name="ce27" office:value-type="float" office:value="4525939.07" calcext:value-type="float">
            <text:p>4 525 939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210352:676</text:p>
          </table:table-cell>
          <table:table-cell table:style-name="ce27" office:value-type="float" office:value="2799458.76" calcext:value-type="float">
            <text:p>2 799 458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210352:696</text:p>
          </table:table-cell>
          <table:table-cell table:style-name="ce27" office:value-type="float" office:value="2807985.3" calcext:value-type="float">
            <text:p>2 807 985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210352:698</text:p>
          </table:table-cell>
          <table:table-cell table:style-name="ce27" office:value-type="float" office:value="4565896.39" calcext:value-type="float">
            <text:p>4 565 896,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210352:681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210352:705</text:p>
          </table:table-cell>
          <table:table-cell table:style-name="ce27" office:value-type="float" office:value="2944057.43" calcext:value-type="float">
            <text:p>2 944 057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210352:661</text:p>
          </table:table-cell>
          <table:table-cell table:style-name="ce27" office:value-type="float" office:value="5134456.24" calcext:value-type="float">
            <text:p>5 134 456,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210352:667</text:p>
          </table:table-cell>
          <table:table-cell table:style-name="ce27" office:value-type="float" office:value="5165670.92" calcext:value-type="float">
            <text:p>5 165 670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210352:665</text:p>
          </table:table-cell>
          <table:table-cell table:style-name="ce27" office:value-type="float" office:value="2100131.54" calcext:value-type="float">
            <text:p>2 100 131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210352:672</text:p>
          </table:table-cell>
          <table:table-cell table:style-name="ce27" office:value-type="float" office:value="2969497.15" calcext:value-type="float">
            <text:p>2 969 497,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210352:679</text:p>
          </table:table-cell>
          <table:table-cell table:style-name="ce27" office:value-type="float" office:value="4573880.42" calcext:value-type="float">
            <text:p>4 573 880,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210352:707</text:p>
          </table:table-cell>
          <table:table-cell table:style-name="ce27" office:value-type="float" office:value="3406768.81" calcext:value-type="float">
            <text:p>3 406 768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210352:674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00:1050</text:p>
          </table:table-cell>
          <table:table-cell table:style-name="ce27" office:value-type="float" office:value="4688893.65" calcext:value-type="float">
            <text:p>4 688 893,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210352:673</text:p>
          </table:table-cell>
          <table:table-cell table:style-name="ce27" office:value-type="float" office:value="4106698.35" calcext:value-type="float">
            <text:p>4 106 698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210352:711</text:p>
          </table:table-cell>
          <table:table-cell table:style-name="ce27" office:value-type="float" office:value="2038885.79" calcext:value-type="float">
            <text:p>2 038 885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210352:701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210352:694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210352:704</text:p>
          </table:table-cell>
          <table:table-cell table:style-name="ce27" office:value-type="float" office:value="2030125.81" calcext:value-type="float">
            <text:p>2 030 125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210352:680</text:p>
          </table:table-cell>
          <table:table-cell table:style-name="ce27" office:value-type="float" office:value="5150068.45" calcext:value-type="float">
            <text:p>5 150 0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210352:671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210352:658</text:p>
          </table:table-cell>
          <table:table-cell table:style-name="ce27" office:value-type="float" office:value="5835020.97" calcext:value-type="float">
            <text:p>5 835 020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210352:677</text:p>
          </table:table-cell>
          <table:table-cell table:style-name="ce27" office:value-type="float" office:value="3398425.17" calcext:value-type="float">
            <text:p>3 398 425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210352:668</text:p>
          </table:table-cell>
          <table:table-cell table:style-name="ce27" office:value-type="float" office:value="3440117.87" calcext:value-type="float">
            <text:p>3 440 11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210352:675</text:p>
          </table:table-cell>
          <table:table-cell table:style-name="ce27" office:value-type="float" office:value="2944057.43" calcext:value-type="float">
            <text:p>2 944 057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210352:693</text:p>
          </table:table-cell>
          <table:table-cell table:style-name="ce27" office:value-type="float" office:value="4090438.85" calcext:value-type="float">
            <text:p>4 090 438,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210352:657</text:p>
          </table:table-cell>
          <table:table-cell table:style-name="ce27" office:value-type="float" office:value="2091390.09" calcext:value-type="float">
            <text:p>2 091 390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210352:682</text:p>
          </table:table-cell>
          <table:table-cell table:style-name="ce27" office:value-type="float" office:value="2977971.89" calcext:value-type="float">
            <text:p>2 977 971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210352:708</text:p>
          </table:table-cell>
          <table:table-cell table:style-name="ce27" office:value-type="float" office:value="4573880.42" calcext:value-type="float">
            <text:p>4 573 880,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210352:690</text:p>
          </table:table-cell>
          <table:table-cell table:style-name="ce27" office:value-type="float" office:value="5173468.51" calcext:value-type="float">
            <text:p>5 173 468,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210352:709</text:p>
          </table:table-cell>
          <table:table-cell table:style-name="ce27" office:value-type="float" office:value="5165670.92" calcext:value-type="float">
            <text:p>5 165 670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210352:691</text:p>
          </table:table-cell>
          <table:table-cell table:style-name="ce27" office:value-type="float" office:value="3003380.59" calcext:value-type="float">
            <text:p>3 003 380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210352:678</text:p>
          </table:table-cell>
          <table:table-cell table:style-name="ce27" office:value-type="float" office:value="2994913.6" calcext:value-type="float">
            <text:p>2 994 913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210352:692</text:p>
          </table:table-cell>
          <table:table-cell table:style-name="ce27" office:value-type="float" office:value="2986444.04" calcext:value-type="float">
            <text:p>2 986 444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210352:669</text:p>
          </table:table-cell>
          <table:table-cell table:style-name="ce27" office:value-type="float" office:value="4549920.89" calcext:value-type="float">
            <text:p>4 549 920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210352:685</text:p>
          </table:table-cell>
          <table:table-cell table:style-name="ce27" office:value-type="float" office:value="2935572.35" calcext:value-type="float">
            <text:p>2 935 572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210352:666</text:p>
          </table:table-cell>
          <table:table-cell table:style-name="ce27" office:value-type="float" office:value="5812242.5" calcext:value-type="float">
            <text:p>5 812 242,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210352:683</text:p>
          </table:table-cell>
          <table:table-cell table:style-name="ce27" office:value-type="float" office:value="4098569.86" calcext:value-type="float">
            <text:p>4 098 569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0:000000:612</text:p>
          </table:table-cell>
          <table:table-cell table:style-name="ce27" office:value-type="float" office:value="415178.46" calcext:value-type="float">
            <text:p>415 178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00000:4863</text:p>
          </table:table-cell>
          <table:table-cell table:style-name="ce27" office:value-type="float" office:value="16240124.73" calcext:value-type="float">
            <text:p>16 240 124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24:1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24:2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24:2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24:2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24:2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24:2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24:2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24:2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4:2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24:2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24:2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4:2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24:2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24:2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24:2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24:3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24:3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24:3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4:3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4:3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24:3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24:3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24:3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4:3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4:3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24:3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24:3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4:3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4:3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24:3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24:3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4:3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24:3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24:3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24:3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24:3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24:3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24:3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24:3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24:3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24:3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24:3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24:4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24:4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4:4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24:4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24:4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24:4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24:4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4:4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24:4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24:4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24:4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24:4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24:4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24:6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24:7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52:2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852:2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852:2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52:2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852:3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52:3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52:3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2:10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2:10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2:10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2:10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2:10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2:10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2:10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2:10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2:10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2:10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2:10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2:10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2:10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2:10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2:10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2:10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2:10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10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10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10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2:10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10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10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10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10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10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10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2:10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10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10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10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10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10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10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10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10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2:10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10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10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10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10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10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2:10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10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10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10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8:010102:10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10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8:010102:10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2:10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10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8:010102:10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8:010102:10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8:010102:10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10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10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10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10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10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10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8:010102:10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8:010102:10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9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9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9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10102:9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2:9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10102:9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8:010102:9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2:9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10102:9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2:9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2:9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10102:9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8:010102:9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2:9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8:010102:9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2:9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8:010102:9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8:010102:9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2:9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8:010102:9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8:010102:9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8:010102:9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8:010102:9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8:010102:9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24:4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6:014702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11300:3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401:5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00000:8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00000:22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0805:11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00000:13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10003:7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401:5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30605:15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320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00000:10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13:3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22003: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00000:22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8:010102:9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20022:2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80:2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401:2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641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00000:48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8:010102:4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8:010102:4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8:010102:6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8:010102:4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401:2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00000:21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401:5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401:2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8:010102:10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8:010102:4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8:010102:4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8:010102:4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8:010102:2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401:4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00000:27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10:2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3:000000:16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8:010102:4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401:4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8:010102:4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8:010102:4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00000:18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8:010102:4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00000:38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8:010102:4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00000:30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8:010102:10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3:210701:7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8:010102:10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00000:10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3:210701:7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8:010102:10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8:010102:9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8:010102:9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8:010102:10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8:010102:9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8:010102:10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8:010102:10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296:3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10005:11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148:7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2:20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0603:1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0603: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0000:12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848:1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848:1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115: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32:6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8:010102:9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f5aed4c61ed898a17d39c38b96c58ae2fd7b87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82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 style:data-style-name="N2" text:time-value="15:57:59.97669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5T06:56:07</meta:creation-date>
    <dc:date>2025-12-25T16:01:25.695222300</dc:date>
    <meta:generator>LibreOffice/25.2.7.2$Windows_X86_64 LibreOffice_project/5cbfd1ab6520636bb5f7b99185aa69bd7456825d</meta:generator>
    <meta:editing-duration>PT3M26S</meta:editing-duration>
    <meta:editing-cycles>1</meta:editing-cycles>
    <meta:document-statistic meta:table-count="1" meta:cell-count="34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