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56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09" calcext:value-type="float">
            <text:p>709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41" calcext:value-type="float">
            <text:p>241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45:2761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210345:2762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345:2763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210345:2764</text:p>
          </table:table-cell>
          <table:table-cell table:style-name="ce27" office:value-type="float" office:value="3669422.79" calcext:value-type="float">
            <text:p>3 669 422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45:2765</text:p>
          </table:table-cell>
          <table:table-cell table:style-name="ce27" office:value-type="float" office:value="5390658.77" calcext:value-type="float">
            <text:p>5 390 658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210345:2766</text:p>
          </table:table-cell>
          <table:table-cell table:style-name="ce27" office:value-type="float" office:value="3963640.25" calcext:value-type="float">
            <text:p>3 963 640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345:2767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45:2768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345:2769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210345:2770</text:p>
          </table:table-cell>
          <table:table-cell table:style-name="ce27" office:value-type="float" office:value="5145102.24" calcext:value-type="float">
            <text:p>5 145 102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210345:2771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10345:2772</text:p>
          </table:table-cell>
          <table:table-cell table:style-name="ce27" office:value-type="float" office:value="2934533.46" calcext:value-type="float">
            <text:p>2 934 533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45:2773</text:p>
          </table:table-cell>
          <table:table-cell table:style-name="ce27" office:value-type="float" office:value="3642527.85" calcext:value-type="float">
            <text:p>3 642 527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345:2774</text:p>
          </table:table-cell>
          <table:table-cell table:style-name="ce27" office:value-type="float" office:value="5399086.79" calcext:value-type="float">
            <text:p>5 399 086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210345:2775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210345:2776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45:2777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345:2778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345:2779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210345:2780</text:p>
          </table:table-cell>
          <table:table-cell table:style-name="ce27" office:value-type="float" office:value="3345048.31" calcext:value-type="float">
            <text:p>3 345 048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345:2781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345:2782</text:p>
          </table:table-cell>
          <table:table-cell table:style-name="ce27" office:value-type="float" office:value="5399086.79" calcext:value-type="float">
            <text:p>5 399 086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345:2783</text:p>
          </table:table-cell>
          <table:table-cell table:style-name="ce27" office:value-type="float" office:value="1992458.23" calcext:value-type="float">
            <text:p>1 992 458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345:2784</text:p>
          </table:table-cell>
          <table:table-cell table:style-name="ce27" office:value-type="float" office:value="3963640.25" calcext:value-type="float">
            <text:p>3 963 640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210345:2785</text:p>
          </table:table-cell>
          <table:table-cell table:style-name="ce27" office:value-type="float" office:value="5119573.27" calcext:value-type="float">
            <text:p>5 119 573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210345:2786</text:p>
          </table:table-cell>
          <table:table-cell table:style-name="ce27" office:value-type="float" office:value="2906965.16" calcext:value-type="float">
            <text:p>2 906 965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345:2787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345:2788</text:p>
          </table:table-cell>
          <table:table-cell table:style-name="ce27" office:value-type="float" office:value="5179103.89" calcext:value-type="float">
            <text:p>5 179 103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345:2789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345:2790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45:2791</text:p>
          </table:table-cell>
          <table:table-cell table:style-name="ce27" office:value-type="float" office:value="5382228.14" calcext:value-type="float">
            <text:p>5 382 228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210345:2792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210345:2793</text:p>
          </table:table-cell>
          <table:table-cell table:style-name="ce27" office:value-type="float" office:value="5042843.49" calcext:value-type="float">
            <text:p>5 042 843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345:2794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345:2795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210345:2796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210345:2797</text:p>
          </table:table-cell>
          <table:table-cell table:style-name="ce27" office:value-type="float" office:value="5162108.36" calcext:value-type="float">
            <text:p>5 162 108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210345:2798</text:p>
          </table:table-cell>
          <table:table-cell table:style-name="ce27" office:value-type="float" office:value="3345048.31" calcext:value-type="float">
            <text:p>3 345 048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210345:2799</text:p>
          </table:table-cell>
          <table:table-cell table:style-name="ce27" office:value-type="float" office:value="3633557.38" calcext:value-type="float">
            <text:p>3 633 557,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210345:2800</text:p>
          </table:table-cell>
          <table:table-cell table:style-name="ce27" office:value-type="float" office:value="5382228.14" calcext:value-type="float">
            <text:p>5 382 228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345:2801</text:p>
          </table:table-cell>
          <table:table-cell table:style-name="ce27" office:value-type="float" office:value="3963640.25" calcext:value-type="float">
            <text:p>3 963 640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210345:2802</text:p>
          </table:table-cell>
          <table:table-cell table:style-name="ce27" office:value-type="float" office:value="5051379.61" calcext:value-type="float">
            <text:p>5 051 379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210345:2803</text:p>
          </table:table-cell>
          <table:table-cell table:style-name="ce27" office:value-type="float" office:value="2897770.14" calcext:value-type="float">
            <text:p>2 897 770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45:2804</text:p>
          </table:table-cell>
          <table:table-cell table:style-name="ce27" office:value-type="float" office:value="2001927.6" calcext:value-type="float">
            <text:p>2 001 927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210345:2805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45:2806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45:2807</text:p>
          </table:table-cell>
          <table:table-cell table:style-name="ce27" office:value-type="float" office:value="3335986.85" calcext:value-type="float">
            <text:p>3 335 986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210345:2808</text:p>
          </table:table-cell>
          <table:table-cell table:style-name="ce27" office:value-type="float" office:value="3678382.28" calcext:value-type="float">
            <text:p>3 678 382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210345:2809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210345:2810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210345:2811</text:p>
          </table:table-cell>
          <table:table-cell table:style-name="ce27" office:value-type="float" office:value="5076972.08" calcext:value-type="float">
            <text:p>5 076 972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45:2812</text:p>
          </table:table-cell>
          <table:table-cell table:style-name="ce27" office:value-type="float" office:value="2897770.14" calcext:value-type="float">
            <text:p>2 897 770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210345:2813</text:p>
          </table:table-cell>
          <table:table-cell table:style-name="ce27" office:value-type="float" office:value="2020857.76" calcext:value-type="float">
            <text:p>2 020 857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210345:2814</text:p>
          </table:table-cell>
          <table:table-cell table:style-name="ce27" office:value-type="float" office:value="5170607.44" calcext:value-type="float">
            <text:p>5 170 607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45:2815</text:p>
          </table:table-cell>
          <table:table-cell table:style-name="ce27" office:value-type="float" office:value="3335986.85" calcext:value-type="float">
            <text:p>3 335 986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345:2816</text:p>
          </table:table-cell>
          <table:table-cell table:style-name="ce27" office:value-type="float" office:value="6834099.47" calcext:value-type="float">
            <text:p>6 834 099,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45:2817</text:p>
          </table:table-cell>
          <table:table-cell table:style-name="ce27" office:value-type="float" office:value="3633557.38" calcext:value-type="float">
            <text:p>3 633 557,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10345:2818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45:2819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345:2820</text:p>
          </table:table-cell>
          <table:table-cell table:style-name="ce27" office:value-type="float" office:value="5051379.61" calcext:value-type="float">
            <text:p>5 051 379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210345:2821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210345:2822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210345:2823</text:p>
          </table:table-cell>
          <table:table-cell table:style-name="ce27" office:value-type="float" office:value="5128085.57" calcext:value-type="float">
            <text:p>5 128 085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210345:2824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210345:2825</text:p>
          </table:table-cell>
          <table:table-cell table:style-name="ce27" office:value-type="float" office:value="3642527.85" calcext:value-type="float">
            <text:p>3 642 527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210345:2826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210345:2827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210345:2828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210345:2829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210345:2830</text:p>
          </table:table-cell>
          <table:table-cell table:style-name="ce27" office:value-type="float" office:value="2897770.14" calcext:value-type="float">
            <text:p>2 897 770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210345:2831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210345:2832</text:p>
          </table:table-cell>
          <table:table-cell table:style-name="ce27" office:value-type="float" office:value="5187597.71" calcext:value-type="float">
            <text:p>5 187 597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210345:2833</text:p>
          </table:table-cell>
          <table:table-cell table:style-name="ce27" office:value-type="float" office:value="3345048.31" calcext:value-type="float">
            <text:p>3 345 048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210345:2834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210345:2835</text:p>
          </table:table-cell>
          <table:table-cell table:style-name="ce27" office:value-type="float" office:value="5390658.77" calcext:value-type="float">
            <text:p>5 390 658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210345:2836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210345:2837</text:p>
          </table:table-cell>
          <table:table-cell table:style-name="ce27" office:value-type="float" office:value="5051379.61" calcext:value-type="float">
            <text:p>5 051 379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210345:2838</text:p>
          </table:table-cell>
          <table:table-cell table:style-name="ce27" office:value-type="float" office:value="5076972.08" calcext:value-type="float">
            <text:p>5 076 972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210345:2839</text:p>
          </table:table-cell>
          <table:table-cell table:style-name="ce27" office:value-type="float" office:value="2934533.46" calcext:value-type="float">
            <text:p>2 934 533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210345:2840</text:p>
          </table:table-cell>
          <table:table-cell table:style-name="ce27" office:value-type="float" office:value="2030318.55" calcext:value-type="float">
            <text:p>2 030 318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210345:2841</text:p>
          </table:table-cell>
          <table:table-cell table:style-name="ce27" office:value-type="float" office:value="5136595.23" calcext:value-type="float">
            <text:p>5 136 595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210345:2842</text:p>
          </table:table-cell>
          <table:table-cell table:style-name="ce27" office:value-type="float" office:value="3372216.09" calcext:value-type="float">
            <text:p>3 372 216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210345:2843</text:p>
          </table:table-cell>
          <table:table-cell table:style-name="ce27" office:value-type="float" office:value="3669422.79" calcext:value-type="float">
            <text:p>3 669 422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210345:2844</text:p>
          </table:table-cell>
          <table:table-cell table:style-name="ce27" office:value-type="float" office:value="5382228.14" calcext:value-type="float">
            <text:p>5 382 228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210345:2845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210345:2846</text:p>
          </table:table-cell>
          <table:table-cell table:style-name="ce27" office:value-type="float" office:value="5094020.49" calcext:value-type="float">
            <text:p>5 094 020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210345:2847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210345:2848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210345:2849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210345:2850</text:p>
          </table:table-cell>
          <table:table-cell table:style-name="ce27" office:value-type="float" office:value="8154112.06" calcext:value-type="float">
            <text:p>8 154 112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210345:2851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210345:2852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210345:2853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210345:2854</text:p>
          </table:table-cell>
          <table:table-cell table:style-name="ce27" office:value-type="float" office:value="5068443.91" calcext:value-type="float">
            <text:p>5 068 443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210345:2855</text:p>
          </table:table-cell>
          <table:table-cell table:style-name="ce27" office:value-type="float" office:value="2906965.16" calcext:value-type="float">
            <text:p>2 906 965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45:2856</text:p>
          </table:table-cell>
          <table:table-cell table:style-name="ce27" office:value-type="float" office:value="2001927.6" calcext:value-type="float">
            <text:p>2 001 927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210345:2857</text:p>
          </table:table-cell>
          <table:table-cell table:style-name="ce27" office:value-type="float" office:value="8146555" calcext:value-type="float">
            <text:p>8 146 555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210345:2858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210345:2859</text:p>
          </table:table-cell>
          <table:table-cell table:style-name="ce27" office:value-type="float" office:value="5415934.93" calcext:value-type="float">
            <text:p>5 415 934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210345:2860</text:p>
          </table:table-cell>
          <table:table-cell table:style-name="ce27" office:value-type="float" office:value="1964032.97" calcext:value-type="float">
            <text:p>1 964 032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210345:2861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210345:2862</text:p>
          </table:table-cell>
          <table:table-cell table:style-name="ce27" office:value-type="float" office:value="5102540.73" calcext:value-type="float">
            <text:p>5 102 540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210345:2863</text:p>
          </table:table-cell>
          <table:table-cell table:style-name="ce27" office:value-type="float" office:value="2897770.14" calcext:value-type="float">
            <text:p>2 897 770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345:2864</text:p>
          </table:table-cell>
          <table:table-cell table:style-name="ce27" office:value-type="float" office:value="2020857.76" calcext:value-type="float">
            <text:p>2 020 857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210345:2865</text:p>
          </table:table-cell>
          <table:table-cell table:style-name="ce27" office:value-type="float" office:value="8176768.7" calcext:value-type="float">
            <text:p>8 176 768,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210345:2866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210345:2867</text:p>
          </table:table-cell>
          <table:table-cell table:style-name="ce27" office:value-type="float" office:value="5390658.77" calcext:value-type="float">
            <text:p>5 390 658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210345:2868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210345:2869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210345:2870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210345:2871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345:2872</text:p>
          </table:table-cell>
          <table:table-cell table:style-name="ce27" office:value-type="float" office:value="5145102.24" calcext:value-type="float">
            <text:p>5 145 102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210345:2873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210345:2874</text:p>
          </table:table-cell>
          <table:table-cell table:style-name="ce27" office:value-type="float" office:value="8108733.28" calcext:value-type="float">
            <text:p>8 108 733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210345:2883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210345:2894</text:p>
          </table:table-cell>
          <table:table-cell table:style-name="ce27" office:value-type="float" office:value="3624584.17" calcext:value-type="float">
            <text:p>3 624 584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210345:2905</text:p>
          </table:table-cell>
          <table:table-cell table:style-name="ce27" office:value-type="float" office:value="5399086.79" calcext:value-type="float">
            <text:p>5 399 086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210345:2916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210345:2927</text:p>
          </table:table-cell>
          <table:table-cell table:style-name="ce27" office:value-type="float" office:value="5128085.57" calcext:value-type="float">
            <text:p>5 128 085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210345:2938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210345:2949</text:p>
          </table:table-cell>
          <table:table-cell table:style-name="ce27" office:value-type="float" office:value="1992458.23" calcext:value-type="float">
            <text:p>1 992 458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210345:2959</text:p>
          </table:table-cell>
          <table:table-cell table:style-name="ce27" office:value-type="float" office:value="5162108.36" calcext:value-type="float">
            <text:p>5 162 108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210345:2960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210345:2961</text:p>
          </table:table-cell>
          <table:table-cell table:style-name="ce27" office:value-type="float" office:value="2916157.39" calcext:value-type="float">
            <text:p>2 916 1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210345:2962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210345:2963</text:p>
          </table:table-cell>
          <table:table-cell table:style-name="ce27" office:value-type="float" office:value="5390658.77" calcext:value-type="float">
            <text:p>5 390 658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210345:2964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210345:2965</text:p>
          </table:table-cell>
          <table:table-cell table:style-name="ce27" office:value-type="float" office:value="5085497.61" calcext:value-type="float">
            <text:p>5 085 497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210345:2966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210345:2967</text:p>
          </table:table-cell>
          <table:table-cell table:style-name="ce27" office:value-type="float" office:value="1973510.92" calcext:value-type="float">
            <text:p>1 973 510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210345:2968</text:p>
          </table:table-cell>
          <table:table-cell table:style-name="ce27" office:value-type="float" office:value="5162108.36" calcext:value-type="float">
            <text:p>5 162 108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210345:2969</text:p>
          </table:table-cell>
          <table:table-cell table:style-name="ce27" office:value-type="float" office:value="3335986.85" calcext:value-type="float">
            <text:p>3 335 986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210345:2970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210345:2971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210345:2972</text:p>
          </table:table-cell>
          <table:table-cell table:style-name="ce27" office:value-type="float" office:value="2020857.76" calcext:value-type="float">
            <text:p>2 020 857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10345:2973</text:p>
          </table:table-cell>
          <table:table-cell table:style-name="ce27" office:value-type="float" office:value="3990239.83" calcext:value-type="float">
            <text:p>3 990 239,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210345:2974</text:p>
          </table:table-cell>
          <table:table-cell table:style-name="ce27" office:value-type="float" office:value="5051379.61" calcext:value-type="float">
            <text:p>5 051 379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210345:2975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210345:2976</text:p>
          </table:table-cell>
          <table:table-cell table:style-name="ce27" office:value-type="float" office:value="1973510.92" calcext:value-type="float">
            <text:p>1 973 510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210345:2977</text:p>
          </table:table-cell>
          <table:table-cell table:style-name="ce27" office:value-type="float" office:value="5162108.36" calcext:value-type="float">
            <text:p>5 162 108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210345:2978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210345:2979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210345:2980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210345:2981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210345:2982</text:p>
          </table:table-cell>
          <table:table-cell table:style-name="ce27" office:value-type="float" office:value="5085497.61" calcext:value-type="float">
            <text:p>5 085 497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210345:2983</text:p>
          </table:table-cell>
          <table:table-cell table:style-name="ce27" office:value-type="float" office:value="5136595.23" calcext:value-type="float">
            <text:p>5 136 595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210345:2984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210345:2985</text:p>
          </table:table-cell>
          <table:table-cell table:style-name="ce27" office:value-type="float" office:value="1982986" calcext:value-type="float">
            <text:p>1 982 986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210345:2986</text:p>
          </table:table-cell>
          <table:table-cell table:style-name="ce27" office:value-type="float" office:value="5204577.41" calcext:value-type="float">
            <text:p>5 204 577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210345:2987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210345:2988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210345:2989</text:p>
          </table:table-cell>
          <table:table-cell table:style-name="ce27" office:value-type="float" office:value="5399086.79" calcext:value-type="float">
            <text:p>5 399 086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210345:2990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210345:2991</text:p>
          </table:table-cell>
          <table:table-cell table:style-name="ce27" office:value-type="float" office:value="5042843.49" calcext:value-type="float">
            <text:p>5 042 843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210345:2992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210345:2993</text:p>
          </table:table-cell>
          <table:table-cell table:style-name="ce27" office:value-type="float" office:value="1964032.97" calcext:value-type="float">
            <text:p>1 964 032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210345:2994</text:p>
          </table:table-cell>
          <table:table-cell table:style-name="ce27" office:value-type="float" office:value="3345048.31" calcext:value-type="float">
            <text:p>3 345 048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210345:2995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210345:2996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210345:2997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210345:2998</text:p>
          </table:table-cell>
          <table:table-cell table:style-name="ce27" office:value-type="float" office:value="5432772.59" calcext:value-type="float">
            <text:p>5 432 772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210345:2999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210345:3000</text:p>
          </table:table-cell>
          <table:table-cell table:style-name="ce27" office:value-type="float" office:value="5051379.61" calcext:value-type="float">
            <text:p>5 051 379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210345:3001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210345:3002</text:p>
          </table:table-cell>
          <table:table-cell table:style-name="ce27" office:value-type="float" office:value="2020857.76" calcext:value-type="float">
            <text:p>2 020 857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210345:3003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210345:3004</text:p>
          </table:table-cell>
          <table:table-cell table:style-name="ce27" office:value-type="float" office:value="3345048.31" calcext:value-type="float">
            <text:p>3 345 048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210345:3005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210345:3006</text:p>
          </table:table-cell>
          <table:table-cell table:style-name="ce27" office:value-type="float" office:value="3669422.79" calcext:value-type="float">
            <text:p>3 669 422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210345:3007</text:p>
          </table:table-cell>
          <table:table-cell table:style-name="ce27" office:value-type="float" office:value="5399086.79" calcext:value-type="float">
            <text:p>5 399 086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210345:3008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210345:3009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210345:3010</text:p>
          </table:table-cell>
          <table:table-cell table:style-name="ce27" office:value-type="float" office:value="2842541.21" calcext:value-type="float">
            <text:p>2 842 54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210345:3011</text:p>
          </table:table-cell>
          <table:table-cell table:style-name="ce27" office:value-type="float" office:value="1982986" calcext:value-type="float">
            <text:p>1 982 986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210345:3012</text:p>
          </table:table-cell>
          <table:table-cell table:style-name="ce27" office:value-type="float" office:value="5153606.62" calcext:value-type="float">
            <text:p>5 153 606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210345:3013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210345:3014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210345:3015</text:p>
          </table:table-cell>
          <table:table-cell table:style-name="ce27" office:value-type="float" office:value="5415934.93" calcext:value-type="float">
            <text:p>5 415 934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210345:3016</text:p>
          </table:table-cell>
          <table:table-cell table:style-name="ce27" office:value-type="float" office:value="5390658.77" calcext:value-type="float">
            <text:p>5 390 658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210345:3017</text:p>
          </table:table-cell>
          <table:table-cell table:style-name="ce27" office:value-type="float" office:value="3954768.27" calcext:value-type="float">
            <text:p>3 954 7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210345:3018</text:p>
          </table:table-cell>
          <table:table-cell table:style-name="ce27" office:value-type="float" office:value="5034304.72" calcext:value-type="float">
            <text:p>5 034 304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210345:3019</text:p>
          </table:table-cell>
          <table:table-cell table:style-name="ce27" office:value-type="float" office:value="2870168.27" calcext:value-type="float">
            <text:p>2 870 168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210345:3020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210345:3021</text:p>
          </table:table-cell>
          <table:table-cell table:style-name="ce27" office:value-type="float" office:value="5170607.44" calcext:value-type="float">
            <text:p>5 170 607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210345:3022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210345:3023</text:p>
          </table:table-cell>
          <table:table-cell table:style-name="ce27" office:value-type="float" office:value="3660460.56" calcext:value-type="float">
            <text:p>3 660 4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210345:3024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210345:3025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210345:3026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210345:3027</text:p>
          </table:table-cell>
          <table:table-cell table:style-name="ce27" office:value-type="float" office:value="3963640.25" calcext:value-type="float">
            <text:p>3 963 640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210345:3028</text:p>
          </table:table-cell>
          <table:table-cell table:style-name="ce27" office:value-type="float" office:value="2925346.82" calcext:value-type="float">
            <text:p>2 925 346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210345:3029</text:p>
          </table:table-cell>
          <table:table-cell table:style-name="ce27" office:value-type="float" office:value="2020857.76" calcext:value-type="float">
            <text:p>2 020 857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210345:3030</text:p>
          </table:table-cell>
          <table:table-cell table:style-name="ce27" office:value-type="float" office:value="5145102.24" calcext:value-type="float">
            <text:p>5 145 102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210345:3031</text:p>
          </table:table-cell>
          <table:table-cell table:style-name="ce27" office:value-type="float" office:value="3345048.31" calcext:value-type="float">
            <text:p>3 345 048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210345:3032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210345:3033</text:p>
          </table:table-cell>
          <table:table-cell table:style-name="ce27" office:value-type="float" office:value="5432772.59" calcext:value-type="float">
            <text:p>5 432 772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210345:3034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210345:3035</text:p>
          </table:table-cell>
          <table:table-cell table:style-name="ce27" office:value-type="float" office:value="5059913.09" calcext:value-type="float">
            <text:p>5 059 913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210345:3036</text:p>
          </table:table-cell>
          <table:table-cell table:style-name="ce27" office:value-type="float" office:value="2897770.14" calcext:value-type="float">
            <text:p>2 897 770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210345:3037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210345:2875</text:p>
          </table:table-cell>
          <table:table-cell table:style-name="ce27" office:value-type="float" office:value="3651495.58" calcext:value-type="float">
            <text:p>3 651 495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210345:2876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210345:2877</text:p>
          </table:table-cell>
          <table:table-cell table:style-name="ce27" office:value-type="float" office:value="3937016.15" calcext:value-type="float">
            <text:p>3 937 01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210345:2878</text:p>
          </table:table-cell>
          <table:table-cell table:style-name="ce27" office:value-type="float" office:value="5076972.08" calcext:value-type="float">
            <text:p>5 076 972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210345:2879</text:p>
          </table:table-cell>
          <table:table-cell table:style-name="ce27" office:value-type="float" office:value="2879371.69" calcext:value-type="float">
            <text:p>2 879 371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210345:2880</text:p>
          </table:table-cell>
          <table:table-cell table:style-name="ce27" office:value-type="float" office:value="1992458.23" calcext:value-type="float">
            <text:p>1 992 458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210345:2881</text:p>
          </table:table-cell>
          <table:table-cell table:style-name="ce27" office:value-type="float" office:value="8108733.28" calcext:value-type="float">
            <text:p>8 108 733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210345:2882</text:p>
          </table:table-cell>
          <table:table-cell table:style-name="ce27" office:value-type="float" office:value="3642527.85" calcext:value-type="float">
            <text:p>3 642 527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210345:2884</text:p>
          </table:table-cell>
          <table:table-cell table:style-name="ce27" office:value-type="float" office:value="5373794.88" calcext:value-type="float">
            <text:p>5 373 794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210345:2885</text:p>
          </table:table-cell>
          <table:table-cell table:style-name="ce27" office:value-type="float" office:value="3945893.57" calcext:value-type="float">
            <text:p>3 945 893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210345:2886</text:p>
          </table:table-cell>
          <table:table-cell table:style-name="ce27" office:value-type="float" office:value="5085497.61" calcext:value-type="float">
            <text:p>5 085 497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210345:2887</text:p>
          </table:table-cell>
          <table:table-cell table:style-name="ce27" office:value-type="float" office:value="2925346.82" calcext:value-type="float">
            <text:p>2 925 346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210345:2888</text:p>
          </table:table-cell>
          <table:table-cell table:style-name="ce27" office:value-type="float" office:value="2011394.11" calcext:value-type="float">
            <text:p>2 011 39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210345:2889</text:p>
          </table:table-cell>
          <table:table-cell table:style-name="ce27" office:value-type="float" office:value="8131433.6" calcext:value-type="float">
            <text:p>8 131 433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210345:2890</text:p>
          </table:table-cell>
          <table:table-cell table:style-name="ce27" office:value-type="float" office:value="3669422.79" calcext:value-type="float">
            <text:p>3 669 422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210345:2891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210345:2892</text:p>
          </table:table-cell>
          <table:table-cell table:style-name="ce27" office:value-type="float" office:value="3999100.91" calcext:value-type="float">
            <text:p>3 999 100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2801:284</text:p>
          </table:table-cell>
          <table:table-cell table:style-name="ce27" office:value-type="float" office:value="645871.47" calcext:value-type="float">
            <text:p>645 871,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2801:285</text:p>
          </table:table-cell>
          <table:table-cell table:style-name="ce27" office:value-type="float" office:value="677377.4" calcext:value-type="float">
            <text:p>677 377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2801:286</text:p>
          </table:table-cell>
          <table:table-cell table:style-name="ce27" office:value-type="float" office:value="343415.06" calcext:value-type="float">
            <text:p>343 415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2801:287</text:p>
          </table:table-cell>
          <table:table-cell table:style-name="ce27" office:value-type="float" office:value="351291.55" calcext:value-type="float">
            <text:p>351 291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2801:288</text:p>
          </table:table-cell>
          <table:table-cell table:style-name="ce27" office:value-type="float" office:value="347353.31" calcext:value-type="float">
            <text:p>347 353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2801:289</text:p>
          </table:table-cell>
          <table:table-cell table:style-name="ce27" office:value-type="float" office:value="343415.06" calcext:value-type="float">
            <text:p>343 415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2801:279</text:p>
          </table:table-cell>
          <table:table-cell table:style-name="ce27" office:value-type="float" office:value="552848.81" calcext:value-type="float">
            <text:p>552 848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2801:280</text:p>
          </table:table-cell>
          <table:table-cell table:style-name="ce27" office:value-type="float" office:value="554444.33" calcext:value-type="float">
            <text:p>554 444,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59:51</text:p>
          </table:table-cell>
          <table:table-cell table:style-name="ce27" office:value-type="float" office:value="574764.1" calcext:value-type="float">
            <text:p>574 764,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59:52</text:p>
          </table:table-cell>
          <table:table-cell table:style-name="ce27" office:value-type="float" office:value="576010.87" calcext:value-type="float">
            <text:p>576 010,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849:76</text:p>
          </table:table-cell>
          <table:table-cell table:style-name="ce27" office:value-type="float" office:value="507145.46" calcext:value-type="float">
            <text:p>507 145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849:78</text:p>
          </table:table-cell>
          <table:table-cell table:style-name="ce27" office:value-type="float" office:value="481285.35" calcext:value-type="float">
            <text:p>481 285,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22:1894</text:p>
          </table:table-cell>
          <table:table-cell table:style-name="ce27" office:value-type="float" office:value="436129.66" calcext:value-type="float">
            <text:p>436 129,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722:1895</text:p>
          </table:table-cell>
          <table:table-cell table:style-name="ce27" office:value-type="float" office:value="460769.75" calcext:value-type="float">
            <text:p>460 769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22:2133</text:p>
          </table:table-cell>
          <table:table-cell table:style-name="ce27" office:value-type="float" office:value="751892.08" calcext:value-type="float">
            <text:p>751 892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22:2134</text:p>
          </table:table-cell>
          <table:table-cell table:style-name="ce27" office:value-type="float" office:value="846647.71" calcext:value-type="float">
            <text:p>846 647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00000:2063</text:p>
          </table:table-cell>
          <table:table-cell table:style-name="ce27" office:value-type="float" office:value="573042.88" calcext:value-type="float">
            <text:p>573 042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722:2737</text:p>
          </table:table-cell>
          <table:table-cell table:style-name="ce27" office:value-type="float" office:value="576772.01" calcext:value-type="float">
            <text:p>576 772,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22:1647</text:p>
          </table:table-cell>
          <table:table-cell table:style-name="ce27" office:value-type="float" office:value="566125.09" calcext:value-type="float">
            <text:p>566 125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22:1648</text:p>
          </table:table-cell>
          <table:table-cell table:style-name="ce27" office:value-type="float" office:value="575992.2" calcext:value-type="float">
            <text:p>575 992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149:160</text:p>
          </table:table-cell>
          <table:table-cell table:style-name="ce27" office:value-type="float" office:value="1629393.27" calcext:value-type="float">
            <text:p>1 629 393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22:917</text:p>
          </table:table-cell>
          <table:table-cell table:style-name="ce27" office:value-type="float" office:value="868952.82" calcext:value-type="float">
            <text:p>868 952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22:592</text:p>
          </table:table-cell>
          <table:table-cell table:style-name="ce27" office:value-type="float" office:value="524504.73" calcext:value-type="float">
            <text:p>524 504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22:1259</text:p>
          </table:table-cell>
          <table:table-cell table:style-name="ce27" office:value-type="float" office:value="370629.86" calcext:value-type="float">
            <text:p>370 629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22:247</text:p>
          </table:table-cell>
          <table:table-cell table:style-name="ce27" office:value-type="float" office:value="1059524.02" calcext:value-type="float">
            <text:p>1 059 524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61:30</text:p>
          </table:table-cell>
          <table:table-cell table:style-name="ce27" office:value-type="float" office:value="406964.89" calcext:value-type="float">
            <text:p>406 964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22:916</text:p>
          </table:table-cell>
          <table:table-cell table:style-name="ce27" office:value-type="float" office:value="370984.23" calcext:value-type="float">
            <text:p>370 984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722:918</text:p>
          </table:table-cell>
          <table:table-cell table:style-name="ce27" office:value-type="float" office:value="377381.96" calcext:value-type="float">
            <text:p>377 381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00710:306</text:p>
          </table:table-cell>
          <table:table-cell table:style-name="ce27" office:value-type="float" office:value="343159.16" calcext:value-type="float">
            <text:p>343 159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3:200601:195</text:p>
          </table:table-cell>
          <table:table-cell table:style-name="ce27" office:value-type="float" office:value="136052.26" calcext:value-type="float">
            <text:p>136 052,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722:912</text:p>
          </table:table-cell>
          <table:table-cell table:style-name="ce27" office:value-type="float" office:value="1142117.29" calcext:value-type="float">
            <text:p>1 142 117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2801:292</text:p>
          </table:table-cell>
          <table:table-cell table:style-name="ce27" office:value-type="float" office:value="264846.52" calcext:value-type="float">
            <text:p>264 846,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2801:246</text:p>
          </table:table-cell>
          <table:table-cell table:style-name="ce27" office:value-type="float" office:value="1488233.23" calcext:value-type="float">
            <text:p>1 488 233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2801:341</text:p>
          </table:table-cell>
          <table:table-cell table:style-name="ce27" office:value-type="float" office:value="456315.6" calcext:value-type="float">
            <text:p>456 315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2801:267</text:p>
          </table:table-cell>
          <table:table-cell table:style-name="ce27" office:value-type="float" office:value="330962.75" calcext:value-type="float">
            <text:p>330 962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2801:361</text:p>
          </table:table-cell>
          <table:table-cell table:style-name="ce27" office:value-type="float" office:value="325478.6" calcext:value-type="float">
            <text:p>325 478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2801:315</text:p>
          </table:table-cell>
          <table:table-cell table:style-name="ce27" office:value-type="float" office:value="302349.91" calcext:value-type="float">
            <text:p>302 349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2801:340</text:p>
          </table:table-cell>
          <table:table-cell table:style-name="ce27" office:value-type="float" office:value="283999.15" calcext:value-type="float">
            <text:p>283 999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2801:319</text:p>
          </table:table-cell>
          <table:table-cell table:style-name="ce27" office:value-type="float" office:value="50424.93" calcext:value-type="float">
            <text:p>50 424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58:26</text:p>
          </table:table-cell>
          <table:table-cell table:style-name="ce27" office:value-type="float" office:value="571704.75" calcext:value-type="float">
            <text:p>571 704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722:236</text:p>
          </table:table-cell>
          <table:table-cell table:style-name="ce27" office:value-type="float" office:value="1112142.56" calcext:value-type="float">
            <text:p>1 112 142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2801:349</text:p>
          </table:table-cell>
          <table:table-cell table:style-name="ce27" office:value-type="float" office:value="480432.8" calcext:value-type="float">
            <text:p>480 432,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2801:372</text:p>
          </table:table-cell>
          <table:table-cell table:style-name="ce27" office:value-type="float" office:value="376544.11" calcext:value-type="float">
            <text:p>376 544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2801:253</text:p>
          </table:table-cell>
          <table:table-cell table:style-name="ce27" office:value-type="float" office:value="56025.88" calcext:value-type="float">
            <text:p>56 025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2801:303</text:p>
          </table:table-cell>
          <table:table-cell table:style-name="ce27" office:value-type="float" office:value="16828713.41" calcext:value-type="float">
            <text:p>16 828 713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2801:399</text:p>
          </table:table-cell>
          <table:table-cell table:style-name="ce27" office:value-type="float" office:value="276021.89" calcext:value-type="float">
            <text:p>276 021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22:70</text:p>
          </table:table-cell>
          <table:table-cell table:style-name="ce27" office:value-type="float" office:value="684343.01" calcext:value-type="float">
            <text:p>684 343,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2801:387</text:p>
          </table:table-cell>
          <table:table-cell table:style-name="ce27" office:value-type="float" office:value="283197.56" calcext:value-type="float">
            <text:p>283 197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1801:1626</text:p>
          </table:table-cell>
          <table:table-cell table:style-name="ce27" office:value-type="float" office:value="824759.9" calcext:value-type="float">
            <text:p>824 759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2801:348</text:p>
          </table:table-cell>
          <table:table-cell table:style-name="ce27" office:value-type="float" office:value="465084.36" calcext:value-type="float">
            <text:p>465 084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22:756</text:p>
          </table:table-cell>
          <table:table-cell table:style-name="ce27" office:value-type="float" office:value="664344.12" calcext:value-type="float">
            <text:p>664 344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2801:326</text:p>
          </table:table-cell>
          <table:table-cell table:style-name="ce27" office:value-type="float" office:value="366233.5" calcext:value-type="float">
            <text:p>366 233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71:24</text:p>
          </table:table-cell>
          <table:table-cell table:style-name="ce27" office:value-type="float" office:value="532005.74" calcext:value-type="float">
            <text:p>532 005,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2801:261</text:p>
          </table:table-cell>
          <table:table-cell table:style-name="ce27" office:value-type="float" office:value="3281311.73" calcext:value-type="float">
            <text:p>3 281 311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2801:347</text:p>
          </table:table-cell>
          <table:table-cell table:style-name="ce27" office:value-type="float" office:value="233732.86" calcext:value-type="float">
            <text:p>233 732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2801:377</text:p>
          </table:table-cell>
          <table:table-cell table:style-name="ce27" office:value-type="float" office:value="440356.35" calcext:value-type="float">
            <text:p>440 356,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22:503</text:p>
          </table:table-cell>
          <table:table-cell table:style-name="ce27" office:value-type="float" office:value="409261.22" calcext:value-type="float">
            <text:p>409 261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2801:325</text:p>
          </table:table-cell>
          <table:table-cell table:style-name="ce27" office:value-type="float" office:value="375687.69" calcext:value-type="float">
            <text:p>375 687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2801:407</text:p>
          </table:table-cell>
          <table:table-cell table:style-name="ce27" office:value-type="float" office:value="343835.16" calcext:value-type="float">
            <text:p>343 835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2801:327</text:p>
          </table:table-cell>
          <table:table-cell table:style-name="ce27" office:value-type="float" office:value="385115.39" calcext:value-type="float">
            <text:p>385 115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5:1120</text:p>
          </table:table-cell>
          <table:table-cell table:style-name="ce27" office:value-type="float" office:value="7497090.32" calcext:value-type="float">
            <text:p>7 497 090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64:57</text:p>
          </table:table-cell>
          <table:table-cell table:style-name="ce27" office:value-type="float" office:value="189031.05" calcext:value-type="float">
            <text:p>189 031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59:56</text:p>
          </table:table-cell>
          <table:table-cell table:style-name="ce27" office:value-type="float" office:value="473614.17" calcext:value-type="float">
            <text:p>473 614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1:3020</text:p>
          </table:table-cell>
          <table:table-cell table:style-name="ce27" office:value-type="float" office:value="721475.84" calcext:value-type="float">
            <text:p>721 475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1:011024:468</text:p>
          </table:table-cell>
          <table:table-cell table:style-name="ce27" office:value-type="float" office:value="406257.8" calcext:value-type="float">
            <text:p>406 257,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2801:307</text:p>
          </table:table-cell>
          <table:table-cell table:style-name="ce27" office:value-type="float" office:value="50420.31" calcext:value-type="float">
            <text:p>50 420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722:588</text:p>
          </table:table-cell>
          <table:table-cell table:style-name="ce27" office:value-type="float" office:value="415105.41" calcext:value-type="float">
            <text:p>415 105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722:198</text:p>
          </table:table-cell>
          <table:table-cell table:style-name="ce27" office:value-type="float" office:value="602698.79" calcext:value-type="float">
            <text:p>602 698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2801:469</text:p>
          </table:table-cell>
          <table:table-cell table:style-name="ce27" office:value-type="float" office:value="262266.93" calcext:value-type="float">
            <text:p>262 266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2801:423</text:p>
          </table:table-cell>
          <table:table-cell table:style-name="ce27" office:value-type="float" office:value="348612.72" calcext:value-type="float">
            <text:p>348 612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2801:297</text:p>
          </table:table-cell>
          <table:table-cell table:style-name="ce27" office:value-type="float" office:value="3109758.97" calcext:value-type="float">
            <text:p>3 109 758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2801:365</text:p>
          </table:table-cell>
          <table:table-cell table:style-name="ce27" office:value-type="float" office:value="274422.26" calcext:value-type="float">
            <text:p>274 422,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2801:304</text:p>
          </table:table-cell>
          <table:table-cell table:style-name="ce27" office:value-type="float" office:value="281606.8" calcext:value-type="float">
            <text:p>281 606,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2801:510</text:p>
          </table:table-cell>
          <table:table-cell table:style-name="ce27" office:value-type="float" office:value="283523.08" calcext:value-type="float">
            <text:p>283 523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722:581</text:p>
          </table:table-cell>
          <table:table-cell table:style-name="ce27" office:value-type="float" office:value="1660661.88" calcext:value-type="float">
            <text:p>1 660 661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1:010904:14</text:p>
          </table:table-cell>
          <table:table-cell table:style-name="ce27" office:value-type="float" office:value="374885.98" calcext:value-type="float">
            <text:p>374 885,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00000:543</text:p>
          </table:table-cell>
          <table:table-cell table:style-name="ce27" office:value-type="float" office:value="864879.43" calcext:value-type="float">
            <text:p>864 879,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1:010904:15</text:p>
          </table:table-cell>
          <table:table-cell table:style-name="ce27" office:value-type="float" office:value="635296.24" calcext:value-type="float">
            <text:p>635 296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1:010904:19</text:p>
          </table:table-cell>
          <table:table-cell table:style-name="ce27" office:value-type="float" office:value="481175.75" calcext:value-type="float">
            <text:p>481 175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21202:554</text:p>
          </table:table-cell>
          <table:table-cell table:style-name="ce27" office:value-type="float" office:value="1579764.84" calcext:value-type="float">
            <text:p>1 579 764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1:010904:20</text:p>
          </table:table-cell>
          <table:table-cell table:style-name="ce27" office:value-type="float" office:value="1006831.95" calcext:value-type="float">
            <text:p>1 006 831,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1:010849:54</text:p>
          </table:table-cell>
          <table:table-cell table:style-name="ce27" office:value-type="float" office:value="905102.63" calcext:value-type="float">
            <text:p>905 102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1:000000:457</text:p>
          </table:table-cell>
          <table:table-cell table:style-name="ce27" office:value-type="float" office:value="939583.94" calcext:value-type="float">
            <text:p>939 583,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1:010758:29</text:p>
          </table:table-cell>
          <table:table-cell table:style-name="ce27" office:value-type="float" office:value="409419.84" calcext:value-type="float">
            <text:p>409 419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8:012801:328</text:p>
          </table:table-cell>
          <table:table-cell table:style-name="ce27" office:value-type="float" office:value="320552.29" calcext:value-type="float">
            <text:p>320 552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2801:374</text:p>
          </table:table-cell>
          <table:table-cell table:style-name="ce27" office:value-type="float" office:value="425997.15" calcext:value-type="float">
            <text:p>425 997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8:012801:466</text:p>
          </table:table-cell>
          <table:table-cell table:style-name="ce27" office:value-type="float" office:value="261479.03" calcext:value-type="float">
            <text:p>261 479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2801:345</text:p>
          </table:table-cell>
          <table:table-cell table:style-name="ce27" office:value-type="float" office:value="292770.73" calcext:value-type="float">
            <text:p>292 770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8:012801:272</text:p>
          </table:table-cell>
          <table:table-cell table:style-name="ce27" office:value-type="float" office:value="1017692.05" calcext:value-type="float">
            <text:p>1 017 692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3:011628:75</text:p>
          </table:table-cell>
          <table:table-cell table:style-name="ce27" office:value-type="float" office:value="1007877.68" calcext:value-type="float">
            <text:p>1 007 877,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1:000000:251</text:p>
          </table:table-cell>
          <table:table-cell table:style-name="ce27" office:value-type="float" office:value="1138307.2" calcext:value-type="float">
            <text:p>1 138 307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1:010722:189</text:p>
          </table:table-cell>
          <table:table-cell table:style-name="ce27" office:value-type="float" office:value="5526897.99" calcext:value-type="float">
            <text:p>5 526 897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1:010722:750</text:p>
          </table:table-cell>
          <table:table-cell table:style-name="ce27" office:value-type="float" office:value="1137384.46" calcext:value-type="float">
            <text:p>1 137 384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2801:324</text:p>
          </table:table-cell>
          <table:table-cell table:style-name="ce27" office:value-type="float" office:value="1714445.09" calcext:value-type="float">
            <text:p>1 714 445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09005:1524</text:p>
          </table:table-cell>
          <table:table-cell table:style-name="ce27" office:value-type="float" office:value="6502147.28" calcext:value-type="float">
            <text:p>6 502 147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2:5114</text:p>
          </table:table-cell>
          <table:table-cell table:style-name="ce27" office:value-type="float" office:value="2016963640.07" calcext:value-type="float">
            <text:p>2 016 963 640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758:28</text:p>
          </table:table-cell>
          <table:table-cell table:style-name="ce27" office:value-type="float" office:value="400116.17" calcext:value-type="float">
            <text:p>400 116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1:010722:758</text:p>
          </table:table-cell>
          <table:table-cell table:style-name="ce27" office:value-type="float" office:value="398104.99" calcext:value-type="float">
            <text:p>398 104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2801:317</text:p>
          </table:table-cell>
          <table:table-cell table:style-name="ce27" office:value-type="float" office:value="419616.25" calcext:value-type="float">
            <text:p>419 616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12801:382</text:p>
          </table:table-cell>
          <table:table-cell table:style-name="ce27" office:value-type="float" office:value="343849.51" calcext:value-type="float">
            <text:p>343 849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1:010771:117</text:p>
          </table:table-cell>
          <table:table-cell table:style-name="ce27" office:value-type="float" office:value="456137.75" calcext:value-type="float">
            <text:p>456 137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10722:681</text:p>
          </table:table-cell>
          <table:table-cell table:style-name="ce27" office:value-type="float" office:value="628248.46" calcext:value-type="float">
            <text:p>628 248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12801:352</text:p>
          </table:table-cell>
          <table:table-cell table:style-name="ce27" office:value-type="float" office:value="262458.38" calcext:value-type="float">
            <text:p>262 458,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8:012801:254</text:p>
          </table:table-cell>
          <table:table-cell table:style-name="ce27" office:value-type="float" office:value="277235.73" calcext:value-type="float">
            <text:p>277 235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2801:332</text:p>
          </table:table-cell>
          <table:table-cell table:style-name="ce27" office:value-type="float" office:value="45888966.34" calcext:value-type="float">
            <text:p>45 888 966,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1226:149</text:p>
          </table:table-cell>
          <table:table-cell table:style-name="ce27" office:value-type="float" office:value="1862511.59" calcext:value-type="float">
            <text:p>1 862 511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1:010849:53</text:p>
          </table:table-cell>
          <table:table-cell table:style-name="ce27" office:value-type="float" office:value="478415.69" calcext:value-type="float">
            <text:p>478 415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1:010849:61</text:p>
          </table:table-cell>
          <table:table-cell table:style-name="ce27" office:value-type="float" office:value="709194.6" calcext:value-type="float">
            <text:p>709 194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1:010848:293</text:p>
          </table:table-cell>
          <table:table-cell table:style-name="ce27" office:value-type="float" office:value="576101.89" calcext:value-type="float">
            <text:p>576 101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1:010849:59</text:p>
          </table:table-cell>
          <table:table-cell table:style-name="ce27" office:value-type="float" office:value="442498.6" calcext:value-type="float">
            <text:p>442 498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904:13</text:p>
          </table:table-cell>
          <table:table-cell table:style-name="ce27" office:value-type="float" office:value="716126.83" calcext:value-type="float">
            <text:p>716 126,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1:010844:47</text:p>
          </table:table-cell>
          <table:table-cell table:style-name="ce27" office:value-type="float" office:value="634865.4" calcext:value-type="float">
            <text:p>634 865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1:010849:60</text:p>
          </table:table-cell>
          <table:table-cell table:style-name="ce27" office:value-type="float" office:value="538986.42" calcext:value-type="float">
            <text:p>538 986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0904:25</text:p>
          </table:table-cell>
          <table:table-cell table:style-name="ce27" office:value-type="float" office:value="233981.69" calcext:value-type="float">
            <text:p>233 981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1:000000:444</text:p>
          </table:table-cell>
          <table:table-cell table:style-name="ce27" office:value-type="float" office:value="577538.22" calcext:value-type="float">
            <text:p>577 538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2801:371</text:p>
          </table:table-cell>
          <table:table-cell table:style-name="ce27" office:value-type="float" office:value="292755.98" calcext:value-type="float">
            <text:p>292 755,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2801:255</text:p>
          </table:table-cell>
          <table:table-cell table:style-name="ce27" office:value-type="float" office:value="22237.59" calcext:value-type="float">
            <text:p>22 237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8:012801:350</text:p>
          </table:table-cell>
          <table:table-cell table:style-name="ce27" office:value-type="float" office:value="323870.11" calcext:value-type="float">
            <text:p>323 870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938:249</text:p>
          </table:table-cell>
          <table:table-cell table:style-name="ce27" office:value-type="float" office:value="1017106.63" calcext:value-type="float">
            <text:p>1 017 106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10849:72</text:p>
          </table:table-cell>
          <table:table-cell table:style-name="ce27" office:value-type="float" office:value="451111.61" calcext:value-type="float">
            <text:p>451 111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2801:370</text:p>
          </table:table-cell>
          <table:table-cell table:style-name="ce27" office:value-type="float" office:value="316700.15" calcext:value-type="float">
            <text:p>316 700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12801:459</text:p>
          </table:table-cell>
          <table:table-cell table:style-name="ce27" office:value-type="float" office:value="261468.34" calcext:value-type="float">
            <text:p>261 468,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00000:248</text:p>
          </table:table-cell>
          <table:table-cell table:style-name="ce27" office:value-type="float" office:value="338395.19" calcext:value-type="float">
            <text:p>338 395,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2801:314</text:p>
          </table:table-cell>
          <table:table-cell table:style-name="ce27" office:value-type="float" office:value="318319.4" calcext:value-type="float">
            <text:p>318 31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8:012801:455</text:p>
          </table:table-cell>
          <table:table-cell table:style-name="ce27" office:value-type="float" office:value="379638.07" calcext:value-type="float">
            <text:p>379 638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2801:316</text:p>
          </table:table-cell>
          <table:table-cell table:style-name="ce27" office:value-type="float" office:value="376538.18" calcext:value-type="float">
            <text:p>376 538,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1:010722:2741</text:p>
          </table:table-cell>
          <table:table-cell table:style-name="ce27" office:value-type="float" office:value="560935.72" calcext:value-type="float">
            <text:p>560 935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8:012801:306</text:p>
          </table:table-cell>
          <table:table-cell table:style-name="ce27" office:value-type="float" office:value="229977.11" calcext:value-type="float">
            <text:p>229 977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2801:402</text:p>
          </table:table-cell>
          <table:table-cell table:style-name="ce27" office:value-type="float" office:value="341416.91" calcext:value-type="float">
            <text:p>341 416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2801:321</text:p>
          </table:table-cell>
          <table:table-cell table:style-name="ce27" office:value-type="float" office:value="1105966.47" calcext:value-type="float">
            <text:p>1 105 966,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8:012801:379</text:p>
          </table:table-cell>
          <table:table-cell table:style-name="ce27" office:value-type="float" office:value="387694.5" calcext:value-type="float">
            <text:p>387 694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2801:465</text:p>
          </table:table-cell>
          <table:table-cell table:style-name="ce27" office:value-type="float" office:value="263058.1" calcext:value-type="float">
            <text:p>263 058,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8:012801:375</text:p>
          </table:table-cell>
          <table:table-cell table:style-name="ce27" office:value-type="float" office:value="426002.26" calcext:value-type="float">
            <text:p>426 002,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8:012801:266</text:p>
          </table:table-cell>
          <table:table-cell table:style-name="ce27" office:value-type="float" office:value="293772.43" calcext:value-type="float">
            <text:p>293 772,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2801:346</text:p>
          </table:table-cell>
          <table:table-cell table:style-name="ce27" office:value-type="float" office:value="382115.43" calcext:value-type="float">
            <text:p>382 115,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1:010722:322</text:p>
          </table:table-cell>
          <table:table-cell table:style-name="ce27" office:value-type="float" office:value="674017.02" calcext:value-type="float">
            <text:p>674 017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8:012801:388</text:p>
          </table:table-cell>
          <table:table-cell table:style-name="ce27" office:value-type="float" office:value="320684.95" calcext:value-type="float">
            <text:p>320 684,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1:010722:1093</text:p>
          </table:table-cell>
          <table:table-cell table:style-name="ce27" office:value-type="float" office:value="465374.06" calcext:value-type="float">
            <text:p>465 374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8:012801:468</text:p>
          </table:table-cell>
          <table:table-cell table:style-name="ce27" office:value-type="float" office:value="263842.74" calcext:value-type="float">
            <text:p>263 842,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8:012801:247</text:p>
          </table:table-cell>
          <table:table-cell table:style-name="ce27" office:value-type="float" office:value="210609.01" calcext:value-type="float">
            <text:p>210 609,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12801:308</text:p>
          </table:table-cell>
          <table:table-cell table:style-name="ce27" office:value-type="float" office:value="2414722.51" calcext:value-type="float">
            <text:p>2 414 72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8:012801:334</text:p>
          </table:table-cell>
          <table:table-cell table:style-name="ce27" office:value-type="float" office:value="363785.22" calcext:value-type="float">
            <text:p>363 785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8:012801:467</text:p>
          </table:table-cell>
          <table:table-cell table:style-name="ce27" office:value-type="float" office:value="337088.3" calcext:value-type="float">
            <text:p>337 088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8:012801:329</text:p>
          </table:table-cell>
          <table:table-cell table:style-name="ce27" office:value-type="float" office:value="335496.03" calcext:value-type="float">
            <text:p>335 496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8:012801:373</text:p>
          </table:table-cell>
          <table:table-cell table:style-name="ce27" office:value-type="float" office:value="324692.46" calcext:value-type="float">
            <text:p>324 692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8:012801:357</text:p>
          </table:table-cell>
          <table:table-cell table:style-name="ce27" office:value-type="float" office:value="308714.99" calcext:value-type="float">
            <text:p>308 714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8:012801:509</text:p>
          </table:table-cell>
          <table:table-cell table:style-name="ce27" office:value-type="float" office:value="698570.89" calcext:value-type="float">
            <text:p>698 570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1:010758:27</text:p>
          </table:table-cell>
          <table:table-cell table:style-name="ce27" office:value-type="float" office:value="520313.9" calcext:value-type="float">
            <text:p>520 313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8:012801:263</text:p>
          </table:table-cell>
          <table:table-cell table:style-name="ce27" office:value-type="float" office:value="202916.35" calcext:value-type="float">
            <text:p>202 916,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8:012801:483</text:p>
          </table:table-cell>
          <table:table-cell table:style-name="ce27" office:value-type="float" office:value="272016.75" calcext:value-type="float">
            <text:p>272 016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8:012801:305</text:p>
          </table:table-cell>
          <table:table-cell table:style-name="ce27" office:value-type="float" office:value="284314.41" calcext:value-type="float">
            <text:p>284 314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8:012801:464</text:p>
          </table:table-cell>
          <table:table-cell table:style-name="ce27" office:value-type="float" office:value="559983.84" calcext:value-type="float">
            <text:p>559 983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8:012801:248</text:p>
          </table:table-cell>
          <table:table-cell table:style-name="ce27" office:value-type="float" office:value="2224764.53" calcext:value-type="float">
            <text:p>2 224 764,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03009:349</text:p>
          </table:table-cell>
          <table:table-cell table:style-name="ce27" office:value-type="float" office:value="1821027.45" calcext:value-type="float">
            <text:p>1 821 027,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1:010849:56</text:p>
          </table:table-cell>
          <table:table-cell table:style-name="ce27" office:value-type="float" office:value="480839.55" calcext:value-type="float">
            <text:p>480 839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1:010904:18</text:p>
          </table:table-cell>
          <table:table-cell table:style-name="ce27" office:value-type="float" office:value="405047.66" calcext:value-type="float">
            <text:p>405 047,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1:012101:1215</text:p>
          </table:table-cell>
          <table:table-cell table:style-name="ce27" office:value-type="float" office:value="1574924.02" calcext:value-type="float">
            <text:p>1 574 924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1:010849:67</text:p>
          </table:table-cell>
          <table:table-cell table:style-name="ce27" office:value-type="float" office:value="583285.24" calcext:value-type="float">
            <text:p>583 285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1:010849:58</text:p>
          </table:table-cell>
          <table:table-cell table:style-name="ce27" office:value-type="float" office:value="412749.86" calcext:value-type="float">
            <text:p>412 749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1:010904:17</text:p>
          </table:table-cell>
          <table:table-cell table:style-name="ce27" office:value-type="float" office:value="496323.02" calcext:value-type="float">
            <text:p>496 323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849:64</text:p>
          </table:table-cell>
          <table:table-cell table:style-name="ce27" office:value-type="float" office:value="662394.74" calcext:value-type="float">
            <text:p>662 394,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1:3021</text:p>
          </table:table-cell>
          <table:table-cell table:style-name="ce27" office:value-type="float" office:value="721476.9" calcext:value-type="float">
            <text:p>721 476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8:012801:376</text:p>
          </table:table-cell>
          <table:table-cell table:style-name="ce27" office:value-type="float" office:value="290376.39" calcext:value-type="float">
            <text:p>290 376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8:012801:318</text:p>
          </table:table-cell>
          <table:table-cell table:style-name="ce27" office:value-type="float" office:value="359785.81" calcext:value-type="float">
            <text:p>359 785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1:010722:542</text:p>
          </table:table-cell>
          <table:table-cell table:style-name="ce27" office:value-type="float" office:value="668503.21" calcext:value-type="float">
            <text:p>668 503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8:012801:462</text:p>
          </table:table-cell>
          <table:table-cell table:style-name="ce27" office:value-type="float" office:value="335517.66" calcext:value-type="float">
            <text:p>335 517,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8:012801:392</text:p>
          </table:table-cell>
          <table:table-cell table:style-name="ce27" office:value-type="float" office:value="180361.02" calcext:value-type="float">
            <text:p>180 361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1:010913:181</text:p>
          </table:table-cell>
          <table:table-cell table:style-name="ce27" office:value-type="float" office:value="1731075.86" calcext:value-type="float">
            <text:p>1 731 075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1:010849:65</text:p>
          </table:table-cell>
          <table:table-cell table:style-name="ce27" office:value-type="float" office:value="461172.12" calcext:value-type="float">
            <text:p>461 172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1:010849:68</text:p>
          </table:table-cell>
          <table:table-cell table:style-name="ce27" office:value-type="float" office:value="870886.77" calcext:value-type="float">
            <text:p>870 886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1:010849:66</text:p>
          </table:table-cell>
          <table:table-cell table:style-name="ce27" office:value-type="float" office:value="699273.48" calcext:value-type="float">
            <text:p>699 273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1:010849:63</text:p>
          </table:table-cell>
          <table:table-cell table:style-name="ce27" office:value-type="float" office:value="469792.89" calcext:value-type="float">
            <text:p>469 792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1:010849:62</text:p>
          </table:table-cell>
          <table:table-cell table:style-name="ce27" office:value-type="float" office:value="455420.66" calcext:value-type="float">
            <text:p>455 420,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8:012801:244</text:p>
          </table:table-cell>
          <table:table-cell table:style-name="ce27" office:value-type="float" office:value="720593.24" calcext:value-type="float">
            <text:p>720 593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8:000000:1070</text:p>
          </table:table-cell>
          <table:table-cell table:style-name="ce27" office:value-type="float" office:value="1231852.41" calcext:value-type="float">
            <text:p>1 231 852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8:012801:241</text:p>
          </table:table-cell>
          <table:table-cell table:style-name="ce27" office:value-type="float" office:value="311915.75" calcext:value-type="float">
            <text:p>311 915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2801:234</text:p>
          </table:table-cell>
          <table:table-cell table:style-name="ce27" office:value-type="float" office:value="390075.99" calcext:value-type="float">
            <text:p>390 075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184:179</text:p>
          </table:table-cell>
          <table:table-cell table:style-name="ce27" office:value-type="float" office:value="2395685.07" calcext:value-type="float">
            <text:p>2 395 68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8:000000:1069</text:p>
          </table:table-cell>
          <table:table-cell table:style-name="ce27" office:value-type="float" office:value="997446.65" calcext:value-type="float">
            <text:p>997 446,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40728:272</text:p>
          </table:table-cell>
          <table:table-cell table:style-name="ce27" office:value-type="float" office:value="4705294.73" calcext:value-type="float">
            <text:p>4 705 294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8:012801:233</text:p>
          </table:table-cell>
          <table:table-cell table:style-name="ce27" office:value-type="float" office:value="574363.12" calcext:value-type="float">
            <text:p>574 363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8:012801:235</text:p>
          </table:table-cell>
          <table:table-cell table:style-name="ce27" office:value-type="float" office:value="266447.81" calcext:value-type="float">
            <text:p>266 447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10134:332</text:p>
          </table:table-cell>
          <table:table-cell table:style-name="ce27" office:value-type="float" office:value="4464399.49" calcext:value-type="float">
            <text:p>4 464 399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210345:2760</text:p>
          </table:table-cell>
          <table:table-cell table:style-name="ce27" office:value-type="float" office:value="2228519342.12" calcext:value-type="float">
            <text:p>2 228 519 342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20327:200</text:p>
          </table:table-cell>
          <table:table-cell table:style-name="ce27" office:value-type="float" office:value="672056.64" calcext:value-type="float">
            <text:p>672 056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2801:232</text:p>
          </table:table-cell>
          <table:table-cell table:style-name="ce27" office:value-type="float" office:value="524121.48" calcext:value-type="float">
            <text:p>524 121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8:000000:1068</text:p>
          </table:table-cell>
          <table:table-cell table:style-name="ce27" office:value-type="float" office:value="2210765.73" calcext:value-type="float">
            <text:p>2 210 765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8:012801:236</text:p>
          </table:table-cell>
          <table:table-cell table:style-name="ce27" office:value-type="float" office:value="392221.79" calcext:value-type="float">
            <text:p>392 221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2801:240</text:p>
          </table:table-cell>
          <table:table-cell table:style-name="ce27" office:value-type="float" office:value="309522.97" calcext:value-type="float">
            <text:p>309 522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2801:243</text:p>
          </table:table-cell>
          <table:table-cell table:style-name="ce27" office:value-type="float" office:value="1135601.85" calcext:value-type="float">
            <text:p>1 135 601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2801:238</text:p>
          </table:table-cell>
          <table:table-cell table:style-name="ce27" office:value-type="float" office:value="411637.45" calcext:value-type="float">
            <text:p>411 637,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4:030359:972</text:p>
          </table:table-cell>
          <table:table-cell table:style-name="ce27" office:value-type="float" office:value="213398.91" calcext:value-type="float">
            <text:p>213 398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20230:247</text:p>
          </table:table-cell>
          <table:table-cell table:style-name="ce27" office:value-type="float" office:value="290118.92" calcext:value-type="float">
            <text:p>290 118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9:000000:1739</text:p>
          </table:table-cell>
          <table:table-cell table:style-name="ce27" office:value-type="float" office:value="42206415.98" calcext:value-type="float">
            <text:p>42 206 415,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1:010201:803</text:p>
          </table:table-cell>
          <table:table-cell table:style-name="ce27" office:value-type="float" office:value="5131956090.14" calcext:value-type="float">
            <text:p>5 131 956 090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1:010201:805</text:p>
          </table:table-cell>
          <table:table-cell table:style-name="ce27" office:value-type="float" office:value="8441525.36" calcext:value-type="float">
            <text:p>8 441 525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1:011024:472</text:p>
          </table:table-cell>
          <table:table-cell table:style-name="ce27" office:value-type="float" office:value="4095453.58" calcext:value-type="float">
            <text:p>4 095 453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1:010201:804</text:p>
          </table:table-cell>
          <table:table-cell table:style-name="ce27" office:value-type="float" office:value="8458694.56" calcext:value-type="float">
            <text:p>8 458 694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1:011024:470</text:p>
          </table:table-cell>
          <table:table-cell table:style-name="ce27" office:value-type="float" office:value="724610.59" calcext:value-type="float">
            <text:p>724 61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1:011024:471</text:p>
          </table:table-cell>
          <table:table-cell table:style-name="ce27" office:value-type="float" office:value="3968630.62" calcext:value-type="float">
            <text:p>3 968 630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1:010201:806</text:p>
          </table:table-cell>
          <table:table-cell table:style-name="ce27" office:value-type="float" office:value="17180650.25" calcext:value-type="float">
            <text:p>17 180 650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0:000000:15074</text:p>
          </table:table-cell>
          <table:table-cell table:style-name="ce27" office:value-type="float" office:value="181694973.65" calcext:value-type="float">
            <text:p>181 694 973,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1:011024:469</text:p>
          </table:table-cell>
          <table:table-cell table:style-name="ce27" office:value-type="float" office:value="4055241.42" calcext:value-type="float">
            <text:p>4 055 241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4:011612:100</text:p>
          </table:table-cell>
          <table:table-cell table:style-name="ce27" office:value-type="float" office:value="1369090.03" calcext:value-type="float">
            <text:p>1 369 090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210345:3151</text:p>
          </table:table-cell>
          <table:table-cell table:style-name="ce27" office:value-type="float" office:value="5474820.84" calcext:value-type="float">
            <text:p>5 474 820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2:6830</text:p>
          </table:table-cell>
          <table:table-cell table:style-name="ce27" office:value-type="float" office:value="2622367.25" calcext:value-type="float">
            <text:p>2 622 367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210345:3209</text:p>
          </table:table-cell>
          <table:table-cell table:style-name="ce27" office:value-type="float" office:value="5145102.24" calcext:value-type="float">
            <text:p>5 145 102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210345:3207</text:p>
          </table:table-cell>
          <table:table-cell table:style-name="ce27" office:value-type="float" office:value="3108549.11" calcext:value-type="float">
            <text:p>3 108 54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210345:3146</text:p>
          </table:table-cell>
          <table:table-cell table:style-name="ce27" office:value-type="float" office:value="3372216.09" calcext:value-type="float">
            <text:p>3 372 216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9:020101:1168</text:p>
          </table:table-cell>
          <table:table-cell table:style-name="ce27" office:value-type="float" office:value="779860.95" calcext:value-type="float">
            <text:p>779 860,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561:294</text:p>
          </table:table-cell>
          <table:table-cell table:style-name="ce27" office:value-type="float" office:value="1789454.45" calcext:value-type="float">
            <text:p>1 789 454,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9:020101:1169</text:p>
          </table:table-cell>
          <table:table-cell table:style-name="ce27" office:value-type="float" office:value="1118406.16" calcext:value-type="float">
            <text:p>1 118 406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2:6822</text:p>
          </table:table-cell>
          <table:table-cell table:style-name="ce27" office:value-type="float" office:value="4962537.97" calcext:value-type="float">
            <text:p>4 962 537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2:6778</text:p>
          </table:table-cell>
          <table:table-cell table:style-name="ce27" office:value-type="float" office:value="4922043.94" calcext:value-type="float">
            <text:p>4 922 043,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2:6815</text:p>
          </table:table-cell>
          <table:table-cell table:style-name="ce27" office:value-type="float" office:value="6645225.06" calcext:value-type="float">
            <text:p>6 645 225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2:6789</text:p>
          </table:table-cell>
          <table:table-cell table:style-name="ce27" office:value-type="float" office:value="4930147.78" calcext:value-type="float">
            <text:p>4 930 147,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210345:3167</text:p>
          </table:table-cell>
          <table:table-cell table:style-name="ce27" office:value-type="float" office:value="6770207.29" calcext:value-type="float">
            <text:p>6 770 207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210345:3193</text:p>
          </table:table-cell>
          <table:table-cell table:style-name="ce27" office:value-type="float" office:value="4794141.08" calcext:value-type="float">
            <text:p>4 794 141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2:6839</text:p>
          </table:table-cell>
          <table:table-cell table:style-name="ce27" office:value-type="float" office:value="55340510.36" calcext:value-type="float">
            <text:p>55 340 510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02:6796</text:p>
          </table:table-cell>
          <table:table-cell table:style-name="ce27" office:value-type="float" office:value="3889046.52" calcext:value-type="float">
            <text:p>3 889 046,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210345:3174</text:p>
          </table:table-cell>
          <table:table-cell table:style-name="ce27" office:value-type="float" office:value="3108549.11" calcext:value-type="float">
            <text:p>3 108 54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2:6814</text:p>
          </table:table-cell>
          <table:table-cell table:style-name="ce27" office:value-type="float" office:value="4792039.63" calcext:value-type="float">
            <text:p>4 792 039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210345:3176</text:p>
          </table:table-cell>
          <table:table-cell table:style-name="ce27" office:value-type="float" office:value="5162108.36" calcext:value-type="float">
            <text:p>5 162 108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2:6840</text:p>
          </table:table-cell>
          <table:table-cell table:style-name="ce27" office:value-type="float" office:value="4792039.63" calcext:value-type="float">
            <text:p>4 792 039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210345:3170</text:p>
          </table:table-cell>
          <table:table-cell table:style-name="ce27" office:value-type="float" office:value="4837180.41" calcext:value-type="float">
            <text:p>4 837 180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210345:3201</text:p>
          </table:table-cell>
          <table:table-cell table:style-name="ce27" office:value-type="float" office:value="3372216.09" calcext:value-type="float">
            <text:p>3 372 216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210345:3181</text:p>
          </table:table-cell>
          <table:table-cell table:style-name="ce27" office:value-type="float" office:value="4854377.48" calcext:value-type="float">
            <text:p>4 854 377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210345:3184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2:6781</text:p>
          </table:table-cell>
          <table:table-cell table:style-name="ce27" office:value-type="float" office:value="4783892.9" calcext:value-type="float">
            <text:p>4 783 892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2:6798</text:p>
          </table:table-cell>
          <table:table-cell table:style-name="ce27" office:value-type="float" office:value="4808325.5" calcext:value-type="float">
            <text:p>4 808 325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210345:3192</text:p>
          </table:table-cell>
          <table:table-cell table:style-name="ce27" office:value-type="float" office:value="4880153.13" calcext:value-type="float">
            <text:p>4 880 153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02:6785</text:p>
          </table:table-cell>
          <table:table-cell table:style-name="ce27" office:value-type="float" office:value="3889046.52" calcext:value-type="float">
            <text:p>3 889 046,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210345:3152</text:p>
          </table:table-cell>
          <table:table-cell table:style-name="ce27" office:value-type="float" office:value="3117679.96" calcext:value-type="float">
            <text:p>3 117 679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210345:3169</text:p>
          </table:table-cell>
          <table:table-cell table:style-name="ce27" office:value-type="float" office:value="5196088.88" calcext:value-type="float">
            <text:p>5 196 088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210345:3145</text:p>
          </table:table-cell>
          <table:table-cell table:style-name="ce27" office:value-type="float" office:value="6778202.64" calcext:value-type="float">
            <text:p>6 778 20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210345:3199</text:p>
          </table:table-cell>
          <table:table-cell table:style-name="ce27" office:value-type="float" office:value="4122870.5" calcext:value-type="float">
            <text:p>4 122 870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02:6811</text:p>
          </table:table-cell>
          <table:table-cell table:style-name="ce27" office:value-type="float" office:value="4938249.11" calcext:value-type="float">
            <text:p>4 938 24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210345:3161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210345:3172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02:6793</text:p>
          </table:table-cell>
          <table:table-cell table:style-name="ce27" office:value-type="float" office:value="6667908.32" calcext:value-type="float">
            <text:p>6 667 908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02:6821</text:p>
          </table:table-cell>
          <table:table-cell table:style-name="ce27" office:value-type="float" office:value="6781001.71" calcext:value-type="float">
            <text:p>6 781 001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02:6807</text:p>
          </table:table-cell>
          <table:table-cell table:style-name="ce27" office:value-type="float" office:value="3905890.06" calcext:value-type="float">
            <text:p>3 905 890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2:6828</text:p>
          </table:table-cell>
          <table:table-cell table:style-name="ce27" office:value-type="float" office:value="4970629.22" calcext:value-type="float">
            <text:p>4 970 629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02:6780</text:p>
          </table:table-cell>
          <table:table-cell table:style-name="ce27" office:value-type="float" office:value="2569450.01" calcext:value-type="float">
            <text:p>2 569 450,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210345:3164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210345:3203</text:p>
          </table:table-cell>
          <table:table-cell table:style-name="ce27" office:value-type="float" office:value="4854377.48" calcext:value-type="float">
            <text:p>4 854 377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210345:3173</text:p>
          </table:table-cell>
          <table:table-cell table:style-name="ce27" office:value-type="float" office:value="5449599.76" calcext:value-type="float">
            <text:p>5 449 599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210345:3156</text:p>
          </table:table-cell>
          <table:table-cell table:style-name="ce27" office:value-type="float" office:value="6762209.4" calcext:value-type="float">
            <text:p>6 762 2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210345:3185</text:p>
          </table:table-cell>
          <table:table-cell table:style-name="ce27" office:value-type="float" office:value="3117679.96" calcext:value-type="float">
            <text:p>3 117 679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02:6794</text:p>
          </table:table-cell>
          <table:table-cell table:style-name="ce27" office:value-type="float" office:value="4824601.27" calcext:value-type="float">
            <text:p>4 824 601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02:6833</text:p>
          </table:table-cell>
          <table:table-cell table:style-name="ce27" office:value-type="float" office:value="4978717.97" calcext:value-type="float">
            <text:p>4 978 717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02:6813</text:p>
          </table:table-cell>
          <table:table-cell table:style-name="ce27" office:value-type="float" office:value="2551789.49" calcext:value-type="float">
            <text:p>2 551 789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210345:3182</text:p>
          </table:table-cell>
          <table:table-cell table:style-name="ce27" office:value-type="float" office:value="4819972.67" calcext:value-type="float">
            <text:p>4 819 972,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210345:3175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210345:3187</text:p>
          </table:table-cell>
          <table:table-cell table:style-name="ce27" office:value-type="float" office:value="5187597.71" calcext:value-type="float">
            <text:p>5 187 597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2:6783</text:p>
          </table:table-cell>
          <table:table-cell table:style-name="ce27" office:value-type="float" office:value="2551789.49" calcext:value-type="float">
            <text:p>2 551 789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02:6826</text:p>
          </table:table-cell>
          <table:table-cell table:style-name="ce27" office:value-type="float" office:value="6758426.03" calcext:value-type="float">
            <text:p>6 758 426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210345:3148</text:p>
          </table:table-cell>
          <table:table-cell table:style-name="ce27" office:value-type="float" office:value="4888739.7" calcext:value-type="float">
            <text:p>4 888 739,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02:6805</text:p>
          </table:table-cell>
          <table:table-cell table:style-name="ce27" office:value-type="float" office:value="6630090.91" calcext:value-type="float">
            <text:p>6 630 090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02:6773</text:p>
          </table:table-cell>
          <table:table-cell table:style-name="ce27" office:value-type="float" office:value="4946347.91" calcext:value-type="float">
            <text:p>4 946 347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210345:3210</text:p>
          </table:table-cell>
          <table:table-cell table:style-name="ce27" office:value-type="float" office:value="4122870.5" calcext:value-type="float">
            <text:p>4 122 870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02:6803</text:p>
          </table:table-cell>
          <table:table-cell table:style-name="ce27" office:value-type="float" office:value="4792039.63" calcext:value-type="float">
            <text:p>4 792 039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02:6824</text:p>
          </table:table-cell>
          <table:table-cell table:style-name="ce27" office:value-type="float" office:value="2639984.9" calcext:value-type="float">
            <text:p>2 639 984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02:6823</text:p>
          </table:table-cell>
          <table:table-cell table:style-name="ce27" office:value-type="float" office:value="3931135.96" calcext:value-type="float">
            <text:p>3 931 135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210345:3212</text:p>
          </table:table-cell>
          <table:table-cell table:style-name="ce27" office:value-type="float" office:value="3372216.09" calcext:value-type="float">
            <text:p>3 372 216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210345:3211</text:p>
          </table:table-cell>
          <table:table-cell table:style-name="ce27" office:value-type="float" office:value="6770207.29" calcext:value-type="float">
            <text:p>6 770 207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02:6819</text:p>
          </table:table-cell>
          <table:table-cell table:style-name="ce27" office:value-type="float" office:value="2622367.25" calcext:value-type="float">
            <text:p>2 622 367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02:6776</text:p>
          </table:table-cell>
          <table:table-cell table:style-name="ce27" office:value-type="float" office:value="4775743.65" calcext:value-type="float">
            <text:p>4 775 743,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02:6806</text:p>
          </table:table-cell>
          <table:table-cell table:style-name="ce27" office:value-type="float" office:value="4922043.94" calcext:value-type="float">
            <text:p>4 922 043,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02:6829</text:p>
          </table:table-cell>
          <table:table-cell table:style-name="ce27" office:value-type="float" office:value="3931135.96" calcext:value-type="float">
            <text:p>3 931 135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02:6818</text:p>
          </table:table-cell>
          <table:table-cell table:style-name="ce27" office:value-type="float" office:value="3905890.06" calcext:value-type="float">
            <text:p>3 905 890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210345:3154</text:p>
          </table:table-cell>
          <table:table-cell table:style-name="ce27" office:value-type="float" office:value="5187597.71" calcext:value-type="float">
            <text:p>5 187 597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210345:3162</text:p>
          </table:table-cell>
          <table:table-cell table:style-name="ce27" office:value-type="float" office:value="5449599.76" calcext:value-type="float">
            <text:p>5 449 599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210345:3160</text:p>
          </table:table-cell>
          <table:table-cell table:style-name="ce27" office:value-type="float" office:value="4802754.28" calcext:value-type="float">
            <text:p>4 802 754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02:6792</text:p>
          </table:table-cell>
          <table:table-cell table:style-name="ce27" office:value-type="float" office:value="4783892.9" calcext:value-type="float">
            <text:p>4 783 892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02:6812</text:p>
          </table:table-cell>
          <table:table-cell table:style-name="ce27" office:value-type="float" office:value="3880620.86" calcext:value-type="float">
            <text:p>3 880 620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02:6810</text:p>
          </table:table-cell>
          <table:table-cell table:style-name="ce27" office:value-type="float" office:value="6652788.54" calcext:value-type="float">
            <text:p>6 652 788,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02:6802</text:p>
          </table:table-cell>
          <table:table-cell table:style-name="ce27" office:value-type="float" office:value="2542955.2" calcext:value-type="float">
            <text:p>2 542 955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210345:3165</text:p>
          </table:table-cell>
          <table:table-cell table:style-name="ce27" office:value-type="float" office:value="5179103.89" calcext:value-type="float">
            <text:p>5 179 103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210345:3188</text:p>
          </table:table-cell>
          <table:table-cell table:style-name="ce27" office:value-type="float" office:value="4122870.5" calcext:value-type="float">
            <text:p>4 122 870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02:6831</text:p>
          </table:table-cell>
          <table:table-cell table:style-name="ce27" office:value-type="float" office:value="4824601.27" calcext:value-type="float">
            <text:p>4 824 601,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02:6797</text:p>
          </table:table-cell>
          <table:table-cell table:style-name="ce27" office:value-type="float" office:value="2542955.2" calcext:value-type="float">
            <text:p>2 542 955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210345:3171</text:p>
          </table:table-cell>
          <table:table-cell table:style-name="ce27" office:value-type="float" office:value="4811364.81" calcext:value-type="float">
            <text:p>4 811 364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210345:3198</text:p>
          </table:table-cell>
          <table:table-cell table:style-name="ce27" office:value-type="float" office:value="5204577.41" calcext:value-type="float">
            <text:p>5 204 577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02:6784</text:p>
          </table:table-cell>
          <table:table-cell table:style-name="ce27" office:value-type="float" office:value="4922043.94" calcext:value-type="float">
            <text:p>4 922 043,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02:6799</text:p>
          </table:table-cell>
          <table:table-cell table:style-name="ce27" office:value-type="float" office:value="6637659.18" calcext:value-type="float">
            <text:p>6 637 659,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210345:3180</text:p>
          </table:table-cell>
          <table:table-cell table:style-name="ce27" office:value-type="float" office:value="4131690.81" calcext:value-type="float">
            <text:p>4 131 690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02:6782</text:p>
          </table:table-cell>
          <table:table-cell table:style-name="ce27" office:value-type="float" office:value="6652788.54" calcext:value-type="float">
            <text:p>6 652 788,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210345:3150</text:p>
          </table:table-cell>
          <table:table-cell table:style-name="ce27" office:value-type="float" office:value="5415934.93" calcext:value-type="float">
            <text:p>5 415 934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02:6788</text:p>
          </table:table-cell>
          <table:table-cell table:style-name="ce27" office:value-type="float" office:value="6667908.32" calcext:value-type="float">
            <text:p>6 667 908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210345:3196</text:p>
          </table:table-cell>
          <table:table-cell table:style-name="ce27" office:value-type="float" office:value="3108549.11" calcext:value-type="float">
            <text:p>3 108 54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02:6834</text:p>
          </table:table-cell>
          <table:table-cell table:style-name="ce27" office:value-type="float" office:value="3914307.95" calcext:value-type="float">
            <text:p>3 914 307,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02:6841</text:p>
          </table:table-cell>
          <table:table-cell table:style-name="ce27" office:value-type="float" office:value="6645225.06" calcext:value-type="float">
            <text:p>6 645 225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210345:3155</text:p>
          </table:table-cell>
          <table:table-cell table:style-name="ce27" office:value-type="float" office:value="4149323.3" calcext:value-type="float">
            <text:p>4 149 323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210345:3183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02:6836</text:p>
          </table:table-cell>
          <table:table-cell table:style-name="ce27" office:value-type="float" office:value="4792039.63" calcext:value-type="float">
            <text:p>4 792 039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02:6801</text:p>
          </table:table-cell>
          <table:table-cell table:style-name="ce27" office:value-type="float" office:value="3872192.62" calcext:value-type="float">
            <text:p>3 872 192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210345:3204</text:p>
          </table:table-cell>
          <table:table-cell table:style-name="ce27" office:value-type="float" office:value="4794141.08" calcext:value-type="float">
            <text:p>4 794 141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02:6817</text:p>
          </table:table-cell>
          <table:table-cell table:style-name="ce27" office:value-type="float" office:value="4978717.97" calcext:value-type="float">
            <text:p>4 978 717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210345:3168</text:p>
          </table:table-cell>
          <table:table-cell table:style-name="ce27" office:value-type="float" office:value="3390314.13" calcext:value-type="float">
            <text:p>3 390 314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210345:3189</text:p>
          </table:table-cell>
          <table:table-cell table:style-name="ce27" office:value-type="float" office:value="6778202.64" calcext:value-type="float">
            <text:p>6 778 20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02:6838</text:p>
          </table:table-cell>
          <table:table-cell table:style-name="ce27" office:value-type="float" office:value="2551789.49" calcext:value-type="float">
            <text:p>2 551 789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210345:3179</text:p>
          </table:table-cell>
          <table:table-cell table:style-name="ce27" office:value-type="float" office:value="3390314.13" calcext:value-type="float">
            <text:p>3 390 314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210345:3186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210345:3177</text:p>
          </table:table-cell>
          <table:table-cell table:style-name="ce27" office:value-type="float" office:value="4131690.81" calcext:value-type="float">
            <text:p>4 131 690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02:6835</text:p>
          </table:table-cell>
          <table:table-cell table:style-name="ce27" office:value-type="float" office:value="2631177.41" calcext:value-type="float">
            <text:p>2 631 177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210345:3206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210345:3157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1029:330</text:p>
          </table:table-cell>
          <table:table-cell table:style-name="ce27" office:value-type="float" office:value="1668189.16" calcext:value-type="float">
            <text:p>1 668 189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3:210701:909</text:p>
          </table:table-cell>
          <table:table-cell table:style-name="ce27" office:value-type="float" office:value="712289.16" calcext:value-type="float">
            <text:p>712 289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2:000000:1564</text:p>
          </table:table-cell>
          <table:table-cell table:style-name="ce27" office:value-type="float" office:value="759094.07" calcext:value-type="float">
            <text:p>759 094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9:010302:301</text:p>
          </table:table-cell>
          <table:table-cell table:style-name="ce27" office:value-type="float" office:value="873780.16" calcext:value-type="float">
            <text:p>873 780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6:015253:131</text:p>
          </table:table-cell>
          <table:table-cell table:style-name="ce27" office:value-type="float" office:value="7491454.58" calcext:value-type="float">
            <text:p>7 491 454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1:011226:35</text:p>
          </table:table-cell>
          <table:table-cell table:style-name="ce27" office:value-type="float" office:value="459531.76" calcext:value-type="float">
            <text:p>459 531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9:020101:989</text:p>
          </table:table-cell>
          <table:table-cell table:style-name="ce27" office:value-type="float" office:value="862150.67" calcext:value-type="float">
            <text:p>862 150,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1:011226:34</text:p>
          </table:table-cell>
          <table:table-cell table:style-name="ce27" office:value-type="float" office:value="637317.82" calcext:value-type="float">
            <text:p>637 317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1:010913:70</text:p>
          </table:table-cell>
          <table:table-cell table:style-name="ce27" office:value-type="float" office:value="1084835.15" calcext:value-type="float">
            <text:p>1 084 835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2:021202:347</text:p>
          </table:table-cell>
          <table:table-cell table:style-name="ce27" office:value-type="float" office:value="759094.07" calcext:value-type="float">
            <text:p>759 094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1:012101:747</text:p>
          </table:table-cell>
          <table:table-cell table:style-name="ce27" office:value-type="float" office:value="848165.72" calcext:value-type="float">
            <text:p>848 165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13002:6804</text:p>
          </table:table-cell>
          <table:table-cell table:style-name="ce27" office:value-type="float" office:value="6630090.91" calcext:value-type="float">
            <text:p>6 630 090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3002:6774</text:p>
          </table:table-cell>
          <table:table-cell table:style-name="ce27" office:value-type="float" office:value="3905890.06" calcext:value-type="float">
            <text:p>3 905 890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210345:3195</text:p>
          </table:table-cell>
          <table:table-cell table:style-name="ce27" office:value-type="float" office:value="5458009.4" calcext:value-type="float">
            <text:p>5 458 0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210345:3178</text:p>
          </table:table-cell>
          <table:table-cell table:style-name="ce27" office:value-type="float" office:value="6778202.64" calcext:value-type="float">
            <text:p>6 778 20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210345:3149</text:p>
          </table:table-cell>
          <table:table-cell table:style-name="ce27" office:value-type="float" office:value="4776906.69" calcext:value-type="float">
            <text:p>4 776 906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013002:6837</text:p>
          </table:table-cell>
          <table:table-cell table:style-name="ce27" office:value-type="float" office:value="6758426.03" calcext:value-type="float">
            <text:p>6 758 426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02:6791</text:p>
          </table:table-cell>
          <table:table-cell table:style-name="ce27" office:value-type="float" office:value="2542955.2" calcext:value-type="float">
            <text:p>2 542 955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210345:3194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210345:3163</text:p>
          </table:table-cell>
          <table:table-cell table:style-name="ce27" office:value-type="float" office:value="3090279.07" calcext:value-type="float">
            <text:p>3 090 279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210345:3147</text:p>
          </table:table-cell>
          <table:table-cell table:style-name="ce27" office:value-type="float" office:value="3108549.11" calcext:value-type="float">
            <text:p>3 108 54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013002:6800</text:p>
          </table:table-cell>
          <table:table-cell table:style-name="ce27" office:value-type="float" office:value="4930147.78" calcext:value-type="float">
            <text:p>4 930 147,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13002:6808</text:p>
          </table:table-cell>
          <table:table-cell table:style-name="ce27" office:value-type="float" office:value="2551789.49" calcext:value-type="float">
            <text:p>2 551 789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13002:6772</text:p>
          </table:table-cell>
          <table:table-cell table:style-name="ce27" office:value-type="float" office:value="3863761.78" calcext:value-type="float">
            <text:p>3 863 761,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210345:3144</text:p>
          </table:table-cell>
          <table:table-cell table:style-name="ce27" office:value-type="float" office:value="4140508.41" calcext:value-type="float">
            <text:p>4 140 508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210345:3205</text:p>
          </table:table-cell>
          <table:table-cell table:style-name="ce27" office:value-type="float" office:value="5415934.93" calcext:value-type="float">
            <text:p>5 415 934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02:6795</text:p>
          </table:table-cell>
          <table:table-cell table:style-name="ce27" office:value-type="float" office:value="4938249.11" calcext:value-type="float">
            <text:p>4 938 24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02:6825</text:p>
          </table:table-cell>
          <table:table-cell table:style-name="ce27" office:value-type="float" office:value="4832735.36" calcext:value-type="float">
            <text:p>4 832 735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210345:3166</text:p>
          </table:table-cell>
          <table:table-cell table:style-name="ce27" office:value-type="float" office:value="4140508.41" calcext:value-type="float">
            <text:p>4 140 508,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13002:6832</text:p>
          </table:table-cell>
          <table:table-cell table:style-name="ce27" office:value-type="float" office:value="6750896.03" calcext:value-type="float">
            <text:p>6 750 896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02:6809</text:p>
          </table:table-cell>
          <table:table-cell table:style-name="ce27" office:value-type="float" office:value="4808325.5" calcext:value-type="float">
            <text:p>4 808 325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02:6775</text:p>
          </table:table-cell>
          <table:table-cell table:style-name="ce27" office:value-type="float" office:value="2569450.01" calcext:value-type="float">
            <text:p>2 569 450,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210345:3197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210345:3200</text:p>
          </table:table-cell>
          <table:table-cell table:style-name="ce27" office:value-type="float" office:value="6762209.4" calcext:value-type="float">
            <text:p>6 762 2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013002:6790</text:p>
          </table:table-cell>
          <table:table-cell table:style-name="ce27" office:value-type="float" office:value="3880620.86" calcext:value-type="float">
            <text:p>3 880 620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3002:6786</text:p>
          </table:table-cell>
          <table:table-cell table:style-name="ce27" office:value-type="float" office:value="2551789.49" calcext:value-type="float">
            <text:p>2 551 789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13002:6820</text:p>
          </table:table-cell>
          <table:table-cell table:style-name="ce27" office:value-type="float" office:value="4848995.99" calcext:value-type="float">
            <text:p>4 848 995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13002:6787</text:p>
          </table:table-cell>
          <table:table-cell table:style-name="ce27" office:value-type="float" office:value="4800183.83" calcext:value-type="float">
            <text:p>4 800 183,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210345:3159</text:p>
          </table:table-cell>
          <table:table-cell table:style-name="ce27" office:value-type="float" office:value="4854377.48" calcext:value-type="float">
            <text:p>4 854 377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210345:3191</text:p>
          </table:table-cell>
          <table:table-cell table:style-name="ce27" office:value-type="float" office:value="6778202.64" calcext:value-type="float">
            <text:p>6 778 20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013002:6779</text:p>
          </table:table-cell>
          <table:table-cell table:style-name="ce27" office:value-type="float" office:value="3897469.58" calcext:value-type="float">
            <text:p>3 897 469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13002:6777</text:p>
          </table:table-cell>
          <table:table-cell table:style-name="ce27" office:value-type="float" office:value="6637659.18" calcext:value-type="float">
            <text:p>6 637 659,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210345:3202</text:p>
          </table:table-cell>
          <table:table-cell table:style-name="ce27" office:value-type="float" office:value="3363162.93" calcext:value-type="float">
            <text:p>3 363 162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13002:6827</text:p>
          </table:table-cell>
          <table:table-cell table:style-name="ce27" office:value-type="float" office:value="3889046.52" calcext:value-type="float">
            <text:p>3 889 046,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210345:3158</text:p>
          </table:table-cell>
          <table:table-cell table:style-name="ce27" office:value-type="float" office:value="5458009.4" calcext:value-type="float">
            <text:p>5 458 0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02:6816</text:p>
          </table:table-cell>
          <table:table-cell table:style-name="ce27" office:value-type="float" office:value="4913937.58" calcext:value-type="float">
            <text:p>4 913 937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210345:3208</text:p>
          </table:table-cell>
          <table:table-cell table:style-name="ce27" office:value-type="float" office:value="5458009.4" calcext:value-type="float">
            <text:p>5 458 0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210345:3153</text:p>
          </table:table-cell>
          <table:table-cell table:style-name="ce27" office:value-type="float" office:value="5491621.82" calcext:value-type="float">
            <text:p>5 491 621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210345:3190</text:p>
          </table:table-cell>
          <table:table-cell table:style-name="ce27" office:value-type="float" office:value="3354107" calcext:value-type="float">
            <text:p>3 354 107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3:210701:1294</text:p>
          </table:table-cell>
          <table:table-cell table:style-name="ce27" office:value-type="float" office:value="712289.16" calcext:value-type="float">
            <text:p>712 289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1:012101:1195</text:p>
          </table:table-cell>
          <table:table-cell table:style-name="ce27" office:value-type="float" office:value="706523.73" calcext:value-type="float">
            <text:p>706 523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6:015253:161</text:p>
          </table:table-cell>
          <table:table-cell table:style-name="ce27" office:value-type="float" office:value="6898185" calcext:value-type="float">
            <text:p>6 898 185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1:010938:127</text:p>
          </table:table-cell>
          <table:table-cell table:style-name="ce27" office:value-type="float" office:value="213736.05" calcext:value-type="float">
            <text:p>213 736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1:010938:129</text:p>
          </table:table-cell>
          <table:table-cell table:style-name="ce27" office:value-type="float" office:value="226090.74" calcext:value-type="float">
            <text:p>226 090,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9:020101:1167</text:p>
          </table:table-cell>
          <table:table-cell table:style-name="ce27" office:value-type="float" office:value="1033997.07" calcext:value-type="float">
            <text:p>1 033 997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1:010913:66</text:p>
          </table:table-cell>
          <table:table-cell table:style-name="ce27" office:value-type="float" office:value="819698.8" calcext:value-type="float">
            <text:p>819 698,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1:011226:36</text:p>
          </table:table-cell>
          <table:table-cell table:style-name="ce27" office:value-type="float" office:value="693064.3" calcext:value-type="float">
            <text:p>693 064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210345:3123</text:p>
          </table:table-cell>
          <table:table-cell table:style-name="ce27" office:value-type="float" office:value="6770207.29" calcext:value-type="float">
            <text:p>6 770 207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210345:3057</text:p>
          </table:table-cell>
          <table:table-cell table:style-name="ce27" office:value-type="float" office:value="5221546.56" calcext:value-type="float">
            <text:p>5 221 546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210345:3067</text:p>
          </table:table-cell>
          <table:table-cell table:style-name="ce27" office:value-type="float" office:value="5491621.82" calcext:value-type="float">
            <text:p>5 491 621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10137:327</text:p>
          </table:table-cell>
          <table:table-cell table:style-name="ce27" office:value-type="float" office:value="26465650.36" calcext:value-type="float">
            <text:p>26 465 650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210345:3138</text:p>
          </table:table-cell>
          <table:table-cell table:style-name="ce27" office:value-type="float" office:value="4802754.28" calcext:value-type="float">
            <text:p>4 802 754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210345:3080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210345:3076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210345:3106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210345:3132</text:p>
          </table:table-cell>
          <table:table-cell table:style-name="ce27" office:value-type="float" office:value="5162108.36" calcext:value-type="float">
            <text:p>5 162 108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210345:3046</text:p>
          </table:table-cell>
          <table:table-cell table:style-name="ce27" office:value-type="float" office:value="5179103.89" calcext:value-type="float">
            <text:p>5 179 103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210345:3102</text:p>
          </table:table-cell>
          <table:table-cell table:style-name="ce27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210345:3063</text:p>
          </table:table-cell>
          <table:table-cell table:style-name="ce27" office:value-type="float" office:value="4819972.67" calcext:value-type="float">
            <text:p>4 819 972,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210345:3064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210345:3131</text:p>
          </table:table-cell>
          <table:table-cell table:style-name="ce27" office:value-type="float" office:value="5483222.64" calcext:value-type="float">
            <text:p>5 483 22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210345:3055</text:p>
          </table:table-cell>
          <table:table-cell table:style-name="ce27" office:value-type="float" office:value="3135933.31" calcext:value-type="float">
            <text:p>3 135 933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210345:3127</text:p>
          </table:table-cell>
          <table:table-cell table:style-name="ce27" office:value-type="float" office:value="4802754.28" calcext:value-type="float">
            <text:p>4 802 754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210345:3120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210345:3097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210345:3101</text:p>
          </table:table-cell>
          <table:table-cell table:style-name="ce27" office:value-type="float" office:value="106392.69" calcext:value-type="float">
            <text:p>106 392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210345:3070</text:p>
          </table:table-cell>
          <table:table-cell table:style-name="ce27" office:value-type="float" office:value="6794185.79" calcext:value-type="float">
            <text:p>6 794 185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210345:3073</text:p>
          </table:table-cell>
          <table:table-cell table:style-name="ce27" office:value-type="float" office:value="4897323.6" calcext:value-type="float">
            <text:p>4 897 323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210345:3103</text:p>
          </table:table-cell>
          <table:table-cell table:style-name="ce27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210345:3124</text:p>
          </table:table-cell>
          <table:table-cell table:style-name="ce27" office:value-type="float" office:value="3390314.13" calcext:value-type="float">
            <text:p>3 390 314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210345:3085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210345:3053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210345:3039</text:p>
          </table:table-cell>
          <table:table-cell table:style-name="ce27" office:value-type="float" office:value="4880153.13" calcext:value-type="float">
            <text:p>4 880 153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210345:3126</text:p>
          </table:table-cell>
          <table:table-cell table:style-name="ce27" office:value-type="float" office:value="4845780.28" calcext:value-type="float">
            <text:p>4 845 780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210345:3128</text:p>
          </table:table-cell>
          <table:table-cell table:style-name="ce27" office:value-type="float" office:value="5407512.17" calcext:value-type="float">
            <text:p>5 407 512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210345:3100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210345:3117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210345:3113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210345:3038</text:p>
          </table:table-cell>
          <table:table-cell table:style-name="ce27" office:value-type="float" office:value="9017918.82" calcext:value-type="float">
            <text:p>9 017 918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210345:3062</text:p>
          </table:table-cell>
          <table:table-cell table:style-name="ce27" office:value-type="float" office:value="4897323.6" calcext:value-type="float">
            <text:p>4 897 323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210345:3082</text:p>
          </table:table-cell>
          <table:table-cell table:style-name="ce27" office:value-type="float" office:value="163918.23" calcext:value-type="float">
            <text:p>163 918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210345:3086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210345:3081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210345:3056</text:p>
          </table:table-cell>
          <table:table-cell table:style-name="ce27" office:value-type="float" office:value="5508412.31" calcext:value-type="float">
            <text:p>5 508 412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210345:3108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210345:3122</text:p>
          </table:table-cell>
          <table:table-cell table:style-name="ce27" office:value-type="float" office:value="204189.88" calcext:value-type="float">
            <text:p>204 189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210345:3093</text:p>
          </table:table-cell>
          <table:table-cell table:style-name="ce27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210345:3095</text:p>
          </table:table-cell>
          <table:table-cell table:style-name="ce27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210345:3104</text:p>
          </table:table-cell>
          <table:table-cell table:style-name="ce27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210345:3092</text:p>
          </table:table-cell>
          <table:table-cell table:style-name="ce27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210345:3130</text:p>
          </table:table-cell>
          <table:table-cell table:style-name="ce27" office:value-type="float" office:value="3117679.96" calcext:value-type="float">
            <text:p>3 117 679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210345:3110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210345:3139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210345:3054</text:p>
          </table:table-cell>
          <table:table-cell table:style-name="ce27" office:value-type="float" office:value="5500018.37" calcext:value-type="float">
            <text:p>5 500 018,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210345:3137</text:p>
          </table:table-cell>
          <table:table-cell table:style-name="ce27" office:value-type="float" office:value="4871563.91" calcext:value-type="float">
            <text:p>4 871 563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210345:3058</text:p>
          </table:table-cell>
          <table:table-cell table:style-name="ce27" office:value-type="float" office:value="4149323.3" calcext:value-type="float">
            <text:p>4 149 323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210345:3099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210345:3059</text:p>
          </table:table-cell>
          <table:table-cell table:style-name="ce27" office:value-type="float" office:value="6842074.63" calcext:value-type="float">
            <text:p>6 842 074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210345:3134</text:p>
          </table:table-cell>
          <table:table-cell table:style-name="ce27" office:value-type="float" office:value="6754208.99" calcext:value-type="float">
            <text:p>6 754 208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210345:3047</text:p>
          </table:table-cell>
          <table:table-cell table:style-name="ce27" office:value-type="float" office:value="4131690.81" calcext:value-type="float">
            <text:p>4 131 690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210345:3118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210345:3098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210345:3091</text:p>
          </table:table-cell>
          <table:table-cell table:style-name="ce27" office:value-type="float" office:value="77632.91" calcext:value-type="float">
            <text:p>77 632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210345:3071</text:p>
          </table:table-cell>
          <table:table-cell table:style-name="ce27" office:value-type="float" office:value="3399359" calcext:value-type="float">
            <text:p>3 399 359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210345:3107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210345:3049</text:p>
          </table:table-cell>
          <table:table-cell table:style-name="ce27" office:value-type="float" office:value="3399359" calcext:value-type="float">
            <text:p>3 399 359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210345:3042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210345:3125</text:p>
          </table:table-cell>
          <table:table-cell table:style-name="ce27" office:value-type="float" office:value="6694889.21" calcext:value-type="float">
            <text:p>6 694 889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210345:3061</text:p>
          </table:table-cell>
          <table:table-cell table:style-name="ce27" office:value-type="float" office:value="5424355.07" calcext:value-type="float">
            <text:p>5 424 355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210345:3109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210345:3075</text:p>
          </table:table-cell>
          <table:table-cell table:style-name="ce27" office:value-type="float" office:value="5415934.93" calcext:value-type="float">
            <text:p>5 415 934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210345:3051</text:p>
          </table:table-cell>
          <table:table-cell table:style-name="ce27" office:value-type="float" office:value="4862972.03" calcext:value-type="float">
            <text:p>4 862 972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210345:3094</text:p>
          </table:table-cell>
          <table:table-cell table:style-name="ce27" office:value-type="float" office:value="5491621.82" calcext:value-type="float">
            <text:p>5 491 621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210345:3045</text:p>
          </table:table-cell>
          <table:table-cell table:style-name="ce27" office:value-type="float" office:value="5458009.4" calcext:value-type="float">
            <text:p>5 458 0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210345:3112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210345:3089</text:p>
          </table:table-cell>
          <table:table-cell table:style-name="ce27" office:value-type="float" office:value="155288.97" calcext:value-type="float">
            <text:p>155 288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210345:3069</text:p>
          </table:table-cell>
          <table:table-cell table:style-name="ce27" office:value-type="float" office:value="4158135.48" calcext:value-type="float">
            <text:p>4 158 135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210345:3105</text:p>
          </table:table-cell>
          <table:table-cell table:style-name="ce27" office:value-type="float" office:value="5179103.89" calcext:value-type="float">
            <text:p>5 179 103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210345:3074</text:p>
          </table:table-cell>
          <table:table-cell table:style-name="ce27" office:value-type="float" office:value="4811364.81" calcext:value-type="float">
            <text:p>4 811 364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210345:3115</text:p>
          </table:table-cell>
          <table:table-cell table:style-name="ce27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210345:3141</text:p>
          </table:table-cell>
          <table:table-cell table:style-name="ce27" office:value-type="float" office:value="3090279.07" calcext:value-type="float">
            <text:p>3 090 279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210345:3083</text:p>
          </table:table-cell>
          <table:table-cell table:style-name="ce27" office:value-type="float" office:value="3117679.96" calcext:value-type="float">
            <text:p>3 117 679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210345:3116</text:p>
          </table:table-cell>
          <table:table-cell table:style-name="ce27" office:value-type="float" office:value="4149323.3" calcext:value-type="float">
            <text:p>4 149 323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10232:822</text:p>
          </table:table-cell>
          <table:table-cell table:style-name="ce27" office:value-type="float" office:value="5870031.84" calcext:value-type="float">
            <text:p>5 870 031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210345:3072</text:p>
          </table:table-cell>
          <table:table-cell table:style-name="ce27" office:value-type="float" office:value="5474820.84" calcext:value-type="float">
            <text:p>5 474 820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232:814</text:p>
          </table:table-cell>
          <table:table-cell table:style-name="ce27" office:value-type="float" office:value="5878941.33" calcext:value-type="float">
            <text:p>5 878 941,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210345:3050</text:p>
          </table:table-cell>
          <table:table-cell table:style-name="ce27" office:value-type="float" office:value="4802754.28" calcext:value-type="float">
            <text:p>4 802 754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210345:3087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210345:3052</text:p>
          </table:table-cell>
          <table:table-cell table:style-name="ce27" office:value-type="float" office:value="4802754.28" calcext:value-type="float">
            <text:p>4 802 754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210345:3096</text:p>
          </table:table-cell>
          <table:table-cell table:style-name="ce27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210345:3088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210345:3121</text:p>
          </table:table-cell>
          <table:table-cell table:style-name="ce27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210345:3084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210345:3114</text:p>
          </table:table-cell>
          <table:table-cell table:style-name="ce27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210345:3077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210345:3060</text:p>
          </table:table-cell>
          <table:table-cell table:style-name="ce27" office:value-type="float" office:value="3417440.44" calcext:value-type="float">
            <text:p>3 417 440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210345:3119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210345:3041</text:p>
          </table:table-cell>
          <table:table-cell table:style-name="ce27" office:value-type="float" office:value="4811364.81" calcext:value-type="float">
            <text:p>4 811 364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210345:3043</text:p>
          </table:table-cell>
          <table:table-cell table:style-name="ce27" office:value-type="float" office:value="5474820.84" calcext:value-type="float">
            <text:p>5 474 820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210345:3140</text:p>
          </table:table-cell>
          <table:table-cell table:style-name="ce27" office:value-type="float" office:value="5483222.64" calcext:value-type="float">
            <text:p>5 483 22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210345:3048</text:p>
          </table:table-cell>
          <table:table-cell table:style-name="ce27" office:value-type="float" office:value="6786195.48" calcext:value-type="float">
            <text:p>6 786 195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210345:3090</text:p>
          </table:table-cell>
          <table:table-cell table:style-name="ce27" office:value-type="float" office:value="152412.57" calcext:value-type="float">
            <text:p>152 412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210345:3143</text:p>
          </table:table-cell>
          <table:table-cell table:style-name="ce27" office:value-type="float" office:value="5179103.89" calcext:value-type="float">
            <text:p>5 179 103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210345:3068</text:p>
          </table:table-cell>
          <table:table-cell table:style-name="ce27" office:value-type="float" office:value="5187597.71" calcext:value-type="float">
            <text:p>5 187 597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210345:3078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210345:3079</text:p>
          </table:table-cell>
          <table:table-cell table:style-name="ce27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210345:3111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210345:3133</text:p>
          </table:table-cell>
          <table:table-cell table:style-name="ce27" office:value-type="float" office:value="4175751.7" calcext:value-type="float">
            <text:p>4 175 751,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210345:3066</text:p>
          </table:table-cell>
          <table:table-cell table:style-name="ce27" office:value-type="float" office:value="3117679.96" calcext:value-type="float">
            <text:p>3 117 679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210345:3135</text:p>
          </table:table-cell>
          <table:table-cell table:style-name="ce27" office:value-type="float" office:value="3390314.13" calcext:value-type="float">
            <text:p>3 390 314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210345:3129</text:p>
          </table:table-cell>
          <table:table-cell table:style-name="ce27" office:value-type="float" office:value="5466416.44" calcext:value-type="float">
            <text:p>5 466 416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210345:3044</text:p>
          </table:table-cell>
          <table:table-cell table:style-name="ce27" office:value-type="float" office:value="3126808.02" calcext:value-type="float">
            <text:p>3 126 808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210345:3136</text:p>
          </table:table-cell>
          <table:table-cell table:style-name="ce27" office:value-type="float" office:value="5458009.4" calcext:value-type="float">
            <text:p>5 458 009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210345:3142</text:p>
          </table:table-cell>
          <table:table-cell table:style-name="ce27" office:value-type="float" office:value="5491621.82" calcext:value-type="float">
            <text:p>5 491 621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210345:3040</text:p>
          </table:table-cell>
          <table:table-cell table:style-name="ce27" office:value-type="float" office:value="4862972.03" calcext:value-type="float">
            <text:p>4 862 972,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210345:3065</text:p>
          </table:table-cell>
          <table:table-cell table:style-name="ce27" office:value-type="float" office:value="5483222.64" calcext:value-type="float">
            <text:p>5 483 222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6:020700:750</text:p>
          </table:table-cell>
          <table:table-cell table:style-name="ce27" office:value-type="float" office:value="643490.13" calcext:value-type="float">
            <text:p>643 490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6:020700:749</text:p>
          </table:table-cell>
          <table:table-cell table:style-name="ce27" office:value-type="float" office:value="15052448.19" calcext:value-type="float">
            <text:p>15 052 448,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26:030101:4240</text:p>
          </table:table-cell>
          <table:table-cell table:style-name="ce27" office:value-type="float" office:value="3275025.84" calcext:value-type="float">
            <text:p>3 275 025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1:010515:60</text:p>
          </table:table-cell>
          <table:table-cell table:style-name="ce27" office:value-type="float" office:value="562211.37" calcext:value-type="float">
            <text:p>562 211,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1:010515:66</text:p>
          </table:table-cell>
          <table:table-cell table:style-name="ce27" office:value-type="float" office:value="664051.15" calcext:value-type="float">
            <text:p>664 051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31035:42</text:p>
          </table:table-cell>
          <table:table-cell table:style-name="ce27" office:value-type="float" office:value="1118366.92" calcext:value-type="float">
            <text:p>1 118 366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1:012101:745</text:p>
          </table:table-cell>
          <table:table-cell table:style-name="ce27" office:value-type="float" office:value="979844.05" calcext:value-type="float">
            <text:p>979 844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1:010741:73</text:p>
          </table:table-cell>
          <table:table-cell table:style-name="ce27" office:value-type="float" office:value="1445465.35" calcext:value-type="float">
            <text:p>1 445 465,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1:010742:114</text:p>
          </table:table-cell>
          <table:table-cell table:style-name="ce27" office:value-type="float" office:value="1307239.34" calcext:value-type="float">
            <text:p>1 307 239,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1:012101:973</text:p>
          </table:table-cell>
          <table:table-cell table:style-name="ce27" office:value-type="float" office:value="775294.98" calcext:value-type="float">
            <text:p>775 294,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21:012101:740</text:p>
          </table:table-cell>
          <table:table-cell table:style-name="ce27" office:value-type="float" office:value="984313.32" calcext:value-type="float">
            <text:p>984 313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1:010203:325</text:p>
          </table:table-cell>
          <table:table-cell table:style-name="ce27" office:value-type="float" office:value="1462587.61" calcext:value-type="float">
            <text:p>1 462 587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131035:20</text:p>
          </table:table-cell>
          <table:table-cell table:style-name="ce27" office:value-type="float" office:value="1138302.16" calcext:value-type="float">
            <text:p>1 138 302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1:010742:299</text:p>
          </table:table-cell>
          <table:table-cell table:style-name="ce27" office:value-type="float" office:value="1279306.88" calcext:value-type="float">
            <text:p>1 279 306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8:011132:97</text:p>
          </table:table-cell>
          <table:table-cell table:style-name="ce27" office:value-type="float" office:value="960739.56" calcext:value-type="float">
            <text:p>960 739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1:010760:63</text:p>
          </table:table-cell>
          <table:table-cell table:style-name="ce27" office:value-type="float" office:value="658945.63" calcext:value-type="float">
            <text:p>658 945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1:010741:74</text:p>
          </table:table-cell>
          <table:table-cell table:style-name="ce27" office:value-type="float" office:value="1438625.61" calcext:value-type="float">
            <text:p>1 438 625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4:012501:1018</text:p>
          </table:table-cell>
          <table:table-cell table:style-name="ce27" office:value-type="float" office:value="959365.87" calcext:value-type="float">
            <text:p>959 365,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45:28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210345:28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345:28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210345:28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45:28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210345:28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345:29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45:29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345:29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210345:29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210345:29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10345:29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45:29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345:29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210345:29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210345:29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45:29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345:29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210345:29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210345:29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345:29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345:29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345:29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345:29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210345:29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210345:29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210345:29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345:29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345:29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345:29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45:29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210345:29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210345:29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345:29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345:29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210345:29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210345:29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210345:29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210345:29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210345:29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345:29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210345:29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210345:29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45:29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210345:29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45:29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45:29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210345:29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210345:29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210345:29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210345:29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45:29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210345:29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210345:29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45:29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345:29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45:29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10345:29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45:29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345:29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51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40:2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40:2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40:2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40:2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40:2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40:2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40:2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40:2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40:2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40:2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40:2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40:2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40:2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540:2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40:2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40:2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540:2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39: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39: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9: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16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40025:2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316: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06:10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00000:8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26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65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1202:6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22:28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22:28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09: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9005:26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2801:3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11007: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2:12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58:1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801:4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00000:31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0704:5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57: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540:1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1202:6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05:4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254:1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118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210265:16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05:4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05:4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05:4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10:13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005:4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30005:4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10257:4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00:53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40729: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607:7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00000:14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303:3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00000:21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00000:21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75: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00000:21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00000:15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00000:21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75: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2801:3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00000:21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00000:9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2801:5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00000:23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2801:5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59: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59: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271:2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271:2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271:2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271:2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271:2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271:2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604:2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901:10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9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10021:6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415: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210701:9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210701:16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211: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604:2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3:210701:14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210701:7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811: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00000:138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00000:138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40025: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210701:12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210701:13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210701:14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3:210701:8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3:210701:8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3:210701:9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210701:9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3:210701:9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0601:11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0601:11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1:010301:5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00000:7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0801:5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00000:19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20700:2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20700:3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20700:3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20700:3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20700:4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20700:4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20700:4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20700:4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20700:4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20700:4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00000:18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00000:19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00000:19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101:34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101:39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101:42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101:42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101:42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57:10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20005:3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608:6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435: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254: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00000:7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844:1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20151:15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1:010801:3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11005:7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1119:2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797: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3:210701:6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101:31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63: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6:010601:11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63: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00000:3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5:011326:2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210:1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10703:5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1005:3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19:3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0301:6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9:011119:2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416: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00000:141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40023: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09:24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1204:2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00000:62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20202: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20202: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40023: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09:13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00000:122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613: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416: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9:27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40025: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23:7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203:3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15:4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76:1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210352:4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280:4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00000:20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68: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22:7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00000:10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00000:5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66e2b34d0042cc8ca7db32fe8e405340fe8d5ac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6377"/>
        </table:table-row>
        <table:table-row table:style-name="ro2" table:number-rows-repeated="1047609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16:08:15.95287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07:07:24</meta:creation-date>
    <dc:date>2025-12-24T16:09:18.569939700</dc:date>
    <meta:generator>LibreOffice/25.2.7.2$Windows_X86_64 LibreOffice_project/5cbfd1ab6520636bb5f7b99185aa69bd7456825d</meta:generator>
    <meta:editing-duration>PT1M3S</meta:editing-duration>
    <meta:editing-cycles>1</meta:editing-cycles>
    <meta:document-statistic meta:table-count="1" meta:cell-count="45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