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6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88" calcext:value-type="float">
            <text:p>18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7" calcext:value-type="float">
            <text:p>17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00000:2062</text:p>
          </table:table-cell>
          <table:table-cell table:style-name="ce27" office:value-type="float" office:value="712292.6" calcext:value-type="float">
            <text:p>712 292,6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764:53</text:p>
          </table:table-cell>
          <table:table-cell table:style-name="ce27" office:value-type="float" office:value="690262.94" calcext:value-type="float">
            <text:p>690 262,9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722:1772</text:p>
          </table:table-cell>
          <table:table-cell table:style-name="ce27" office:value-type="float" office:value="655736.72" calcext:value-type="float">
            <text:p>655 736,7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722:1773</text:p>
          </table:table-cell>
          <table:table-cell table:style-name="ce27" office:value-type="float" office:value="648182.15" calcext:value-type="float">
            <text:p>648 182,1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66:11</text:p>
          </table:table-cell>
          <table:table-cell table:style-name="ce27" office:value-type="float" office:value="373525.33" calcext:value-type="float">
            <text:p>373 525,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722:2676</text:p>
          </table:table-cell>
          <table:table-cell table:style-name="ce27" office:value-type="float" office:value="945010.32" calcext:value-type="float">
            <text:p>945 010,3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22:2870</text:p>
          </table:table-cell>
          <table:table-cell table:style-name="ce27" office:value-type="float" office:value="650320.34" calcext:value-type="float">
            <text:p>650 320,3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22:2246</text:p>
          </table:table-cell>
          <table:table-cell table:style-name="ce27" office:value-type="float" office:value="432952.27" calcext:value-type="float">
            <text:p>432 952,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22:2247</text:p>
          </table:table-cell>
          <table:table-cell table:style-name="ce27" office:value-type="float" office:value="444813.97" calcext:value-type="float">
            <text:p>444 813,9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43:28</text:p>
          </table:table-cell>
          <table:table-cell table:style-name="ce27" office:value-type="float" office:value="1565349.54" calcext:value-type="float">
            <text:p>1 565 349,5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43:30</text:p>
          </table:table-cell>
          <table:table-cell table:style-name="ce27" office:value-type="float" office:value="1649207.55" calcext:value-type="float">
            <text:p>1 649 207,5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22:1900</text:p>
          </table:table-cell>
          <table:table-cell table:style-name="ce27" office:value-type="float" office:value="140309.88" calcext:value-type="float">
            <text:p>140 309,8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22:1901</text:p>
          </table:table-cell>
          <table:table-cell table:style-name="ce27" office:value-type="float" office:value="141910.38" calcext:value-type="float">
            <text:p>141 910,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22:1902</text:p>
          </table:table-cell>
          <table:table-cell table:style-name="ce27" office:value-type="float" office:value="138709.39" calcext:value-type="float">
            <text:p>138 709,3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22:1903</text:p>
          </table:table-cell>
          <table:table-cell table:style-name="ce27" office:value-type="float" office:value="105632.54" calcext:value-type="float">
            <text:p>105 632,5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22:2032</text:p>
          </table:table-cell>
          <table:table-cell table:style-name="ce27" office:value-type="float" office:value="237668.62" calcext:value-type="float">
            <text:p>237 668,6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22:2033</text:p>
          </table:table-cell>
          <table:table-cell table:style-name="ce27" office:value-type="float" office:value="231330.79" calcext:value-type="float">
            <text:p>231 330,7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22:2120</text:p>
          </table:table-cell>
          <table:table-cell table:style-name="ce27" office:value-type="float" office:value="1562041.05" calcext:value-type="float">
            <text:p>1 562 041,0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22:2121</text:p>
          </table:table-cell>
          <table:table-cell table:style-name="ce27" office:value-type="float" office:value="1667323.05" calcext:value-type="float">
            <text:p>1 667 323,0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34:28</text:p>
          </table:table-cell>
          <table:table-cell table:style-name="ce27" office:value-type="float" office:value="894685.08" calcext:value-type="float">
            <text:p>894 685,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22:1558</text:p>
          </table:table-cell>
          <table:table-cell table:style-name="ce27" office:value-type="float" office:value="472126.2" calcext:value-type="float">
            <text:p>472 126,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22:1559</text:p>
          </table:table-cell>
          <table:table-cell table:style-name="ce27" office:value-type="float" office:value="481728.77" calcext:value-type="float">
            <text:p>481 728,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22:2620</text:p>
          </table:table-cell>
          <table:table-cell table:style-name="ce27" office:value-type="float" office:value="572445.96" calcext:value-type="float">
            <text:p>572 445,9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22:2739</text:p>
          </table:table-cell>
          <table:table-cell table:style-name="ce27" office:value-type="float" office:value="560108.76" calcext:value-type="float">
            <text:p>560 108,7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22:1631</text:p>
          </table:table-cell>
          <table:table-cell table:style-name="ce27" office:value-type="float" office:value="867532.58" calcext:value-type="float">
            <text:p>867 532,5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43:29</text:p>
          </table:table-cell>
          <table:table-cell table:style-name="ce27" office:value-type="float" office:value="1781902.01" calcext:value-type="float">
            <text:p>1 781 902,0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2065</text:p>
          </table:table-cell>
          <table:table-cell table:style-name="ce27" office:value-type="float" office:value="661336.38" calcext:value-type="float">
            <text:p>661 336,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54:10</text:p>
          </table:table-cell>
          <table:table-cell table:style-name="ce27" office:value-type="float" office:value="712635.01" calcext:value-type="float">
            <text:p>712 635,0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54:11</text:p>
          </table:table-cell>
          <table:table-cell table:style-name="ce27" office:value-type="float" office:value="659949.94" calcext:value-type="float">
            <text:p>659 949,9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33:41</text:p>
          </table:table-cell>
          <table:table-cell table:style-name="ce27" office:value-type="float" office:value="613142.56" calcext:value-type="float">
            <text:p>613 142,5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33:42</text:p>
          </table:table-cell>
          <table:table-cell table:style-name="ce27" office:value-type="float" office:value="610151.62" calcext:value-type="float">
            <text:p>610 151,6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22:1410</text:p>
          </table:table-cell>
          <table:table-cell table:style-name="ce27" office:value-type="float" office:value="582691.22" calcext:value-type="float">
            <text:p>582 691,2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65:7</text:p>
          </table:table-cell>
          <table:table-cell table:style-name="ce27" office:value-type="float" office:value="596242.18" calcext:value-type="float">
            <text:p>596 242,1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22:591</text:p>
          </table:table-cell>
          <table:table-cell table:style-name="ce27" office:value-type="float" office:value="472966.52" calcext:value-type="float">
            <text:p>472 966,5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22:227</text:p>
          </table:table-cell>
          <table:table-cell table:style-name="ce27" office:value-type="float" office:value="600251.33" calcext:value-type="float">
            <text:p>600 251,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22:1104</text:p>
          </table:table-cell>
          <table:table-cell table:style-name="ce27" office:value-type="float" office:value="326289.51" calcext:value-type="float">
            <text:p>326 289,5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2:747</text:p>
          </table:table-cell>
          <table:table-cell table:style-name="ce27" office:value-type="float" office:value="498786.16" calcext:value-type="float">
            <text:p>498 786,1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22:578</text:p>
          </table:table-cell>
          <table:table-cell table:style-name="ce27" office:value-type="float" office:value="486324.12" calcext:value-type="float">
            <text:p>486 324,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55:45</text:p>
          </table:table-cell>
          <table:table-cell table:style-name="ce27" office:value-type="float" office:value="472490.86" calcext:value-type="float">
            <text:p>472 490,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22:1105</text:p>
          </table:table-cell>
          <table:table-cell table:style-name="ce27" office:value-type="float" office:value="775919.31" calcext:value-type="float">
            <text:p>775 919,3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22:766</text:p>
          </table:table-cell>
          <table:table-cell table:style-name="ce27" office:value-type="float" office:value="1407343.72" calcext:value-type="float">
            <text:p>1 407 343,7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55:43</text:p>
          </table:table-cell>
          <table:table-cell table:style-name="ce27" office:value-type="float" office:value="528522.78" calcext:value-type="float">
            <text:p>528 522,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22:761</text:p>
          </table:table-cell>
          <table:table-cell table:style-name="ce27" office:value-type="float" office:value="460741.79" calcext:value-type="float">
            <text:p>460 741,7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501:1079</text:p>
          </table:table-cell>
          <table:table-cell table:style-name="ce27" office:value-type="float" office:value="1303381.85" calcext:value-type="float">
            <text:p>1 303 381,8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20007:312</text:p>
          </table:table-cell>
          <table:table-cell table:style-name="ce27" office:value-type="float" office:value="230653.06" calcext:value-type="float">
            <text:p>230 653,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35:42</text:p>
          </table:table-cell>
          <table:table-cell table:style-name="ce27" office:value-type="float" office:value="693092.29" calcext:value-type="float">
            <text:p>693 092,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20005:649</text:p>
          </table:table-cell>
          <table:table-cell table:style-name="ce27" office:value-type="float" office:value="219979.86" calcext:value-type="float">
            <text:p>219 979,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10003:746</text:p>
          </table:table-cell>
          <table:table-cell table:style-name="ce27" office:value-type="float" office:value="258163.56" calcext:value-type="float">
            <text:p>258 163,5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005:163</text:p>
          </table:table-cell>
          <table:table-cell table:style-name="ce27" office:value-type="float" office:value="5973076.26" calcext:value-type="float">
            <text:p>5 973 076,2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25:92</text:p>
          </table:table-cell>
          <table:table-cell table:style-name="ce27" office:value-type="float" office:value="2953478.84" calcext:value-type="float">
            <text:p>2 953 478,8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415:445</text:p>
          </table:table-cell>
          <table:table-cell table:style-name="ce27" office:value-type="float" office:value="1095501.77" calcext:value-type="float">
            <text:p>1 095 501,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2:717</text:p>
          </table:table-cell>
          <table:table-cell table:style-name="ce27" office:value-type="float" office:value="428108.67" calcext:value-type="float">
            <text:p>428 108,6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22:412</text:p>
          </table:table-cell>
          <table:table-cell table:style-name="ce27" office:value-type="float" office:value="485998.2" calcext:value-type="float">
            <text:p>485 998,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22:875</text:p>
          </table:table-cell>
          <table:table-cell table:style-name="ce27" office:value-type="float" office:value="1080692.81" calcext:value-type="float">
            <text:p>1 080 692,8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22:691</text:p>
          </table:table-cell>
          <table:table-cell table:style-name="ce27" office:value-type="float" office:value="575344.3" calcext:value-type="float">
            <text:p>575 344,3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22:1042</text:p>
          </table:table-cell>
          <table:table-cell table:style-name="ce27" office:value-type="float" office:value="568840.78" calcext:value-type="float">
            <text:p>568 840,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22:1398</text:p>
          </table:table-cell>
          <table:table-cell table:style-name="ce27" office:value-type="float" office:value="470665.29" calcext:value-type="float">
            <text:p>470 665,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3017</text:p>
          </table:table-cell>
          <table:table-cell table:style-name="ce27" office:value-type="float" office:value="1188116.83" calcext:value-type="float">
            <text:p>1 188 116,8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22:277</text:p>
          </table:table-cell>
          <table:table-cell table:style-name="ce27" office:value-type="float" office:value="281199.12" calcext:value-type="float">
            <text:p>281 199,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34:32</text:p>
          </table:table-cell>
          <table:table-cell table:style-name="ce27" office:value-type="float" office:value="515475.19" calcext:value-type="float">
            <text:p>515 475,1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22:450</text:p>
          </table:table-cell>
          <table:table-cell table:style-name="ce27" office:value-type="float" office:value="324379.15" calcext:value-type="float">
            <text:p>324 379,1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10003:748</text:p>
          </table:table-cell>
          <table:table-cell table:style-name="ce27" office:value-type="float" office:value="260662.57" calcext:value-type="float">
            <text:p>260 662,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22:694</text:p>
          </table:table-cell>
          <table:table-cell table:style-name="ce27" office:value-type="float" office:value="1120231.94" calcext:value-type="float">
            <text:p>1 120 231,9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22:863</text:p>
          </table:table-cell>
          <table:table-cell table:style-name="ce27" office:value-type="float" office:value="636700.78" calcext:value-type="float">
            <text:p>636 700,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22:182</text:p>
          </table:table-cell>
          <table:table-cell table:style-name="ce27" office:value-type="float" office:value="614023.44" calcext:value-type="float">
            <text:p>614 023,4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22:857</text:p>
          </table:table-cell>
          <table:table-cell table:style-name="ce27" office:value-type="float" office:value="3519454.46" calcext:value-type="float">
            <text:p>3 519 454,4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22:553</text:p>
          </table:table-cell>
          <table:table-cell table:style-name="ce27" office:value-type="float" office:value="3450843.71" calcext:value-type="float">
            <text:p>3 450 843,7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22:1378</text:p>
          </table:table-cell>
          <table:table-cell table:style-name="ce27" office:value-type="float" office:value="195371.81" calcext:value-type="float">
            <text:p>195 371,8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00000:250</text:p>
          </table:table-cell>
          <table:table-cell table:style-name="ce27" office:value-type="float" office:value="1457061.34" calcext:value-type="float">
            <text:p>1 457 061,3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22:1218</text:p>
          </table:table-cell>
          <table:table-cell table:style-name="ce27" office:value-type="float" office:value="451437.37" calcext:value-type="float">
            <text:p>451 437,3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22:1379</text:p>
          </table:table-cell>
          <table:table-cell table:style-name="ce27" office:value-type="float" office:value="396053.77" calcext:value-type="float">
            <text:p>396 053,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22:232</text:p>
          </table:table-cell>
          <table:table-cell table:style-name="ce27" office:value-type="float" office:value="534564.06" calcext:value-type="float">
            <text:p>534 564,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22:54</text:p>
          </table:table-cell>
          <table:table-cell table:style-name="ce27" office:value-type="float" office:value="418526.33" calcext:value-type="float">
            <text:p>418 526,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22:335</text:p>
          </table:table-cell>
          <table:table-cell table:style-name="ce27" office:value-type="float" office:value="617251.51" calcext:value-type="float">
            <text:p>617 251,5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51:34</text:p>
          </table:table-cell>
          <table:table-cell table:style-name="ce27" office:value-type="float" office:value="952536.91" calcext:value-type="float">
            <text:p>952 536,9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22:52</text:p>
          </table:table-cell>
          <table:table-cell table:style-name="ce27" office:value-type="float" office:value="725176.24" calcext:value-type="float">
            <text:p>725 176,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226:55</text:p>
          </table:table-cell>
          <table:table-cell table:style-name="ce27" office:value-type="float" office:value="1134773.18" calcext:value-type="float">
            <text:p>1 134 773,1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40727:190</text:p>
          </table:table-cell>
          <table:table-cell table:style-name="ce27" office:value-type="float" office:value="2755758.29" calcext:value-type="float">
            <text:p>2 755 758,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22:1097</text:p>
          </table:table-cell>
          <table:table-cell table:style-name="ce27" office:value-type="float" office:value="362895.2" calcext:value-type="float">
            <text:p>362 895,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22:400</text:p>
          </table:table-cell>
          <table:table-cell table:style-name="ce27" office:value-type="float" office:value="483978.36" calcext:value-type="float">
            <text:p>483 978,3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903:123</text:p>
          </table:table-cell>
          <table:table-cell table:style-name="ce27" office:value-type="float" office:value="535255.52" calcext:value-type="float">
            <text:p>535 255,5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22:2705</text:p>
          </table:table-cell>
          <table:table-cell table:style-name="ce27" office:value-type="float" office:value="365803.05" calcext:value-type="float">
            <text:p>365 803,0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38:143</text:p>
          </table:table-cell>
          <table:table-cell table:style-name="ce27" office:value-type="float" office:value="451750.45" calcext:value-type="float">
            <text:p>451 750,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9:3909</text:p>
          </table:table-cell>
          <table:table-cell table:style-name="ce27" office:value-type="float" office:value="318837.51" calcext:value-type="float">
            <text:p>318 837,5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22:115</text:p>
          </table:table-cell>
          <table:table-cell table:style-name="ce27" office:value-type="float" office:value="2664991.63" calcext:value-type="float">
            <text:p>2 664 991,6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703:1146</text:p>
          </table:table-cell>
          <table:table-cell table:style-name="ce27" office:value-type="float" office:value="1183326.55" calcext:value-type="float">
            <text:p>1 183 326,5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13:169</text:p>
          </table:table-cell>
          <table:table-cell table:style-name="ce27" office:value-type="float" office:value="919866.57" calcext:value-type="float">
            <text:p>919 866,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22:239</text:p>
          </table:table-cell>
          <table:table-cell table:style-name="ce27" office:value-type="float" office:value="390004.37" calcext:value-type="float">
            <text:p>390 004,3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22:334</text:p>
          </table:table-cell>
          <table:table-cell table:style-name="ce27" office:value-type="float" office:value="615348.86" calcext:value-type="float">
            <text:p>615 348,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22:238</text:p>
          </table:table-cell>
          <table:table-cell table:style-name="ce27" office:value-type="float" office:value="444171.18" calcext:value-type="float">
            <text:p>444 171,1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51:39</text:p>
          </table:table-cell>
          <table:table-cell table:style-name="ce27" office:value-type="float" office:value="1088310.7" calcext:value-type="float">
            <text:p>1 088 310,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22:628</text:p>
          </table:table-cell>
          <table:table-cell table:style-name="ce27" office:value-type="float" office:value="534731.39" calcext:value-type="float">
            <text:p>534 731,3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35:134</text:p>
          </table:table-cell>
          <table:table-cell table:style-name="ce27" office:value-type="float" office:value="743701.38" calcext:value-type="float">
            <text:p>743 701,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22:1199</text:p>
          </table:table-cell>
          <table:table-cell table:style-name="ce27" office:value-type="float" office:value="726962.55" calcext:value-type="float">
            <text:p>726 962,5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22:1310</text:p>
          </table:table-cell>
          <table:table-cell table:style-name="ce27" office:value-type="float" office:value="864856.33" calcext:value-type="float">
            <text:p>864 856,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22:595</text:p>
          </table:table-cell>
          <table:table-cell table:style-name="ce27" office:value-type="float" office:value="754996.84" calcext:value-type="float">
            <text:p>754 996,8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22:905</text:p>
          </table:table-cell>
          <table:table-cell table:style-name="ce27" office:value-type="float" office:value="396795.14" calcext:value-type="float">
            <text:p>396 795,1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22:806</text:p>
          </table:table-cell>
          <table:table-cell table:style-name="ce27" office:value-type="float" office:value="1796999.7" calcext:value-type="float">
            <text:p>1 796 999,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22:754</text:p>
          </table:table-cell>
          <table:table-cell table:style-name="ce27" office:value-type="float" office:value="434282.76" calcext:value-type="float">
            <text:p>434 282,7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22:1280</text:p>
          </table:table-cell>
          <table:table-cell table:style-name="ce27" office:value-type="float" office:value="510349.24" calcext:value-type="float">
            <text:p>510 349,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70:153</text:p>
          </table:table-cell>
          <table:table-cell table:style-name="ce27" office:value-type="float" office:value="1178933.41" calcext:value-type="float">
            <text:p>1 178 933,4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22:1276</text:p>
          </table:table-cell>
          <table:table-cell table:style-name="ce27" office:value-type="float" office:value="385054.85" calcext:value-type="float">
            <text:p>385 054,8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22:719</text:p>
          </table:table-cell>
          <table:table-cell table:style-name="ce27" office:value-type="float" office:value="963457.54" calcext:value-type="float">
            <text:p>963 457,5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22:914</text:p>
          </table:table-cell>
          <table:table-cell table:style-name="ce27" office:value-type="float" office:value="2097119.51" calcext:value-type="float">
            <text:p>2 097 119,5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64:55</text:p>
          </table:table-cell>
          <table:table-cell table:style-name="ce27" office:value-type="float" office:value="674820.56" calcext:value-type="float">
            <text:p>674 820,5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00000:3020</text:p>
          </table:table-cell>
          <table:table-cell table:style-name="ce27" office:value-type="float" office:value="393262.29" calcext:value-type="float">
            <text:p>393 262,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622:177</text:p>
          </table:table-cell>
          <table:table-cell table:style-name="ce27" office:value-type="float" office:value="1708881.5" calcext:value-type="float">
            <text:p>1 708 881,5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64:58</text:p>
          </table:table-cell>
          <table:table-cell table:style-name="ce27" office:value-type="float" office:value="568274.3" calcext:value-type="float">
            <text:p>568 274,3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22:720</text:p>
          </table:table-cell>
          <table:table-cell table:style-name="ce27" office:value-type="float" office:value="602638.33" calcext:value-type="float">
            <text:p>602 638,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52:30</text:p>
          </table:table-cell>
          <table:table-cell table:style-name="ce27" office:value-type="float" office:value="535231.49" calcext:value-type="float">
            <text:p>535 231,4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43:25</text:p>
          </table:table-cell>
          <table:table-cell table:style-name="ce27" office:value-type="float" office:value="2867075.73" calcext:value-type="float">
            <text:p>2 867 075,7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33:36</text:p>
          </table:table-cell>
          <table:table-cell table:style-name="ce27" office:value-type="float" office:value="1221798.71" calcext:value-type="float">
            <text:p>1 221 798,7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22:389</text:p>
          </table:table-cell>
          <table:table-cell table:style-name="ce27" office:value-type="float" office:value="386095.86" calcext:value-type="float">
            <text:p>386 095,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22:94</text:p>
          </table:table-cell>
          <table:table-cell table:style-name="ce27" office:value-type="float" office:value="343314.91" calcext:value-type="float">
            <text:p>343 314,9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22:801</text:p>
          </table:table-cell>
          <table:table-cell table:style-name="ce27" office:value-type="float" office:value="779827.87" calcext:value-type="float">
            <text:p>779 827,8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22:1318</text:p>
          </table:table-cell>
          <table:table-cell table:style-name="ce27" office:value-type="float" office:value="261849.22" calcext:value-type="float">
            <text:p>261 849,2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1:3019</text:p>
          </table:table-cell>
          <table:table-cell table:style-name="ce27" office:value-type="float" office:value="721477.42" calcext:value-type="float">
            <text:p>721 477,4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22:338</text:p>
          </table:table-cell>
          <table:table-cell table:style-name="ce27" office:value-type="float" office:value="3873146.8" calcext:value-type="float">
            <text:p>3 873 146,8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22:350</text:p>
          </table:table-cell>
          <table:table-cell table:style-name="ce27" office:value-type="float" office:value="424095.57" calcext:value-type="float">
            <text:p>424 095,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22:1374</text:p>
          </table:table-cell>
          <table:table-cell table:style-name="ce27" office:value-type="float" office:value="402449.7" calcext:value-type="float">
            <text:p>402 449,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22:341</text:p>
          </table:table-cell>
          <table:table-cell table:style-name="ce27" office:value-type="float" office:value="421004.75" calcext:value-type="float">
            <text:p>421 004,7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22:1217</text:p>
          </table:table-cell>
          <table:table-cell table:style-name="ce27" office:value-type="float" office:value="874800.81" calcext:value-type="float">
            <text:p>874 800,8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22:257</text:p>
          </table:table-cell>
          <table:table-cell table:style-name="ce27" office:value-type="float" office:value="585821.45" calcext:value-type="float">
            <text:p>585 821,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10513:182</text:p>
          </table:table-cell>
          <table:table-cell table:style-name="ce27" office:value-type="float" office:value="1097104.63" calcext:value-type="float">
            <text:p>1 097 104,6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22:76</text:p>
          </table:table-cell>
          <table:table-cell table:style-name="ce27" office:value-type="float" office:value="1137489.6" calcext:value-type="float">
            <text:p>1 137 489,6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22:1202</text:p>
          </table:table-cell>
          <table:table-cell table:style-name="ce27" office:value-type="float" office:value="310042.32" calcext:value-type="float">
            <text:p>310 042,3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22:1030</text:p>
          </table:table-cell>
          <table:table-cell table:style-name="ce27" office:value-type="float" office:value="797494.57" calcext:value-type="float">
            <text:p>797 494,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22:594</text:p>
          </table:table-cell>
          <table:table-cell table:style-name="ce27" office:value-type="float" office:value="551375.86" calcext:value-type="float">
            <text:p>551 375,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22:57</text:p>
          </table:table-cell>
          <table:table-cell table:style-name="ce27" office:value-type="float" office:value="444193.02" calcext:value-type="float">
            <text:p>444 193,0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22:1082</text:p>
          </table:table-cell>
          <table:table-cell table:style-name="ce27" office:value-type="float" office:value="1303918.88" calcext:value-type="float">
            <text:p>1 303 918,8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22:401</text:p>
          </table:table-cell>
          <table:table-cell table:style-name="ce27" office:value-type="float" office:value="465830.49" calcext:value-type="float">
            <text:p>465 830,4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34:27</text:p>
          </table:table-cell>
          <table:table-cell table:style-name="ce27" office:value-type="float" office:value="684212.22" calcext:value-type="float">
            <text:p>684 212,2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22:361</text:p>
          </table:table-cell>
          <table:table-cell table:style-name="ce27" office:value-type="float" office:value="478596.08" calcext:value-type="float">
            <text:p>478 596,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22:423</text:p>
          </table:table-cell>
          <table:table-cell table:style-name="ce27" office:value-type="float" office:value="385324.21" calcext:value-type="float">
            <text:p>385 324,2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22:1138</text:p>
          </table:table-cell>
          <table:table-cell table:style-name="ce27" office:value-type="float" office:value="1282659.46" calcext:value-type="float">
            <text:p>1 282 659,4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22:283</text:p>
          </table:table-cell>
          <table:table-cell table:style-name="ce27" office:value-type="float" office:value="496329.29" calcext:value-type="float">
            <text:p>496 329,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722:340</text:p>
          </table:table-cell>
          <table:table-cell table:style-name="ce27" office:value-type="float" office:value="473341.8" calcext:value-type="float">
            <text:p>473 341,8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722:1403</text:p>
          </table:table-cell>
          <table:table-cell table:style-name="ce27" office:value-type="float" office:value="3766129.84" calcext:value-type="float">
            <text:p>3 766 129,8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722:725</text:p>
          </table:table-cell>
          <table:table-cell table:style-name="ce27" office:value-type="float" office:value="565753.23" calcext:value-type="float">
            <text:p>565 753,2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52:29</text:p>
          </table:table-cell>
          <table:table-cell table:style-name="ce27" office:value-type="float" office:value="2128447.25" calcext:value-type="float">
            <text:p>2 128 447,2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722:862</text:p>
          </table:table-cell>
          <table:table-cell table:style-name="ce27" office:value-type="float" office:value="423195.12" calcext:value-type="float">
            <text:p>423 195,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738:23</text:p>
          </table:table-cell>
          <table:table-cell table:style-name="ce27" office:value-type="float" office:value="471716.83" calcext:value-type="float">
            <text:p>471 716,8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735:133</text:p>
          </table:table-cell>
          <table:table-cell table:style-name="ce27" office:value-type="float" office:value="8553115.38" calcext:value-type="float">
            <text:p>8 553 115,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22016:292</text:p>
          </table:table-cell>
          <table:table-cell table:style-name="ce27" office:value-type="float" office:value="2832154.74" calcext:value-type="float">
            <text:p>2 832 154,7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22:1052</text:p>
          </table:table-cell>
          <table:table-cell table:style-name="ce27" office:value-type="float" office:value="1045429.78" calcext:value-type="float">
            <text:p>1 045 429,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22:606</text:p>
          </table:table-cell>
          <table:table-cell table:style-name="ce27" office:value-type="float" office:value="430151.82" calcext:value-type="float">
            <text:p>430 151,8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722:237</text:p>
          </table:table-cell>
          <table:table-cell table:style-name="ce27" office:value-type="float" office:value="457418.91" calcext:value-type="float">
            <text:p>457 418,9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22:1096</text:p>
          </table:table-cell>
          <table:table-cell table:style-name="ce27" office:value-type="float" office:value="750804.68" calcext:value-type="float">
            <text:p>750 804,6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1223:266</text:p>
          </table:table-cell>
          <table:table-cell table:style-name="ce27" office:value-type="float" office:value="651764.53" calcext:value-type="float">
            <text:p>651 764,5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22:210</text:p>
          </table:table-cell>
          <table:table-cell table:style-name="ce27" office:value-type="float" office:value="426635.45" calcext:value-type="float">
            <text:p>426 635,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7:011156:26</text:p>
          </table:table-cell>
          <table:table-cell table:style-name="ce27" office:value-type="float" office:value="898717.55" calcext:value-type="float">
            <text:p>898 717,5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22:1095</text:p>
          </table:table-cell>
          <table:table-cell table:style-name="ce27" office:value-type="float" office:value="636132.31" calcext:value-type="float">
            <text:p>636 132,3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10003:747</text:p>
          </table:table-cell>
          <table:table-cell table:style-name="ce27" office:value-type="float" office:value="257329.55" calcext:value-type="float">
            <text:p>257 329,5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43:24</text:p>
          </table:table-cell>
          <table:table-cell table:style-name="ce27" office:value-type="float" office:value="183018.98" calcext:value-type="float">
            <text:p>183 018,9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22:122</text:p>
          </table:table-cell>
          <table:table-cell table:style-name="ce27" office:value-type="float" office:value="433603.79" calcext:value-type="float">
            <text:p>433 603,7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22:1245</text:p>
          </table:table-cell>
          <table:table-cell table:style-name="ce27" office:value-type="float" office:value="837711.06" calcext:value-type="float">
            <text:p>837 711,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22:81</text:p>
          </table:table-cell>
          <table:table-cell table:style-name="ce27" office:value-type="float" office:value="532596" calcext:value-type="float">
            <text:p>532 596,0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22:1244</text:p>
          </table:table-cell>
          <table:table-cell table:style-name="ce27" office:value-type="float" office:value="504488.32" calcext:value-type="float">
            <text:p>504 488,3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722:718</text:p>
          </table:table-cell>
          <table:table-cell table:style-name="ce27" office:value-type="float" office:value="531582.55" calcext:value-type="float">
            <text:p>531 582,5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22:127</text:p>
          </table:table-cell>
          <table:table-cell table:style-name="ce27" office:value-type="float" office:value="605961.64" calcext:value-type="float">
            <text:p>605 961,6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722:1219</text:p>
          </table:table-cell>
          <table:table-cell table:style-name="ce27" office:value-type="float" office:value="475550.28" calcext:value-type="float">
            <text:p>475 550,2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722:449</text:p>
          </table:table-cell>
          <table:table-cell table:style-name="ce27" office:value-type="float" office:value="767068.67" calcext:value-type="float">
            <text:p>767 068,6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722:1050</text:p>
          </table:table-cell>
          <table:table-cell table:style-name="ce27" office:value-type="float" office:value="454832.36" calcext:value-type="float">
            <text:p>454 832,3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22:93</text:p>
          </table:table-cell>
          <table:table-cell table:style-name="ce27" office:value-type="float" office:value="225496.54" calcext:value-type="float">
            <text:p>225 496,5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764:59</text:p>
          </table:table-cell>
          <table:table-cell table:style-name="ce27" office:value-type="float" office:value="719315.75" calcext:value-type="float">
            <text:p>719 315,7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750:1716</text:p>
          </table:table-cell>
          <table:table-cell table:style-name="ce27" office:value-type="float" office:value="143514.08" calcext:value-type="float">
            <text:p>143 514,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75:91</text:p>
          </table:table-cell>
          <table:table-cell table:style-name="ce27" office:value-type="float" office:value="665982.97" calcext:value-type="float">
            <text:p>665 982,9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00000:4369</text:p>
          </table:table-cell>
          <table:table-cell table:style-name="ce27" office:value-type="float" office:value="23469323.53" calcext:value-type="float">
            <text:p>23 469 323,5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32:694</text:p>
          </table:table-cell>
          <table:table-cell table:style-name="ce27" office:value-type="float" office:value="5878941.33" calcext:value-type="float">
            <text:p>5 878 941,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901:858</text:p>
          </table:table-cell>
          <table:table-cell table:style-name="ce27" office:value-type="float" office:value="535475.32" calcext:value-type="float">
            <text:p>535 475,3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113:54</text:p>
          </table:table-cell>
          <table:table-cell table:style-name="ce27" office:value-type="float" office:value="543986.7" calcext:value-type="float">
            <text:p>543 986,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20703:1159</text:p>
          </table:table-cell>
          <table:table-cell table:style-name="ce27" office:value-type="float" office:value="280977.47" calcext:value-type="float">
            <text:p>280 977,4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50:612</text:p>
          </table:table-cell>
          <table:table-cell table:style-name="ce27" office:value-type="float" office:value="3653499.61" calcext:value-type="float">
            <text:p>3 653 499,6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22:2871</text:p>
          </table:table-cell>
          <table:table-cell table:style-name="ce27" office:value-type="float" office:value="2025913.85" calcext:value-type="float">
            <text:p>2 025 913,8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20703:972</text:p>
          </table:table-cell>
          <table:table-cell table:style-name="ce27" office:value-type="float" office:value="283732.15" calcext:value-type="float">
            <text:p>283 732,1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20703:1095</text:p>
          </table:table-cell>
          <table:table-cell table:style-name="ce27" office:value-type="float" office:value="282354.81" calcext:value-type="float">
            <text:p>282 354,8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6:015247:426</text:p>
          </table:table-cell>
          <table:table-cell table:style-name="ce27" office:value-type="float" office:value="2023600.04" calcext:value-type="float">
            <text:p>2 023 600,0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4:020014:465</text:p>
          </table:table-cell>
          <table:table-cell table:style-name="ce27" office:value-type="float" office:value="922510.72" calcext:value-type="float">
            <text:p>922 510,7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113:52</text:p>
          </table:table-cell>
          <table:table-cell table:style-name="ce27" office:value-type="float" office:value="361514.65" calcext:value-type="float">
            <text:p>361 514,6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20703:1003</text:p>
          </table:table-cell>
          <table:table-cell table:style-name="ce27" office:value-type="float" office:value="280288.8" calcext:value-type="float">
            <text:p>280 288,8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1:012101:995</text:p>
          </table:table-cell>
          <table:table-cell table:style-name="ce27" office:value-type="float" office:value="1303678.78" calcext:value-type="float">
            <text:p>1 303 678,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00000:2606</text:p>
          </table:table-cell>
          <table:table-cell table:style-name="ce27" office:value-type="float" office:value="1052830.37" calcext:value-type="float">
            <text:p>1 052 830,3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0703:454</text:p>
          </table:table-cell>
          <table:table-cell table:style-name="ce27" office:value-type="float" office:value="1339851.79" calcext:value-type="float">
            <text:p>1 339 851,7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523:154</text:p>
          </table:table-cell>
          <table:table-cell table:style-name="ce27" office:value-type="float" office:value="1051377.4" calcext:value-type="float">
            <text:p>1 051 377,4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2501:1017</text:p>
          </table:table-cell>
          <table:table-cell table:style-name="ce27" office:value-type="float" office:value="787784.11" calcext:value-type="float">
            <text:p>787 784,1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840:55</text:p>
          </table:table-cell>
          <table:table-cell table:style-name="ce27" office:value-type="float" office:value="607726.41" calcext:value-type="float">
            <text:p>607 726,4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840:169</text:p>
          </table:table-cell>
          <table:table-cell table:style-name="ce27" office:value-type="float" office:value="1206832.59" calcext:value-type="float">
            <text:p>1 206 832,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840:56</text:p>
          </table:table-cell>
          <table:table-cell table:style-name="ce27" office:value-type="float" office:value="606289.71" calcext:value-type="float">
            <text:p>606 289,7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13:100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913:10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913:109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13:125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13:12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13:128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13:20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13:3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13:30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13:31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13:4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13:4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13:49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13:55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13:5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13:5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13:58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13:62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13:66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13:72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13:76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13:84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13:84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13:84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13:85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13:86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13:90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13:9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13:95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13:9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66: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93208:5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93208:5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93208: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120:15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120:18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153:1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153:1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00000:2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85:27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519:19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00000:195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444: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434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22407:1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1153:1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200:48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1:277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213:1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3:219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13:112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157:3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93208:8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152:28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2401:151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40:5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52:172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20:9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2401:151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702:234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702:234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00000:244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280:17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01:129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201:202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26: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36:97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601:101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00000:2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8:010106:306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00000:25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00000:186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00000:109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00000:109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00000:109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00000:321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00000:18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116: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215:2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23:5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2:207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50009:12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50009:13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620:20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20: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20: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907:12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907:1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907:12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907:12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907:1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907:12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907:1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907:13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907:13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907:13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907:1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907:13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907:13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907:13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907:13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907:1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907:13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907:19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907:20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907:20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907:21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907:23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908:1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908:16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908:16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908:16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908:20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907:14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907:14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907:14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907:14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907:14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907:1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907:14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907:14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907:14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907:14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907:15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907:15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907:19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907:20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907:20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907:2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912:5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1006:32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1203:1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286:9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90002: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913:1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50002:7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1203:10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85:110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1203:19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1620:2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28:5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330:4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00000:67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8:223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10:38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604:143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386:5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50009:26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1203:10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1203:1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57:89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907: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39:85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8:221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907:8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330:4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159:2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286:10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330:106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011:15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000:44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296:67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595:66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86:148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00000:256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350:30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4:000000:245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00000:1344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154:48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280:14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1103:79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61:46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113:4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00000:5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7bffec532e3700af5ef6f6110e1390a9286661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9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17:43:10.68003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2T08:41:29</meta:creation-date>
    <dc:date>2025-12-22T17:44:34.257639100</dc:date>
    <meta:generator>LibreOffice/25.2.7.2$Windows_X86_64 LibreOffice_project/5cbfd1ab6520636bb5f7b99185aa69bd7456825d</meta:generator>
    <meta:editing-duration>PT1M23S</meta:editing-duration>
    <meta:editing-cycles>1</meta:editing-cycles>
    <meta:document-statistic meta:table-count="1" meta:cell-count="16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