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5.45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6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10" calcext:value-type="float">
            <text:p>21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34" calcext:value-type="float">
            <text:p>23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867</text:p>
          </table:table-cell>
          <table:table-cell table:style-name="ce27" office:value-type="float" office:value="81235.12" calcext:value-type="float">
            <text:p>81 235,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011:153</text:p>
          </table:table-cell>
          <table:table-cell table:style-name="ce27" office:value-type="float" office:value="730220.77" calcext:value-type="float">
            <text:p>730 220,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001:143</text:p>
          </table:table-cell>
          <table:table-cell table:style-name="ce27" office:value-type="float" office:value="2654542.4" calcext:value-type="float">
            <text:p>2 654 542,4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503:462</text:p>
          </table:table-cell>
          <table:table-cell table:style-name="ce27" office:value-type="float" office:value="773295.39" calcext:value-type="float">
            <text:p>773 295,3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4:241</text:p>
          </table:table-cell>
          <table:table-cell table:style-name="ce27" office:value-type="float" office:value="106178.66" calcext:value-type="float">
            <text:p>106 178,6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704:303</text:p>
          </table:table-cell>
          <table:table-cell table:style-name="ce27" office:value-type="float" office:value="1053000" calcext:value-type="float">
            <text:p>1 053 000,0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1704:302</text:p>
          </table:table-cell>
          <table:table-cell table:style-name="ce27" office:value-type="float" office:value="1053000" calcext:value-type="float">
            <text:p>1 053 000,0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704:142</text:p>
          </table:table-cell>
          <table:table-cell table:style-name="ce27" office:value-type="float" office:value="989270.7" calcext:value-type="float">
            <text:p>989 270,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868</text:p>
          </table:table-cell>
          <table:table-cell table:style-name="ce27" office:value-type="float" office:value="92863.76" calcext:value-type="float">
            <text:p>92 863,7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3018</text:p>
          </table:table-cell>
          <table:table-cell table:style-name="ce27" office:value-type="float" office:value="74487.21" calcext:value-type="float">
            <text:p>74 487,2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4:242</text:p>
          </table:table-cell>
          <table:table-cell table:style-name="ce27" office:value-type="float" office:value="61803.38" calcext:value-type="float">
            <text:p>61 803,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55:5</text:p>
          </table:table-cell>
          <table:table-cell table:style-name="ce27" office:value-type="float" office:value="624647.66" calcext:value-type="float">
            <text:p>624 647,6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55:9</text:p>
          </table:table-cell>
          <table:table-cell table:style-name="ce27" office:value-type="float" office:value="632469.53" calcext:value-type="float">
            <text:p>632 469,5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55:16</text:p>
          </table:table-cell>
          <table:table-cell table:style-name="ce27" office:value-type="float" office:value="621900.26" calcext:value-type="float">
            <text:p>621 900,2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55:4</text:p>
          </table:table-cell>
          <table:table-cell table:style-name="ce27" office:value-type="float" office:value="653273.02" calcext:value-type="float">
            <text:p>653 273,0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55:10</text:p>
          </table:table-cell>
          <table:table-cell table:style-name="ce27" office:value-type="float" office:value="320535.11" calcext:value-type="float">
            <text:p>320 535,1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55:11</text:p>
          </table:table-cell>
          <table:table-cell table:style-name="ce27" office:value-type="float" office:value="1052833.8" calcext:value-type="float">
            <text:p>1 052 833,8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55:7</text:p>
          </table:table-cell>
          <table:table-cell table:style-name="ce27" office:value-type="float" office:value="562432.33" calcext:value-type="float">
            <text:p>562 432,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55:6</text:p>
          </table:table-cell>
          <table:table-cell table:style-name="ce27" office:value-type="float" office:value="392620.09" calcext:value-type="float">
            <text:p>392 620,0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55:8</text:p>
          </table:table-cell>
          <table:table-cell table:style-name="ce27" office:value-type="float" office:value="464453.2" calcext:value-type="float">
            <text:p>464 453,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55:3</text:p>
          </table:table-cell>
          <table:table-cell table:style-name="ce27" office:value-type="float" office:value="248202.57" calcext:value-type="float">
            <text:p>248 202,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55:2</text:p>
          </table:table-cell>
          <table:table-cell table:style-name="ce27" office:value-type="float" office:value="809146.5" calcext:value-type="float">
            <text:p>809 146,5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55:15</text:p>
          </table:table-cell>
          <table:table-cell table:style-name="ce27" office:value-type="float" office:value="700114.06" calcext:value-type="float">
            <text:p>700 114,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55:1</text:p>
          </table:table-cell>
          <table:table-cell table:style-name="ce27" office:value-type="float" office:value="671726.61" calcext:value-type="float">
            <text:p>671 726,6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8:010106:3742</text:p>
          </table:table-cell>
          <table:table-cell table:style-name="ce27" office:value-type="float" office:value="1086193.95" calcext:value-type="float">
            <text:p>1 086 193,9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02:6</text:p>
          </table:table-cell>
          <table:table-cell table:style-name="ce27" office:value-type="float" office:value="236504.92" calcext:value-type="float">
            <text:p>236 504,9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25:284</text:p>
          </table:table-cell>
          <table:table-cell table:style-name="ce27" office:value-type="float" office:value="1253544.24" calcext:value-type="float">
            <text:p>1 253 544,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1201:795</text:p>
          </table:table-cell>
          <table:table-cell table:style-name="ce27" office:value-type="float" office:value="469361.9" calcext:value-type="float">
            <text:p>469 361,9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417:631</text:p>
          </table:table-cell>
          <table:table-cell table:style-name="ce27" office:value-type="float" office:value="177471.85" calcext:value-type="float">
            <text:p>177 471,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444:199</text:p>
          </table:table-cell>
          <table:table-cell table:style-name="ce27" office:value-type="float" office:value="1100013.45" calcext:value-type="float">
            <text:p>1 100 013,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85:248</text:p>
          </table:table-cell>
          <table:table-cell table:style-name="ce27" office:value-type="float" office:value="80053.46" calcext:value-type="float">
            <text:p>80 053,4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232:194</text:p>
          </table:table-cell>
          <table:table-cell table:style-name="ce27" office:value-type="float" office:value="330111.7" calcext:value-type="float">
            <text:p>330 111,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16:631</text:p>
          </table:table-cell>
          <table:table-cell table:style-name="ce27" office:value-type="float" office:value="244559.36" calcext:value-type="float">
            <text:p>244 559,3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413:128</text:p>
          </table:table-cell>
          <table:table-cell table:style-name="ce27" office:value-type="float" office:value="144714.23" calcext:value-type="float">
            <text:p>144 714,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127:198</text:p>
          </table:table-cell>
          <table:table-cell table:style-name="ce27" office:value-type="float" office:value="53255.81" calcext:value-type="float">
            <text:p>53 255,8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280:175</text:p>
          </table:table-cell>
          <table:table-cell table:style-name="ce27" office:value-type="float" office:value="216265.19" calcext:value-type="float">
            <text:p>216 265,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07:25</text:p>
          </table:table-cell>
          <table:table-cell table:style-name="ce27" office:value-type="float" office:value="120074.27" calcext:value-type="float">
            <text:p>120 074,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02:26</text:p>
          </table:table-cell>
          <table:table-cell table:style-name="ce27" office:value-type="float" office:value="137298.72" calcext:value-type="float">
            <text:p>137 298,7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3:67</text:p>
          </table:table-cell>
          <table:table-cell table:style-name="ce27" office:value-type="float" office:value="1008945.99" calcext:value-type="float">
            <text:p>1 008 945,9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213:251</text:p>
          </table:table-cell>
          <table:table-cell table:style-name="ce27" office:value-type="float" office:value="84010.29" calcext:value-type="float">
            <text:p>84 010,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823:32</text:p>
          </table:table-cell>
          <table:table-cell table:style-name="ce27" office:value-type="float" office:value="804986.73" calcext:value-type="float">
            <text:p>804 986,7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127:199</text:p>
          </table:table-cell>
          <table:table-cell table:style-name="ce27" office:value-type="float" office:value="49706.34" calcext:value-type="float">
            <text:p>49 706,3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7:012600:156</text:p>
          </table:table-cell>
          <table:table-cell table:style-name="ce27" office:value-type="float" office:value="23915141.4" calcext:value-type="float">
            <text:p>23 915 141,4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642:394</text:p>
          </table:table-cell>
          <table:table-cell table:style-name="ce27" office:value-type="float" office:value="422698.93" calcext:value-type="float">
            <text:p>422 698,9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46:38</text:p>
          </table:table-cell>
          <table:table-cell table:style-name="ce27" office:value-type="float" office:value="149480.78" calcext:value-type="float">
            <text:p>149 480,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901:102</text:p>
          </table:table-cell>
          <table:table-cell table:style-name="ce27" office:value-type="float" office:value="571438.88" calcext:value-type="float">
            <text:p>571 438,8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55:12</text:p>
          </table:table-cell>
          <table:table-cell table:style-name="ce27" office:value-type="float" office:value="498583.79" calcext:value-type="float">
            <text:p>498 583,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02:111</text:p>
          </table:table-cell>
          <table:table-cell table:style-name="ce27" office:value-type="float" office:value="276750.5" calcext:value-type="float">
            <text:p>276 750,5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2201:1033</text:p>
          </table:table-cell>
          <table:table-cell table:style-name="ce27" office:value-type="float" office:value="1287957.54" calcext:value-type="float">
            <text:p>1 287 957,5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217:27</text:p>
          </table:table-cell>
          <table:table-cell table:style-name="ce27" office:value-type="float" office:value="429016.88" calcext:value-type="float">
            <text:p>429 016,8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53:8</text:p>
          </table:table-cell>
          <table:table-cell table:style-name="ce27" office:value-type="float" office:value="262413.25" calcext:value-type="float">
            <text:p>262 413,2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1103:17</text:p>
          </table:table-cell>
          <table:table-cell table:style-name="ce27" office:value-type="float" office:value="392807.74" calcext:value-type="float">
            <text:p>392 807,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803:317</text:p>
          </table:table-cell>
          <table:table-cell table:style-name="ce27" office:value-type="float" office:value="52331.77" calcext:value-type="float">
            <text:p>52 331,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406:66</text:p>
          </table:table-cell>
          <table:table-cell table:style-name="ce27" office:value-type="float" office:value="1939703.6" calcext:value-type="float">
            <text:p>1 939 703,6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212:35</text:p>
          </table:table-cell>
          <table:table-cell table:style-name="ce27" office:value-type="float" office:value="525228.08" calcext:value-type="float">
            <text:p>525 228,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237:16</text:p>
          </table:table-cell>
          <table:table-cell table:style-name="ce27" office:value-type="float" office:value="469070.36" calcext:value-type="float">
            <text:p>469 070,3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2001:527</text:p>
          </table:table-cell>
          <table:table-cell table:style-name="ce27" office:value-type="float" office:value="49636.44" calcext:value-type="float">
            <text:p>49 636,4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200:209</text:p>
          </table:table-cell>
          <table:table-cell table:style-name="ce27" office:value-type="float" office:value="322252.64" calcext:value-type="float">
            <text:p>322 252,6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1121:8</text:p>
          </table:table-cell>
          <table:table-cell table:style-name="ce27" office:value-type="float" office:value="383292.14" calcext:value-type="float">
            <text:p>383 292,1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52:23</text:p>
          </table:table-cell>
          <table:table-cell table:style-name="ce27" office:value-type="float" office:value="805655.54" calcext:value-type="float">
            <text:p>805 655,5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43:4</text:p>
          </table:table-cell>
          <table:table-cell table:style-name="ce27" office:value-type="float" office:value="327005.7" calcext:value-type="float">
            <text:p>327 005,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34:30</text:p>
          </table:table-cell>
          <table:table-cell table:style-name="ce27" office:value-type="float" office:value="302881.93" calcext:value-type="float">
            <text:p>302 881,9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33:171</text:p>
          </table:table-cell>
          <table:table-cell table:style-name="ce27" office:value-type="float" office:value="332402.29" calcext:value-type="float">
            <text:p>332 402,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43:15</text:p>
          </table:table-cell>
          <table:table-cell table:style-name="ce27" office:value-type="float" office:value="481406.31" calcext:value-type="float">
            <text:p>481 406,3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34:5</text:p>
          </table:table-cell>
          <table:table-cell table:style-name="ce27" office:value-type="float" office:value="648326.42" calcext:value-type="float">
            <text:p>648 326,4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34:23</text:p>
          </table:table-cell>
          <table:table-cell table:style-name="ce27" office:value-type="float" office:value="537428.04" calcext:value-type="float">
            <text:p>537 428,0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34:4</text:p>
          </table:table-cell>
          <table:table-cell table:style-name="ce27" office:value-type="float" office:value="575889.53" calcext:value-type="float">
            <text:p>575 889,5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34:20</text:p>
          </table:table-cell>
          <table:table-cell table:style-name="ce27" office:value-type="float" office:value="348665.07" calcext:value-type="float">
            <text:p>348 665,0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34:10</text:p>
          </table:table-cell>
          <table:table-cell table:style-name="ce27" office:value-type="float" office:value="442848.6" calcext:value-type="float">
            <text:p>442 848,6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34:24</text:p>
          </table:table-cell>
          <table:table-cell table:style-name="ce27" office:value-type="float" office:value="610184.56" calcext:value-type="float">
            <text:p>610 184,5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64:24</text:p>
          </table:table-cell>
          <table:table-cell table:style-name="ce27" office:value-type="float" office:value="446006.31" calcext:value-type="float">
            <text:p>446 006,3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52:20</text:p>
          </table:table-cell>
          <table:table-cell table:style-name="ce27" office:value-type="float" office:value="744498.48" calcext:value-type="float">
            <text:p>744 498,4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43:2</text:p>
          </table:table-cell>
          <table:table-cell table:style-name="ce27" office:value-type="float" office:value="298275.32" calcext:value-type="float">
            <text:p>298 275,3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52:6</text:p>
          </table:table-cell>
          <table:table-cell table:style-name="ce27" office:value-type="float" office:value="658254.08" calcext:value-type="float">
            <text:p>658 254,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52:8</text:p>
          </table:table-cell>
          <table:table-cell table:style-name="ce27" office:value-type="float" office:value="798165.17" calcext:value-type="float">
            <text:p>798 165,1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52:7</text:p>
          </table:table-cell>
          <table:table-cell table:style-name="ce27" office:value-type="float" office:value="568082.59" calcext:value-type="float">
            <text:p>568 082,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43:14</text:p>
          </table:table-cell>
          <table:table-cell table:style-name="ce27" office:value-type="float" office:value="502933.99" calcext:value-type="float">
            <text:p>502 933,9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52:5</text:p>
          </table:table-cell>
          <table:table-cell table:style-name="ce27" office:value-type="float" office:value="312389.81" calcext:value-type="float">
            <text:p>312 389,8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43:13</text:p>
          </table:table-cell>
          <table:table-cell table:style-name="ce27" office:value-type="float" office:value="337202.08" calcext:value-type="float">
            <text:p>337 202,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64:20</text:p>
          </table:table-cell>
          <table:table-cell table:style-name="ce27" office:value-type="float" office:value="422926.79" calcext:value-type="float">
            <text:p>422 926,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64:6</text:p>
          </table:table-cell>
          <table:table-cell table:style-name="ce27" office:value-type="float" office:value="283364.8" calcext:value-type="float">
            <text:p>283 364,8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51:42</text:p>
          </table:table-cell>
          <table:table-cell table:style-name="ce27" office:value-type="float" office:value="478160.81" calcext:value-type="float">
            <text:p>478 160,8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51:15</text:p>
          </table:table-cell>
          <table:table-cell table:style-name="ce27" office:value-type="float" office:value="634015.86" calcext:value-type="float">
            <text:p>634 015,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51:14</text:p>
          </table:table-cell>
          <table:table-cell table:style-name="ce27" office:value-type="float" office:value="773988.75" calcext:value-type="float">
            <text:p>773 988,7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35:40</text:p>
          </table:table-cell>
          <table:table-cell table:style-name="ce27" office:value-type="float" office:value="336099.27" calcext:value-type="float">
            <text:p>336 099,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35:7</text:p>
          </table:table-cell>
          <table:table-cell table:style-name="ce27" office:value-type="float" office:value="417848.25" calcext:value-type="float">
            <text:p>417 848,2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35:10</text:p>
          </table:table-cell>
          <table:table-cell table:style-name="ce27" office:value-type="float" office:value="84845.44" calcext:value-type="float">
            <text:p>84 845,4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35:6</text:p>
          </table:table-cell>
          <table:table-cell table:style-name="ce27" office:value-type="float" office:value="195509.64" calcext:value-type="float">
            <text:p>195 509,6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35:8</text:p>
          </table:table-cell>
          <table:table-cell table:style-name="ce27" office:value-type="float" office:value="523255.57" calcext:value-type="float">
            <text:p>523 255,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35:38</text:p>
          </table:table-cell>
          <table:table-cell table:style-name="ce27" office:value-type="float" office:value="312621.74" calcext:value-type="float">
            <text:p>312 621,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35:14</text:p>
          </table:table-cell>
          <table:table-cell table:style-name="ce27" office:value-type="float" office:value="596880.38" calcext:value-type="float">
            <text:p>596 880,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35:33</text:p>
          </table:table-cell>
          <table:table-cell table:style-name="ce27" office:value-type="float" office:value="656696.72" calcext:value-type="float">
            <text:p>656 696,7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35:18</text:p>
          </table:table-cell>
          <table:table-cell table:style-name="ce27" office:value-type="float" office:value="313842.38" calcext:value-type="float">
            <text:p>313 842,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35:34</text:p>
          </table:table-cell>
          <table:table-cell table:style-name="ce27" office:value-type="float" office:value="577045.62" calcext:value-type="float">
            <text:p>577 045,6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38:9</text:p>
          </table:table-cell>
          <table:table-cell table:style-name="ce27" office:value-type="float" office:value="616305.16" calcext:value-type="float">
            <text:p>616 305,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51:155</text:p>
          </table:table-cell>
          <table:table-cell table:style-name="ce27" office:value-type="float" office:value="346459.76" calcext:value-type="float">
            <text:p>346 459,7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51:26</text:p>
          </table:table-cell>
          <table:table-cell table:style-name="ce27" office:value-type="float" office:value="1612320.72" calcext:value-type="float">
            <text:p>1 612 320,7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51:32</text:p>
          </table:table-cell>
          <table:table-cell table:style-name="ce27" office:value-type="float" office:value="532821.13" calcext:value-type="float">
            <text:p>532 821,1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65:1</text:p>
          </table:table-cell>
          <table:table-cell table:style-name="ce27" office:value-type="float" office:value="503638" calcext:value-type="float">
            <text:p>503 638,0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51:11</text:p>
          </table:table-cell>
          <table:table-cell table:style-name="ce27" office:value-type="float" office:value="487969.62" calcext:value-type="float">
            <text:p>487 969,6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35:9</text:p>
          </table:table-cell>
          <table:table-cell table:style-name="ce27" office:value-type="float" office:value="768688.26" calcext:value-type="float">
            <text:p>768 688,2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54:1</text:p>
          </table:table-cell>
          <table:table-cell table:style-name="ce27" office:value-type="float" office:value="703380.74" calcext:value-type="float">
            <text:p>703 380,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51:12</text:p>
          </table:table-cell>
          <table:table-cell table:style-name="ce27" office:value-type="float" office:value="636196.77" calcext:value-type="float">
            <text:p>636 196,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114:228</text:p>
          </table:table-cell>
          <table:table-cell table:style-name="ce27" office:value-type="float" office:value="2354407.28" calcext:value-type="float">
            <text:p>2 354 407,2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52:19</text:p>
          </table:table-cell>
          <table:table-cell table:style-name="ce27" office:value-type="float" office:value="631441.3" calcext:value-type="float">
            <text:p>631 441,3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34:13</text:p>
          </table:table-cell>
          <table:table-cell table:style-name="ce27" office:value-type="float" office:value="522685.23" calcext:value-type="float">
            <text:p>522 685,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34:6</text:p>
          </table:table-cell>
          <table:table-cell table:style-name="ce27" office:value-type="float" office:value="617954.44" calcext:value-type="float">
            <text:p>617 954,4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52:4</text:p>
          </table:table-cell>
          <table:table-cell table:style-name="ce27" office:value-type="float" office:value="278845.08" calcext:value-type="float">
            <text:p>278 845,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43:6</text:p>
          </table:table-cell>
          <table:table-cell table:style-name="ce27" office:value-type="float" office:value="390081.24" calcext:value-type="float">
            <text:p>390 081,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52:11</text:p>
          </table:table-cell>
          <table:table-cell table:style-name="ce27" office:value-type="float" office:value="564323.77" calcext:value-type="float">
            <text:p>564 323,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43:16</text:p>
          </table:table-cell>
          <table:table-cell table:style-name="ce27" office:value-type="float" office:value="286867.61" calcext:value-type="float">
            <text:p>286 867,6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35:162</text:p>
          </table:table-cell>
          <table:table-cell table:style-name="ce27" office:value-type="float" office:value="518069.86" calcext:value-type="float">
            <text:p>518 069,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2046:43</text:p>
          </table:table-cell>
          <table:table-cell table:style-name="ce27" office:value-type="float" office:value="281571.27" calcext:value-type="float">
            <text:p>281 571,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65:2</text:p>
          </table:table-cell>
          <table:table-cell table:style-name="ce27" office:value-type="float" office:value="461731.38" calcext:value-type="float">
            <text:p>461 731,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54:4</text:p>
          </table:table-cell>
          <table:table-cell table:style-name="ce27" office:value-type="float" office:value="441577.78" calcext:value-type="float">
            <text:p>441 577,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65:4</text:p>
          </table:table-cell>
          <table:table-cell table:style-name="ce27" office:value-type="float" office:value="571305.98" calcext:value-type="float">
            <text:p>571 305,9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35:11</text:p>
          </table:table-cell>
          <table:table-cell table:style-name="ce27" office:value-type="float" office:value="410458.15" calcext:value-type="float">
            <text:p>410 458,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470:8</text:p>
          </table:table-cell>
          <table:table-cell table:style-name="ce27" office:value-type="float" office:value="305835.61" calcext:value-type="float">
            <text:p>305 835,6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66:3</text:p>
          </table:table-cell>
          <table:table-cell table:style-name="ce27" office:value-type="float" office:value="576446.73" calcext:value-type="float">
            <text:p>576 446,7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35:131</text:p>
          </table:table-cell>
          <table:table-cell table:style-name="ce27" office:value-type="float" office:value="709679.16" calcext:value-type="float">
            <text:p>709 679,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51:2</text:p>
          </table:table-cell>
          <table:table-cell table:style-name="ce27" office:value-type="float" office:value="384158.8" calcext:value-type="float">
            <text:p>384 158,8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38:13</text:p>
          </table:table-cell>
          <table:table-cell table:style-name="ce27" office:value-type="float" office:value="442587.35" calcext:value-type="float">
            <text:p>442 587,3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51:25</text:p>
          </table:table-cell>
          <table:table-cell table:style-name="ce27" office:value-type="float" office:value="597073.88" calcext:value-type="float">
            <text:p>597 073,8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51:28</text:p>
          </table:table-cell>
          <table:table-cell table:style-name="ce27" office:value-type="float" office:value="613848.97" calcext:value-type="float">
            <text:p>613 848,9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64:51</text:p>
          </table:table-cell>
          <table:table-cell table:style-name="ce27" office:value-type="float" office:value="613863.95" calcext:value-type="float">
            <text:p>613 863,9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34:18</text:p>
          </table:table-cell>
          <table:table-cell table:style-name="ce27" office:value-type="float" office:value="629088.96" calcext:value-type="float">
            <text:p>629 088,9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64:49</text:p>
          </table:table-cell>
          <table:table-cell table:style-name="ce27" office:value-type="float" office:value="311776.87" calcext:value-type="float">
            <text:p>311 776,8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64:2</text:p>
          </table:table-cell>
          <table:table-cell table:style-name="ce27" office:value-type="float" office:value="605561.28" calcext:value-type="float">
            <text:p>605 561,2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64:22</text:p>
          </table:table-cell>
          <table:table-cell table:style-name="ce27" office:value-type="float" office:value="612082.98" calcext:value-type="float">
            <text:p>612 082,9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64:21</text:p>
          </table:table-cell>
          <table:table-cell table:style-name="ce27" office:value-type="float" office:value="481130.57" calcext:value-type="float">
            <text:p>481 130,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34:8</text:p>
          </table:table-cell>
          <table:table-cell table:style-name="ce27" office:value-type="float" office:value="532880.1" calcext:value-type="float">
            <text:p>532 880,1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43:11</text:p>
          </table:table-cell>
          <table:table-cell table:style-name="ce27" office:value-type="float" office:value="516435.02" calcext:value-type="float">
            <text:p>516 435,0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43:17</text:p>
          </table:table-cell>
          <table:table-cell table:style-name="ce27" office:value-type="float" office:value="534385.51" calcext:value-type="float">
            <text:p>534 385,5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52:1</text:p>
          </table:table-cell>
          <table:table-cell table:style-name="ce27" office:value-type="float" office:value="635539.57" calcext:value-type="float">
            <text:p>635 539,5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66:4</text:p>
          </table:table-cell>
          <table:table-cell table:style-name="ce27" office:value-type="float" office:value="604405.37" calcext:value-type="float">
            <text:p>604 405,3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35:13</text:p>
          </table:table-cell>
          <table:table-cell table:style-name="ce27" office:value-type="float" office:value="401051.96" calcext:value-type="float">
            <text:p>401 051,9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35:17</text:p>
          </table:table-cell>
          <table:table-cell table:style-name="ce27" office:value-type="float" office:value="625562.47" calcext:value-type="float">
            <text:p>625 562,4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764:47</text:p>
          </table:table-cell>
          <table:table-cell table:style-name="ce27" office:value-type="float" office:value="351203.16" calcext:value-type="float">
            <text:p>351 203,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738:14</text:p>
          </table:table-cell>
          <table:table-cell table:style-name="ce27" office:value-type="float" office:value="436399.07" calcext:value-type="float">
            <text:p>436 399,0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38:8</text:p>
          </table:table-cell>
          <table:table-cell table:style-name="ce27" office:value-type="float" office:value="367560.27" calcext:value-type="float">
            <text:p>367 560,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735:25</text:p>
          </table:table-cell>
          <table:table-cell table:style-name="ce27" office:value-type="float" office:value="454057.54" calcext:value-type="float">
            <text:p>454 057,5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35:130</text:p>
          </table:table-cell>
          <table:table-cell table:style-name="ce27" office:value-type="float" office:value="743887.07" calcext:value-type="float">
            <text:p>743 887,0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738:7</text:p>
          </table:table-cell>
          <table:table-cell table:style-name="ce27" office:value-type="float" office:value="737762.36" calcext:value-type="float">
            <text:p>737 762,3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51:9</text:p>
          </table:table-cell>
          <table:table-cell table:style-name="ce27" office:value-type="float" office:value="600320.71" calcext:value-type="float">
            <text:p>600 320,7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51:3</text:p>
          </table:table-cell>
          <table:table-cell table:style-name="ce27" office:value-type="float" office:value="614823.08" calcext:value-type="float">
            <text:p>614 823,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38:4</text:p>
          </table:table-cell>
          <table:table-cell table:style-name="ce27" office:value-type="float" office:value="817705.12" calcext:value-type="float">
            <text:p>817 705,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3:093208:199</text:p>
          </table:table-cell>
          <table:table-cell table:style-name="ce27" office:value-type="float" office:value="177493.66" calcext:value-type="float">
            <text:p>177 493,6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64:50</text:p>
          </table:table-cell>
          <table:table-cell table:style-name="ce27" office:value-type="float" office:value="688059.72" calcext:value-type="float">
            <text:p>688 059,7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1512:8</text:p>
          </table:table-cell>
          <table:table-cell table:style-name="ce27" office:value-type="float" office:value="575077.71" calcext:value-type="float">
            <text:p>575 077,7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64:23</text:p>
          </table:table-cell>
          <table:table-cell table:style-name="ce27" office:value-type="float" office:value="266736.92" calcext:value-type="float">
            <text:p>266 736,9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764:1</text:p>
          </table:table-cell>
          <table:table-cell table:style-name="ce27" office:value-type="float" office:value="841174.53" calcext:value-type="float">
            <text:p>841 174,5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34:1</text:p>
          </table:table-cell>
          <table:table-cell table:style-name="ce27" office:value-type="float" office:value="604865.7" calcext:value-type="float">
            <text:p>604 865,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64:19</text:p>
          </table:table-cell>
          <table:table-cell table:style-name="ce27" office:value-type="float" office:value="528816.68" calcext:value-type="float">
            <text:p>528 816,6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34:25</text:p>
          </table:table-cell>
          <table:table-cell table:style-name="ce27" office:value-type="float" office:value="602761.33" calcext:value-type="float">
            <text:p>602 761,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34:9</text:p>
          </table:table-cell>
          <table:table-cell table:style-name="ce27" office:value-type="float" office:value="640421.06" calcext:value-type="float">
            <text:p>640 421,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52:16</text:p>
          </table:table-cell>
          <table:table-cell table:style-name="ce27" office:value-type="float" office:value="622173.99" calcext:value-type="float">
            <text:p>622 173,9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43:10</text:p>
          </table:table-cell>
          <table:table-cell table:style-name="ce27" office:value-type="float" office:value="178640.28" calcext:value-type="float">
            <text:p>178 640,2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52:24</text:p>
          </table:table-cell>
          <table:table-cell table:style-name="ce27" office:value-type="float" office:value="614613.48" calcext:value-type="float">
            <text:p>614 613,4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51:23</text:p>
          </table:table-cell>
          <table:table-cell table:style-name="ce27" office:value-type="float" office:value="338344.75" calcext:value-type="float">
            <text:p>338 344,7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51:10</text:p>
          </table:table-cell>
          <table:table-cell table:style-name="ce27" office:value-type="float" office:value="609958.98" calcext:value-type="float">
            <text:p>609 958,9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751:29</text:p>
          </table:table-cell>
          <table:table-cell table:style-name="ce27" office:value-type="float" office:value="388498.24" calcext:value-type="float">
            <text:p>388 498,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20121:134</text:p>
          </table:table-cell>
          <table:table-cell table:style-name="ce27" office:value-type="float" office:value="242820.34" calcext:value-type="float">
            <text:p>242 820,3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754:7</text:p>
          </table:table-cell>
          <table:table-cell table:style-name="ce27" office:value-type="float" office:value="590157.99" calcext:value-type="float">
            <text:p>590 157,9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66:1</text:p>
          </table:table-cell>
          <table:table-cell table:style-name="ce27" office:value-type="float" office:value="655221.91" calcext:value-type="float">
            <text:p>655 221,9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20090:859</text:p>
          </table:table-cell>
          <table:table-cell table:style-name="ce27" office:value-type="float" office:value="9025406.08" calcext:value-type="float">
            <text:p>9 025 406,0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754:2</text:p>
          </table:table-cell>
          <table:table-cell table:style-name="ce27" office:value-type="float" office:value="394606.32" calcext:value-type="float">
            <text:p>394 606,3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35:19</text:p>
          </table:table-cell>
          <table:table-cell table:style-name="ce27" office:value-type="float" office:value="492148.59" calcext:value-type="float">
            <text:p>492 148,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735:165</text:p>
          </table:table-cell>
          <table:table-cell table:style-name="ce27" office:value-type="float" office:value="164756.76" calcext:value-type="float">
            <text:p>164 756,7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10936:11</text:p>
          </table:table-cell>
          <table:table-cell table:style-name="ce27" office:value-type="float" office:value="538306.17" calcext:value-type="float">
            <text:p>538 306,1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766:5</text:p>
          </table:table-cell>
          <table:table-cell table:style-name="ce27" office:value-type="float" office:value="36646.73" calcext:value-type="float">
            <text:p>36 646,7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735:3</text:p>
          </table:table-cell>
          <table:table-cell table:style-name="ce27" office:value-type="float" office:value="424699.94" calcext:value-type="float">
            <text:p>424 699,9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3:032505:3</text:p>
          </table:table-cell>
          <table:table-cell table:style-name="ce27" office:value-type="float" office:value="222425.13" calcext:value-type="float">
            <text:p>222 425,1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35:39</text:p>
          </table:table-cell>
          <table:table-cell table:style-name="ce27" office:value-type="float" office:value="1470994.78" calcext:value-type="float">
            <text:p>1 470 994,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35:41</text:p>
          </table:table-cell>
          <table:table-cell table:style-name="ce27" office:value-type="float" office:value="324458.83" calcext:value-type="float">
            <text:p>324 458,8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54:5</text:p>
          </table:table-cell>
          <table:table-cell table:style-name="ce27" office:value-type="float" office:value="433636.61" calcext:value-type="float">
            <text:p>433 636,6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754:6</text:p>
          </table:table-cell>
          <table:table-cell table:style-name="ce27" office:value-type="float" office:value="295907.45" calcext:value-type="float">
            <text:p>295 907,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52:3</text:p>
          </table:table-cell>
          <table:table-cell table:style-name="ce27" office:value-type="float" office:value="416783.59" calcext:value-type="float">
            <text:p>416 783,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135:29</text:p>
          </table:table-cell>
          <table:table-cell table:style-name="ce27" office:value-type="float" office:value="425938.33" calcext:value-type="float">
            <text:p>425 938,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752:2</text:p>
          </table:table-cell>
          <table:table-cell table:style-name="ce27" office:value-type="float" office:value="110432.18" calcext:value-type="float">
            <text:p>110 432,1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0743:8</text:p>
          </table:table-cell>
          <table:table-cell table:style-name="ce27" office:value-type="float" office:value="786772.9" calcext:value-type="float">
            <text:p>786 772,9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743:5</text:p>
          </table:table-cell>
          <table:table-cell table:style-name="ce27" office:value-type="float" office:value="298234.69" calcext:value-type="float">
            <text:p>298 234,6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20117:152</text:p>
          </table:table-cell>
          <table:table-cell table:style-name="ce27" office:value-type="float" office:value="309078.86" calcext:value-type="float">
            <text:p>309 078,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734:2</text:p>
          </table:table-cell>
          <table:table-cell table:style-name="ce27" office:value-type="float" office:value="625317.4" calcext:value-type="float">
            <text:p>625 317,4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734:143</text:p>
          </table:table-cell>
          <table:table-cell table:style-name="ce27" office:value-type="float" office:value="634878.21" calcext:value-type="float">
            <text:p>634 878,2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764:18</text:p>
          </table:table-cell>
          <table:table-cell table:style-name="ce27" office:value-type="float" office:value="400750.27" calcext:value-type="float">
            <text:p>400 750,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781:1</text:p>
          </table:table-cell>
          <table:table-cell table:style-name="ce27" office:value-type="float" office:value="605133.56" calcext:value-type="float">
            <text:p>605 133,5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36:31</text:p>
          </table:table-cell>
          <table:table-cell table:style-name="ce27" office:value-type="float" office:value="87384.18" calcext:value-type="float">
            <text:p>87 384,1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70145:104</text:p>
          </table:table-cell>
          <table:table-cell table:style-name="ce27" office:value-type="float" office:value="325141.79" calcext:value-type="float">
            <text:p>325 141,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70147:39</text:p>
          </table:table-cell>
          <table:table-cell table:style-name="ce27" office:value-type="float" office:value="309350.59" calcext:value-type="float">
            <text:p>309 350,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13:1326</text:p>
          </table:table-cell>
          <table:table-cell table:style-name="ce27" office:value-type="float" office:value="5930068.96" calcext:value-type="float">
            <text:p>5 930 068,9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20005:81</text:p>
          </table:table-cell>
          <table:table-cell table:style-name="ce27" office:value-type="float" office:value="63146.96" calcext:value-type="float">
            <text:p>63 146,9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29:288</text:p>
          </table:table-cell>
          <table:table-cell table:style-name="ce27" office:value-type="float" office:value="1458637.24" calcext:value-type="float">
            <text:p>1 458 637,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1157:159</text:p>
          </table:table-cell>
          <table:table-cell table:style-name="ce27" office:value-type="float" office:value="745219.16" calcext:value-type="float">
            <text:p>745 219,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538:17</text:p>
          </table:table-cell>
          <table:table-cell table:style-name="ce27" office:value-type="float" office:value="1046149.41" calcext:value-type="float">
            <text:p>1 046 149,4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05:413</text:p>
          </table:table-cell>
          <table:table-cell table:style-name="ce27" office:value-type="float" office:value="3604451.24" calcext:value-type="float">
            <text:p>3 604 451,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20201:221</text:p>
          </table:table-cell>
          <table:table-cell table:style-name="ce27" office:value-type="float" office:value="3653134.65" calcext:value-type="float">
            <text:p>3 653 134,6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20201:222</text:p>
          </table:table-cell>
          <table:table-cell table:style-name="ce27" office:value-type="float" office:value="3963813.84" calcext:value-type="float">
            <text:p>3 963 813,8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538:16</text:p>
          </table:table-cell>
          <table:table-cell table:style-name="ce27" office:value-type="float" office:value="932821.24" calcext:value-type="float">
            <text:p>932 821,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112:9</text:p>
          </table:table-cell>
          <table:table-cell table:style-name="ce27" office:value-type="float" office:value="315445.55" calcext:value-type="float">
            <text:p>315 445,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3:010003:207</text:p>
          </table:table-cell>
          <table:table-cell table:style-name="ce27" office:value-type="float" office:value="44668.19" calcext:value-type="float">
            <text:p>44 668,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20201:220</text:p>
          </table:table-cell>
          <table:table-cell table:style-name="ce27" office:value-type="float" office:value="2789423" calcext:value-type="float">
            <text:p>2 789 423,0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002:914</text:p>
          </table:table-cell>
          <table:table-cell table:style-name="ce27" office:value-type="float" office:value="101639.36" calcext:value-type="float">
            <text:p>101 639,3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50016:539</text:p>
          </table:table-cell>
          <table:table-cell table:style-name="ce27" office:value-type="float" office:value="118977.15" calcext:value-type="float">
            <text:p>118 977,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136:122</text:p>
          </table:table-cell>
          <table:table-cell table:style-name="ce27" office:value-type="float" office:value="83030.13" calcext:value-type="float">
            <text:p>83 030,1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40041:14</text:p>
          </table:table-cell>
          <table:table-cell table:style-name="ce27" office:value-type="float" office:value="483342.82" calcext:value-type="float">
            <text:p>483 342,8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15:69</text:p>
          </table:table-cell>
          <table:table-cell table:style-name="ce27" office:value-type="float" office:value="5015761.74" calcext:value-type="float">
            <text:p>5 015 761,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502:41</text:p>
          </table:table-cell>
          <table:table-cell table:style-name="ce27" office:value-type="float" office:value="461066.41" calcext:value-type="float">
            <text:p>461 066,4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924:1</text:p>
          </table:table-cell>
          <table:table-cell table:style-name="ce27" office:value-type="float" office:value="267167.34" calcext:value-type="float">
            <text:p>267 167,3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1151:13</text:p>
          </table:table-cell>
          <table:table-cell table:style-name="ce27" office:value-type="float" office:value="103981.63" calcext:value-type="float">
            <text:p>103 981,6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752:21</text:p>
          </table:table-cell>
          <table:table-cell table:style-name="ce27" office:value-type="float" office:value="820785.81" calcext:value-type="float">
            <text:p>820 785,8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428:2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428:4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00000:229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428:1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00000:291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2002: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00000: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00000:28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428:4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428:4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417:6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428:42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00000:215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00000:141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024:12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024:1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207:4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00000:210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024:8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503:18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00000:22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024:4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024:12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024:3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024:40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00000:13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024:38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906:15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00000:206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2:20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00000:11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024:7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00000:14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00000:282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503:15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00000:46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024:1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2:19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102:9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503:19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00000:4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00000:213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102:7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00000:223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024:40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024:6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024: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024:8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00000:28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00000:209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00000:12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00000:48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556: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2001: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411: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401:3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401: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00000:156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401:3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401: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417:4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401: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401:3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401: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401: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401:1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401: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414: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401: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414:2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401:1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401:3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417:4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00000:157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401: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401: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414:1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401:3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401:2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1401:2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401:6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401:2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401:3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414: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00000:15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1401: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1401:1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414: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414: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414:1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401:7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1410:6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403: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1401:2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1410: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1401:3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00000:7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00000:15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1402: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401: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1401: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1401: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1414: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00000:158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401: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1401:7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1410:6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1417: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2201:9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1401:8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1411: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1401: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1401: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1401:19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1401:2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1414: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00000:51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1201:7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00000:156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401:1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00000:157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414: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1401: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415: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414: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402:6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1401:1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414:2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1412:13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1401: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1414:2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312: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50045: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34: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34: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43: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1:011003:1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1312: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40400:16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400:15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400:161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400:168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40400:15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40400:164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40400:153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40400:168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1003:12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0702:1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165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16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702:45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803:56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1:263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547: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3:59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10556: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2401:129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66: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205:94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404:424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2:290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503:86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0501:10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0702:221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503:86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702:44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0601:63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702:44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702:44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001:20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4:51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2:279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2:010556:1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0803:55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404:422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3:353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0701:89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2:281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3:212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504:3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101:130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503:88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10539: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765: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2401:12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10539:1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0803:56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203:1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3:63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00000:740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501:1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26: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136:9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203: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538:1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519:18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1157: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47:25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00000:201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00000:626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203:4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20201:19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0:000000:1500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517:207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00000:723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1157: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103:1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738:1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1:011024:10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1:000000:2874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1:011024:6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1:000000:44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1:010906: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1:011024:5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1:010503:9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20712:1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1:011102:19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1:011024:3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1:011102:23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1:011024:6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3:020104:17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00000:1368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1:010906:2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1:000000:179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1:011024:5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1006:31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1203:8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907:386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171:45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9:011202:11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0708:20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10738:2</text:p>
          </table:table-cell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327A0AA946908C4B8A0E9CF155C4E550EA8D07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7:58:55.7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2T08:57:05</meta:creation-date>
    <dc:date>2025-12-22T18:00:02.087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20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