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6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7.12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438:778</text:p>
          </table:table-cell>
          <table:table-cell table:style-name="ce28" office:value-type="float" office:value="332003.17" calcext:value-type="float">
            <text:p>332 003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206:231</text:p>
          </table:table-cell>
          <table:table-cell table:style-name="ce28" office:value-type="float" office:value="1522741.69" calcext:value-type="float">
            <text:p>1 522 741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4.12.2025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be53d64c92536f138f0d10a1f886dc122e5d263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6377"/>
        </table:table-row>
        <table:table-row table:style-name="ro2" table:number-rows-repeated="1048557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 style:data-style-name="N2" text:time-value="16:51:02.56842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7:49:06</meta:creation-date>
    <dc:date>2025-12-17T16:51:40.119791400</dc:date>
    <meta:generator>LibreOffice/25.2.7.2$Windows_X86_64 LibreOffice_project/5cbfd1ab6520636bb5f7b99185aa69bd7456825d</meta:generator>
    <meta:editing-duration>PT37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