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51" calcext:value-type="float">
            <text:p>75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3:864</text:p>
          </table:table-cell>
          <table:table-cell table:style-name="ce27" office:value-type="float" office:value="841426075.13" calcext:value-type="float">
            <text:p>841 426 075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4283</text:p>
          </table:table-cell>
          <table:table-cell table:style-name="ce27" office:value-type="float" office:value="557561865.09" calcext:value-type="float">
            <text:p>557 561 865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10003:745</text:p>
          </table:table-cell>
          <table:table-cell table:style-name="ce27" office:value-type="float" office:value="258163.56" calcext:value-type="float">
            <text:p>258 163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25:196</text:p>
          </table:table-cell>
          <table:table-cell table:style-name="ce27" office:value-type="float" office:value="1372411.95" calcext:value-type="float">
            <text:p>1 372 411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4241</text:p>
          </table:table-cell>
          <table:table-cell table:style-name="ce27" office:value-type="float" office:value="2351360.13" calcext:value-type="float">
            <text:p>2 351 360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37:379</text:p>
          </table:table-cell>
          <table:table-cell table:style-name="ce27" office:value-type="float" office:value="2979820.56" calcext:value-type="float">
            <text:p>2 979 820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20:164</text:p>
          </table:table-cell>
          <table:table-cell table:style-name="ce27" office:value-type="float" office:value="22909.34" calcext:value-type="float">
            <text:p>22 909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56:27</text:p>
          </table:table-cell>
          <table:table-cell table:style-name="ce27" office:value-type="float" office:value="784038.43" calcext:value-type="float">
            <text:p>784 038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15:197</text:p>
          </table:table-cell>
          <table:table-cell table:style-name="ce27" office:value-type="float" office:value="1130070.11" calcext:value-type="float">
            <text:p>1 130 070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33:123</text:p>
          </table:table-cell>
          <table:table-cell table:style-name="ce27" office:value-type="float" office:value="215913.47" calcext:value-type="float">
            <text:p>215 913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55:365</text:p>
          </table:table-cell>
          <table:table-cell table:style-name="ce27" office:value-type="float" office:value="4684435.87" calcext:value-type="float">
            <text:p>4 684 435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16:18</text:p>
          </table:table-cell>
          <table:table-cell table:style-name="ce27" office:value-type="float" office:value="1745142.97" calcext:value-type="float">
            <text:p>1 745 142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22:805</text:p>
          </table:table-cell>
          <table:table-cell table:style-name="ce27" office:value-type="float" office:value="488437.52" calcext:value-type="float">
            <text:p>488 437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438:776</text:p>
          </table:table-cell>
          <table:table-cell table:style-name="ce27" office:value-type="float" office:value="337233.1" calcext:value-type="float">
            <text:p>337 233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3:1387</text:p>
          </table:table-cell>
          <table:table-cell table:style-name="ce27" office:value-type="float" office:value="639347.29" calcext:value-type="float">
            <text:p>639 347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1513:66</text:p>
          </table:table-cell>
          <table:table-cell table:style-name="ce27" office:value-type="float" office:value="4987616.37" calcext:value-type="float">
            <text:p>4 987 616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233:153</text:p>
          </table:table-cell>
          <table:table-cell table:style-name="ce27" office:value-type="float" office:value="1137867.08" calcext:value-type="float">
            <text:p>1 137 867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2:6771</text:p>
          </table:table-cell>
          <table:table-cell table:style-name="ce27" office:value-type="float" office:value="488573.68" calcext:value-type="float">
            <text:p>488 573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57:729</text:p>
          </table:table-cell>
          <table:table-cell table:style-name="ce27" office:value-type="float" office:value="367062.2" calcext:value-type="float">
            <text:p>367 062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2:629</text:p>
          </table:table-cell>
          <table:table-cell table:style-name="ce27" office:value-type="float" office:value="746922.35" calcext:value-type="float">
            <text:p>746 922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00000:713</text:p>
          </table:table-cell>
          <table:table-cell table:style-name="ce27" office:value-type="float" office:value="2280277.53" calcext:value-type="float">
            <text:p>2 280 277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64:212</text:p>
          </table:table-cell>
          <table:table-cell table:style-name="ce27" office:value-type="float" office:value="6746277.48" calcext:value-type="float">
            <text:p>6 746 277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2:290</text:p>
          </table:table-cell>
          <table:table-cell table:style-name="ce27" office:value-type="float" office:value="198542.32" calcext:value-type="float">
            <text:p>198 54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51002:1110</text:p>
          </table:table-cell>
          <table:table-cell table:style-name="ce27" office:value-type="float" office:value="1183836.94" calcext:value-type="float">
            <text:p>1 183 836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01:319</text:p>
          </table:table-cell>
          <table:table-cell table:style-name="ce27" office:value-type="float" office:value="1708611.61" calcext:value-type="float">
            <text:p>1 708 611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204:47</text:p>
          </table:table-cell>
          <table:table-cell table:style-name="ce27" office:value-type="float" office:value="189416.63" calcext:value-type="float">
            <text:p>189 416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22:119</text:p>
          </table:table-cell>
          <table:table-cell table:style-name="ce27" office:value-type="float" office:value="477546.7" calcext:value-type="float">
            <text:p>477 546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38:777</text:p>
          </table:table-cell>
          <table:table-cell table:style-name="ce27" office:value-type="float" office:value="325464.01" calcext:value-type="float">
            <text:p>325 464,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22:551</text:p>
          </table:table-cell>
          <table:table-cell table:style-name="ce27" office:value-type="float" office:value="751702.99" calcext:value-type="float">
            <text:p>751 702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22:388</text:p>
          </table:table-cell>
          <table:table-cell table:style-name="ce27" office:value-type="float" office:value="685180.05" calcext:value-type="float">
            <text:p>685 180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22:722</text:p>
          </table:table-cell>
          <table:table-cell table:style-name="ce27" office:value-type="float" office:value="567112.44" calcext:value-type="float">
            <text:p>567 1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37:24</text:p>
          </table:table-cell>
          <table:table-cell table:style-name="ce27" office:value-type="float" office:value="1635399.96" calcext:value-type="float">
            <text:p>1 635 399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22:83</text:p>
          </table:table-cell>
          <table:table-cell table:style-name="ce27" office:value-type="float" office:value="581341.9" calcext:value-type="float">
            <text:p>581 341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22:550</text:p>
          </table:table-cell>
          <table:table-cell table:style-name="ce27" office:value-type="float" office:value="426874.3" calcext:value-type="float">
            <text:p>426 874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280</text:p>
          </table:table-cell>
          <table:table-cell table:style-name="ce27" office:value-type="float" office:value="419854.31" calcext:value-type="float">
            <text:p>419 854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56:25</text:p>
          </table:table-cell>
          <table:table-cell table:style-name="ce27" office:value-type="float" office:value="728345.22" calcext:value-type="float">
            <text:p>728 345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82</text:p>
          </table:table-cell>
          <table:table-cell table:style-name="ce27" office:value-type="float" office:value="739621.7" calcext:value-type="float">
            <text:p>739 621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1079</text:p>
          </table:table-cell>
          <table:table-cell table:style-name="ce27" office:value-type="float" office:value="564022.76" calcext:value-type="float">
            <text:p>564 022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4509</text:p>
          </table:table-cell>
          <table:table-cell table:style-name="ce27" office:value-type="float" office:value="554870829.7" calcext:value-type="float">
            <text:p>554 870 829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7" office:value-type="float" office:value="2257207.22" calcext:value-type="float">
            <text:p>2 257 207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210:196</text:p>
          </table:table-cell>
          <table:table-cell table:style-name="ce27" office:value-type="float" office:value="4491937.04" calcext:value-type="float">
            <text:p>4 491 937,0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2007:137</text:p>
          </table:table-cell>
          <table:table-cell table:style-name="ce27" office:value-type="float" office:value="1876253" calcext:value-type="float">
            <text:p>1 876 253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3:393</text:p>
          </table:table-cell>
          <table:table-cell table:style-name="ce27" office:value-type="float" office:value="1183868.98" calcext:value-type="float">
            <text:p>1 183 868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41007:227</text:p>
          </table:table-cell>
          <table:table-cell table:style-name="ce27" office:value-type="float" office:value="2583302.67" calcext:value-type="float">
            <text:p>2 583 302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37:27</text:p>
          </table:table-cell>
          <table:table-cell table:style-name="ce27" office:value-type="float" office:value="429155.43" calcext:value-type="float">
            <text:p>429 155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73:152</text:p>
          </table:table-cell>
          <table:table-cell table:style-name="ce27" office:value-type="float" office:value="7884814.89" calcext:value-type="float">
            <text:p>7 884 814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201</text:p>
          </table:table-cell>
          <table:table-cell table:style-name="ce27" office:value-type="float" office:value="620188.54" calcext:value-type="float">
            <text:p>620 188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901</text:p>
          </table:table-cell>
          <table:table-cell table:style-name="ce27" office:value-type="float" office:value="453053.88" calcext:value-type="float">
            <text:p>453 053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6:26</text:p>
          </table:table-cell>
          <table:table-cell table:style-name="ce27" office:value-type="float" office:value="674824.4" calcext:value-type="float">
            <text:p>674 824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91</text:p>
          </table:table-cell>
          <table:table-cell table:style-name="ce27" office:value-type="float" office:value="712910.48" calcext:value-type="float">
            <text:p>712 910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244</text:p>
          </table:table-cell>
          <table:table-cell table:style-name="ce27" office:value-type="float" office:value="441748.19" calcext:value-type="float">
            <text:p>441 748,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71004:163</text:p>
          </table:table-cell>
          <table:table-cell table:style-name="ce27" office:value-type="float" office:value="1134032.71" calcext:value-type="float">
            <text:p>1 134 03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3:925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3:930</text:p>
          </table:table-cell>
          <table:table-cell table:style-name="ce27" office:value-type="float" office:value="700557.24" calcext:value-type="float">
            <text:p>700 557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3:922</text:p>
          </table:table-cell>
          <table:table-cell table:style-name="ce27" office:value-type="float" office:value="386770.88" calcext:value-type="float">
            <text:p>386 770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3:921</text:p>
          </table:table-cell>
          <table:table-cell table:style-name="ce27" office:value-type="float" office:value="391824.38" calcext:value-type="float">
            <text:p>391 824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3:918</text:p>
          </table:table-cell>
          <table:table-cell table:style-name="ce27" office:value-type="float" office:value="385081.58" calcext:value-type="float">
            <text:p>385 081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33:973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33:933</text:p>
          </table:table-cell>
          <table:table-cell table:style-name="ce27" office:value-type="float" office:value="437961.17" calcext:value-type="float">
            <text:p>437 961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33:947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33:914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33:956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3:966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3:940</text:p>
          </table:table-cell>
          <table:table-cell table:style-name="ce27" office:value-type="float" office:value="446006.61" calcext:value-type="float">
            <text:p>446 006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33:978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3:955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3:943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33:919</text:p>
          </table:table-cell>
          <table:table-cell table:style-name="ce27" office:value-type="float" office:value="391824.38" calcext:value-type="float">
            <text:p>391 824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33:946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3:928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33:932</text:p>
          </table:table-cell>
          <table:table-cell table:style-name="ce27" office:value-type="float" office:value="729320.02" calcext:value-type="float">
            <text:p>729 320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33:963</text:p>
          </table:table-cell>
          <table:table-cell table:style-name="ce27" office:value-type="float" office:value="398528.91" calcext:value-type="float">
            <text:p>398 528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33:929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33:916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3:917</text:p>
          </table:table-cell>
          <table:table-cell table:style-name="ce27" office:value-type="float" office:value="385081.58" calcext:value-type="float">
            <text:p>385 081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3:935</text:p>
          </table:table-cell>
          <table:table-cell table:style-name="ce27" office:value-type="float" office:value="437961.17" calcext:value-type="float">
            <text:p>437 961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3:952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33:969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33:944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33:923</text:p>
          </table:table-cell>
          <table:table-cell table:style-name="ce27" office:value-type="float" office:value="386770.88" calcext:value-type="float">
            <text:p>386 770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33:908</text:p>
          </table:table-cell>
          <table:table-cell table:style-name="ce27" office:value-type="float" office:value="574168.84" calcext:value-type="float">
            <text:p>574 168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3:957</text:p>
          </table:table-cell>
          <table:table-cell table:style-name="ce27" office:value-type="float" office:value="350788.16" calcext:value-type="float">
            <text:p>350 788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33:941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33:924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33:959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33:951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33:927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33:970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33:960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33:939</text:p>
          </table:table-cell>
          <table:table-cell table:style-name="ce27" office:value-type="float" office:value="421695.67" calcext:value-type="float">
            <text:p>421 695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33:937</text:p>
          </table:table-cell>
          <table:table-cell table:style-name="ce27" office:value-type="float" office:value="421695.67" calcext:value-type="float">
            <text:p>421 695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3:948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33:934</text:p>
          </table:table-cell>
          <table:table-cell table:style-name="ce27" office:value-type="float" office:value="453994.23" calcext:value-type="float">
            <text:p>453 994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33:972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33:971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33:950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33:949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33:913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33:977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33:958</text:p>
          </table:table-cell>
          <table:table-cell table:style-name="ce27" office:value-type="float" office:value="350788.16" calcext:value-type="float">
            <text:p>350 788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33:967</text:p>
          </table:table-cell>
          <table:table-cell table:style-name="ce27" office:value-type="float" office:value="368056.16" calcext:value-type="float">
            <text:p>368 056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33:915</text:p>
          </table:table-cell>
          <table:table-cell table:style-name="ce27" office:value-type="float" office:value="374895.3" calcext:value-type="float">
            <text:p>374 895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33:912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33:965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33:968</text:p>
          </table:table-cell>
          <table:table-cell table:style-name="ce27" office:value-type="float" office:value="368056.16" calcext:value-type="float">
            <text:p>368 056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33:962</text:p>
          </table:table-cell>
          <table:table-cell table:style-name="ce27" office:value-type="float" office:value="398528.91" calcext:value-type="float">
            <text:p>398 528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33:974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33:936</text:p>
          </table:table-cell>
          <table:table-cell table:style-name="ce27" office:value-type="float" office:value="453994.23" calcext:value-type="float">
            <text:p>453 994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33:911</text:p>
          </table:table-cell>
          <table:table-cell table:style-name="ce27" office:value-type="float" office:value="373189.14" calcext:value-type="float">
            <text:p>373 189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33:961</text:p>
          </table:table-cell>
          <table:table-cell table:style-name="ce27" office:value-type="float" office:value="368056.16" calcext:value-type="float">
            <text:p>368 056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33:926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33:910</text:p>
          </table:table-cell>
          <table:table-cell table:style-name="ce27" office:value-type="float" office:value="574168.84" calcext:value-type="float">
            <text:p>574 168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33:945</text:p>
          </table:table-cell>
          <table:table-cell table:style-name="ce27" office:value-type="float" office:value="378300.36" calcext:value-type="float">
            <text:p>378 300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33:938</text:p>
          </table:table-cell>
          <table:table-cell table:style-name="ce27" office:value-type="float" office:value="446006.61" calcext:value-type="float">
            <text:p>446 006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33:954</text:p>
          </table:table-cell>
          <table:table-cell table:style-name="ce27" office:value-type="float" office:value="361178.2" calcext:value-type="float">
            <text:p>361 178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209:158</text:p>
          </table:table-cell>
          <table:table-cell table:style-name="ce27" office:value-type="float" office:value="4412843.26" calcext:value-type="float">
            <text:p>4 412 843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70:1261</text:p>
          </table:table-cell>
          <table:table-cell table:style-name="ce27" office:value-type="float" office:value="1455961.07" calcext:value-type="float">
            <text:p>1 455 961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2:878</text:p>
          </table:table-cell>
          <table:table-cell table:style-name="ce27" office:value-type="float" office:value="635352.44" calcext:value-type="float">
            <text:p>635 35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50:1715</text:p>
          </table:table-cell>
          <table:table-cell table:style-name="ce27" office:value-type="float" office:value="627874.1" calcext:value-type="float">
            <text:p>627 874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33:1065</text:p>
          </table:table-cell>
          <table:table-cell table:style-name="ce27" office:value-type="float" office:value="1455961.07" calcext:value-type="float">
            <text:p>1 455 961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00000:3246</text:p>
          </table:table-cell>
          <table:table-cell table:style-name="ce27" office:value-type="float" office:value="2045075.64" calcext:value-type="float">
            <text:p>2 045 075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00000:3247</text:p>
          </table:table-cell>
          <table:table-cell table:style-name="ce27" office:value-type="float" office:value="2332103.8" calcext:value-type="float">
            <text:p>2 332 103,8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09:159</text:p>
          </table:table-cell>
          <table:table-cell table:style-name="ce27" office:value-type="float" office:value="3200865.18" calcext:value-type="float">
            <text:p>3 200 865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28:1739</text:p>
          </table:table-cell>
          <table:table-cell table:style-name="ce27" office:value-type="float" office:value="30492008.86" calcext:value-type="float">
            <text:p>30 492 008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203:545</text:p>
          </table:table-cell>
          <table:table-cell table:style-name="ce27" office:value-type="float" office:value="654782.99" calcext:value-type="float">
            <text:p>654 782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97:703</text:p>
          </table:table-cell>
          <table:table-cell table:style-name="ce27" office:value-type="float" office:value="404470.52" calcext:value-type="float">
            <text:p>404 470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03:547</text:p>
          </table:table-cell>
          <table:table-cell table:style-name="ce27" office:value-type="float" office:value="313937.05" calcext:value-type="float">
            <text:p>313 937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00000:14231</text:p>
          </table:table-cell>
          <table:table-cell table:style-name="ce27" office:value-type="float" office:value="5531271.83" calcext:value-type="float">
            <text:p>5 531 271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47:317</text:p>
          </table:table-cell>
          <table:table-cell table:style-name="ce27" office:value-type="float" office:value="1236091.92" calcext:value-type="float">
            <text:p>1 236 091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03:546</text:p>
          </table:table-cell>
          <table:table-cell table:style-name="ce27" office:value-type="float" office:value="547147.43" calcext:value-type="float">
            <text:p>547 147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42:305</text:p>
          </table:table-cell>
          <table:table-cell table:style-name="ce27" office:value-type="float" office:value="233210.38" calcext:value-type="float">
            <text:p>233 210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28:1740</text:p>
          </table:table-cell>
          <table:table-cell table:style-name="ce27" office:value-type="float" office:value="6712493.97" calcext:value-type="float">
            <text:p>6 712 493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5:713</text:p>
          </table:table-cell>
          <table:table-cell table:style-name="ce27" office:value-type="float" office:value="2951008.27" calcext:value-type="float">
            <text:p>2 951 008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210701:2095</text:p>
          </table:table-cell>
          <table:table-cell table:style-name="ce27" office:value-type="float" office:value="442449" calcext:value-type="float">
            <text:p>442 449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5541:413</text:p>
          </table:table-cell>
          <table:table-cell table:style-name="ce27" office:value-type="float" office:value="29778.01" calcext:value-type="float">
            <text:p>29 778,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4507</text:p>
          </table:table-cell>
          <table:table-cell table:style-name="ce27" office:value-type="float" office:value="3771027.29" calcext:value-type="float">
            <text:p>3 771 027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390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501</text:p>
          </table:table-cell>
          <table:table-cell table:style-name="ce27" office:value-type="float" office:value="3945474.88" calcext:value-type="float">
            <text:p>3 945 474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402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457</text:p>
          </table:table-cell>
          <table:table-cell table:style-name="ce27" office:value-type="float" office:value="2713673.74" calcext:value-type="float">
            <text:p>2 713 673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417</text:p>
          </table:table-cell>
          <table:table-cell table:style-name="ce27" office:value-type="float" office:value="5605305.51" calcext:value-type="float">
            <text:p>5 605 305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494</text:p>
          </table:table-cell>
          <table:table-cell table:style-name="ce27" office:value-type="float" office:value="5599392.48" calcext:value-type="float">
            <text:p>5 599 392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4444</text:p>
          </table:table-cell>
          <table:table-cell table:style-name="ce27" office:value-type="float" office:value="1859646.1" calcext:value-type="float">
            <text:p>1 859 646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4405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4406</text:p>
          </table:table-cell>
          <table:table-cell table:style-name="ce27" office:value-type="float" office:value="3621267.18" calcext:value-type="float">
            <text:p>3 621 267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4448</text:p>
          </table:table-cell>
          <table:table-cell table:style-name="ce27" office:value-type="float" office:value="3939039.91" calcext:value-type="float">
            <text:p>3 939 039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800:4418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4433</text:p>
          </table:table-cell>
          <table:table-cell table:style-name="ce27" office:value-type="float" office:value="2597536.35" calcext:value-type="float">
            <text:p>2 597 536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800:4445</text:p>
          </table:table-cell>
          <table:table-cell table:style-name="ce27" office:value-type="float" office:value="2576978.78" calcext:value-type="float">
            <text:p>2 576 978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800:4492</text:p>
          </table:table-cell>
          <table:table-cell table:style-name="ce27" office:value-type="float" office:value="2740912.51" calcext:value-type="float">
            <text:p>2 740 912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800:4436</text:p>
          </table:table-cell>
          <table:table-cell table:style-name="ce27" office:value-type="float" office:value="4522742.31" calcext:value-type="float">
            <text:p>4 522 742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432</text:p>
          </table:table-cell>
          <table:table-cell table:style-name="ce27" office:value-type="float" office:value="1852571.06" calcext:value-type="float">
            <text:p>1 852 571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800:4478</text:p>
          </table:table-cell>
          <table:table-cell table:style-name="ce27" office:value-type="float" office:value="2349598.24" calcext:value-type="float">
            <text:p>2 349 598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800:4476</text:p>
          </table:table-cell>
          <table:table-cell table:style-name="ce27" office:value-type="float" office:value="2335743.9" calcext:value-type="float">
            <text:p>2 335 743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800:4489</text:p>
          </table:table-cell>
          <table:table-cell table:style-name="ce27" office:value-type="float" office:value="4641212.28" calcext:value-type="float">
            <text:p>4 641 212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800:4475</text:p>
          </table:table-cell>
          <table:table-cell table:style-name="ce27" office:value-type="float" office:value="3595112.88" calcext:value-type="float">
            <text:p>3 595 112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800:4481</text:p>
          </table:table-cell>
          <table:table-cell table:style-name="ce27" office:value-type="float" office:value="3887488.11" calcext:value-type="float">
            <text:p>3 887 488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800:4470</text:p>
          </table:table-cell>
          <table:table-cell table:style-name="ce27" office:value-type="float" office:value="5004617.86" calcext:value-type="float">
            <text:p>5 004 617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800:4382</text:p>
          </table:table-cell>
          <table:table-cell table:style-name="ce27" office:value-type="float" office:value="109201.38" calcext:value-type="float">
            <text:p>109 201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800:4403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800:4369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800:4441</text:p>
          </table:table-cell>
          <table:table-cell table:style-name="ce27" office:value-type="float" office:value="5676115.26" calcext:value-type="float">
            <text:p>5 676 115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800:4504</text:p>
          </table:table-cell>
          <table:table-cell table:style-name="ce27" office:value-type="float" office:value="2377281.59" calcext:value-type="float">
            <text:p>2 377 281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800:4391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800:4499</text:p>
          </table:table-cell>
          <table:table-cell table:style-name="ce27" office:value-type="float" office:value="3945474.88" calcext:value-type="float">
            <text:p>3 945 474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800:4397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800:4378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800:4425</text:p>
          </table:table-cell>
          <table:table-cell table:style-name="ce27" office:value-type="float" office:value="2335743.9" calcext:value-type="float">
            <text:p>2 335 743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800:4503</text:p>
          </table:table-cell>
          <table:table-cell table:style-name="ce27" office:value-type="float" office:value="2583833.39" calcext:value-type="float">
            <text:p>2 583 833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800:4394</text:p>
          </table:table-cell>
          <table:table-cell table:style-name="ce27" office:value-type="float" office:value="2335743.9" calcext:value-type="float">
            <text:p>2 335 743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800:4374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800:4496</text:p>
          </table:table-cell>
          <table:table-cell table:style-name="ce27" office:value-type="float" office:value="1852571.06" calcext:value-type="float">
            <text:p>1 852 571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800:4463</text:p>
          </table:table-cell>
          <table:table-cell table:style-name="ce27" office:value-type="float" office:value="3868123.13" calcext:value-type="float">
            <text:p>3 868 123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800:4407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800:4371</text:p>
          </table:table-cell>
          <table:table-cell table:style-name="ce27" office:value-type="float" office:value="89783.96" calcext:value-type="float">
            <text:p>89 783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800:4413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800:4370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800:4396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800:4385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800:4498</text:p>
          </table:table-cell>
          <table:table-cell table:style-name="ce27" office:value-type="float" office:value="2590685.92" calcext:value-type="float">
            <text:p>2 590 685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800:4384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800:4411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800:4477</text:p>
          </table:table-cell>
          <table:table-cell table:style-name="ce27" office:value-type="float" office:value="5717296.13" calcext:value-type="float">
            <text:p>5 717 296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800:4502</text:p>
          </table:table-cell>
          <table:table-cell table:style-name="ce27" office:value-type="float" office:value="2700041.85" calcext:value-type="float">
            <text:p>2 700 041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800:4423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800:4375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800:4490</text:p>
          </table:table-cell>
          <table:table-cell table:style-name="ce27" office:value-type="float" office:value="3809919.87" calcext:value-type="float">
            <text:p>3 809 919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800:4464</text:p>
          </table:table-cell>
          <table:table-cell table:style-name="ce27" office:value-type="float" office:value="3958338.82" calcext:value-type="float">
            <text:p>3 958 338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800:4495</text:p>
          </table:table-cell>
          <table:table-cell table:style-name="ce27" office:value-type="float" office:value="2356522.24" calcext:value-type="float">
            <text:p>2 356 522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800:4482</text:p>
          </table:table-cell>
          <table:table-cell table:style-name="ce27" office:value-type="float" office:value="3868123.13" calcext:value-type="float">
            <text:p>3 868 123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800:4505</text:p>
          </table:table-cell>
          <table:table-cell table:style-name="ce27" office:value-type="float" office:value="4888324.65" calcext:value-type="float">
            <text:p>4 888 324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800:4426</text:p>
          </table:table-cell>
          <table:table-cell table:style-name="ce27" office:value-type="float" office:value="1894989.13" calcext:value-type="float">
            <text:p>1 894 989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800:4443</text:p>
          </table:table-cell>
          <table:table-cell table:style-name="ce27" office:value-type="float" office:value="2576978.78" calcext:value-type="float">
            <text:p>2 576 978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800:4409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800:4459</text:p>
          </table:table-cell>
          <table:table-cell table:style-name="ce27" office:value-type="float" office:value="5587560.77" calcext:value-type="float">
            <text:p>5 587 560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800:4388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800:4408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800:4456</text:p>
          </table:table-cell>
          <table:table-cell table:style-name="ce27" office:value-type="float" office:value="3345027.42" calcext:value-type="float">
            <text:p>3 345 027,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800:4447</text:p>
          </table:table-cell>
          <table:table-cell table:style-name="ce27" office:value-type="float" office:value="3861664.12" calcext:value-type="float">
            <text:p>3 861 664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800:4461</text:p>
          </table:table-cell>
          <table:table-cell table:style-name="ce27" office:value-type="float" office:value="1887924.81" calcext:value-type="float">
            <text:p>1 887 924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800:4431</text:p>
          </table:table-cell>
          <table:table-cell table:style-name="ce27" office:value-type="float" office:value="2700041.85" calcext:value-type="float">
            <text:p>2 700 041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800:4479</text:p>
          </table:table-cell>
          <table:table-cell table:style-name="ce27" office:value-type="float" office:value="1866718.99" calcext:value-type="float">
            <text:p>1 866 718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800:4434</text:p>
          </table:table-cell>
          <table:table-cell table:style-name="ce27" office:value-type="float" office:value="2342672.13" calcext:value-type="float">
            <text:p>2 342 672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800:4454</text:p>
          </table:table-cell>
          <table:table-cell table:style-name="ce27" office:value-type="float" office:value="3758047" calcext:value-type="float">
            <text:p>3 758 047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800:4446</text:p>
          </table:table-cell>
          <table:table-cell table:style-name="ce27" office:value-type="float" office:value="3881035.12" calcext:value-type="float">
            <text:p>3 881 035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800:4386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800:4395</text:p>
          </table:table-cell>
          <table:table-cell table:style-name="ce27" office:value-type="float" office:value="2727297.29" calcext:value-type="float">
            <text:p>2 727 297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800:4486</text:p>
          </table:table-cell>
          <table:table-cell table:style-name="ce27" office:value-type="float" office:value="2349598.24" calcext:value-type="float">
            <text:p>2 349 598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800:4430</text:p>
          </table:table-cell>
          <table:table-cell table:style-name="ce27" office:value-type="float" office:value="4003299.66" calcext:value-type="float">
            <text:p>4 003 299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800:4497</text:p>
          </table:table-cell>
          <table:table-cell table:style-name="ce27" office:value-type="float" office:value="2590685.92" calcext:value-type="float">
            <text:p>2 590 685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800:4485</text:p>
          </table:table-cell>
          <table:table-cell table:style-name="ce27" office:value-type="float" office:value="2583833.39" calcext:value-type="float">
            <text:p>2 583 833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800:4380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800:4389</text:p>
          </table:table-cell>
          <table:table-cell table:style-name="ce27" office:value-type="float" office:value="128619.78" calcext:value-type="float">
            <text:p>128 619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800:4377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800:4483</text:p>
          </table:table-cell>
          <table:table-cell table:style-name="ce27" office:value-type="float" office:value="4022538.65" calcext:value-type="float">
            <text:p>4 022 53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800:4435</text:p>
          </table:table-cell>
          <table:table-cell table:style-name="ce27" office:value-type="float" office:value="4894462.72" calcext:value-type="float">
            <text:p>4 894 462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800:4379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800:4404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800:4450</text:p>
          </table:table-cell>
          <table:table-cell table:style-name="ce27" office:value-type="float" office:value="2583833.39" calcext:value-type="float">
            <text:p>2 583 833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800:4460</text:p>
          </table:table-cell>
          <table:table-cell table:style-name="ce27" office:value-type="float" office:value="2384197.16" calcext:value-type="float">
            <text:p>2 384 197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800:4419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800:4442</text:p>
          </table:table-cell>
          <table:table-cell table:style-name="ce27" office:value-type="float" office:value="2349598.24" calcext:value-type="float">
            <text:p>2 349 598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800:4437</text:p>
          </table:table-cell>
          <table:table-cell table:style-name="ce27" office:value-type="float" office:value="3783999.52" calcext:value-type="float">
            <text:p>3 783 999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800:4484</text:p>
          </table:table-cell>
          <table:table-cell table:style-name="ce27" office:value-type="float" office:value="2713673.74" calcext:value-type="float">
            <text:p>2 713 673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800:4506</text:p>
          </table:table-cell>
          <table:table-cell table:style-name="ce27" office:value-type="float" office:value="4522742.31" calcext:value-type="float">
            <text:p>4 522 742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800:4465</text:p>
          </table:table-cell>
          <table:table-cell table:style-name="ce27" office:value-type="float" office:value="2098924.82" calcext:value-type="float">
            <text:p>2 098 924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800:4440</text:p>
          </table:table-cell>
          <table:table-cell table:style-name="ce27" office:value-type="float" office:value="3653914.55" calcext:value-type="float">
            <text:p>3 653 914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800:4368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800:4508</text:p>
          </table:table-cell>
          <table:table-cell table:style-name="ce27" office:value-type="float" office:value="3338406.52" calcext:value-type="float">
            <text:p>3 338 40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800:4451</text:p>
          </table:table-cell>
          <table:table-cell table:style-name="ce27" office:value-type="float" office:value="2349598.24" calcext:value-type="float">
            <text:p>2 349 598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800:4416</text:p>
          </table:table-cell>
          <table:table-cell table:style-name="ce27" office:value-type="float" office:value="89783.96" calcext:value-type="float">
            <text:p>89 783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800:4439</text:p>
          </table:table-cell>
          <table:table-cell table:style-name="ce27" office:value-type="float" office:value="2747716.99" calcext:value-type="float">
            <text:p>2 747 716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800:4438</text:p>
          </table:table-cell>
          <table:table-cell table:style-name="ce27" office:value-type="float" office:value="3371490.62" calcext:value-type="float">
            <text:p>3 371 490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800:4372</text:p>
          </table:table-cell>
          <table:table-cell table:style-name="ce27" office:value-type="float" office:value="3732062.27" calcext:value-type="float">
            <text:p>3 732 062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800:4420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800:4399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800:4400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800:4392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800:4474</text:p>
          </table:table-cell>
          <table:table-cell table:style-name="ce27" office:value-type="float" office:value="2706858.84" calcext:value-type="float">
            <text:p>2 706 858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800:4381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800:4469</text:p>
          </table:table-cell>
          <table:table-cell table:style-name="ce27" office:value-type="float" office:value="2335743.9" calcext:value-type="float">
            <text:p>2 335 743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800:4427</text:p>
          </table:table-cell>
          <table:table-cell table:style-name="ce27" office:value-type="float" office:value="2604384.69" calcext:value-type="float">
            <text:p>2 604 384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800:4480</text:p>
          </table:table-cell>
          <table:table-cell table:style-name="ce27" office:value-type="float" office:value="2590685.92" calcext:value-type="float">
            <text:p>2 590 685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800:4376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800:4471</text:p>
          </table:table-cell>
          <table:table-cell table:style-name="ce27" office:value-type="float" office:value="4591416.19" calcext:value-type="float">
            <text:p>4 591 416,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800:4429</text:p>
          </table:table-cell>
          <table:table-cell table:style-name="ce27" office:value-type="float" office:value="3893939.1" calcext:value-type="float">
            <text:p>3 893 939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800:4491</text:p>
          </table:table-cell>
          <table:table-cell table:style-name="ce27" office:value-type="float" office:value="3318531.56" calcext:value-type="float">
            <text:p>3 318 531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800:4500</text:p>
          </table:table-cell>
          <table:table-cell table:style-name="ce27" office:value-type="float" office:value="3958338.82" calcext:value-type="float">
            <text:p>3 958 338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800:4424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800:4493</text:p>
          </table:table-cell>
          <table:table-cell table:style-name="ce27" office:value-type="float" office:value="3640861.66" calcext:value-type="float">
            <text:p>3 640 861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800:4458</text:p>
          </table:table-cell>
          <table:table-cell table:style-name="ce27" office:value-type="float" office:value="3601654.49" calcext:value-type="float">
            <text:p>3 601 654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800:4393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800:4410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800:4455</text:p>
          </table:table-cell>
          <table:table-cell table:style-name="ce27" office:value-type="float" office:value="3745058.66" calcext:value-type="float">
            <text:p>3 745 058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800:4422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800:4466</text:p>
          </table:table-cell>
          <table:table-cell table:style-name="ce27" office:value-type="float" office:value="3951907.85" calcext:value-type="float">
            <text:p>3 951 907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800:4383</text:p>
          </table:table-cell>
          <table:table-cell table:style-name="ce27" office:value-type="float" office:value="3338406.52" calcext:value-type="float">
            <text:p>3 338 40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800:4449</text:p>
          </table:table-cell>
          <table:table-cell table:style-name="ce27" office:value-type="float" office:value="2706858.84" calcext:value-type="float">
            <text:p>2 706 858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800:4468</text:p>
          </table:table-cell>
          <table:table-cell table:style-name="ce27" office:value-type="float" office:value="2590685.92" calcext:value-type="float">
            <text:p>2 590 685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800:4473</text:p>
          </table:table-cell>
          <table:table-cell table:style-name="ce27" office:value-type="float" office:value="3325158.59" calcext:value-type="float">
            <text:p>3 325 158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800:4488</text:p>
          </table:table-cell>
          <table:table-cell table:style-name="ce27" office:value-type="float" office:value="4949618.4" calcext:value-type="float">
            <text:p>4 949 618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800:4462</text:p>
          </table:table-cell>
          <table:table-cell table:style-name="ce27" office:value-type="float" office:value="2570122.06" calcext:value-type="float">
            <text:p>2 570 122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800:4415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800:4373</text:p>
          </table:table-cell>
          <table:table-cell table:style-name="ce27" office:value-type="float" office:value="145611.61" calcext:value-type="float">
            <text:p>145 611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800:4428</text:p>
          </table:table-cell>
          <table:table-cell table:style-name="ce27" office:value-type="float" office:value="3926163.97" calcext:value-type="float">
            <text:p>3 926 163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800:4487</text:p>
          </table:table-cell>
          <table:table-cell table:style-name="ce27" office:value-type="float" office:value="1866718.99" calcext:value-type="float">
            <text:p>1 866 718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398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412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800:4453</text:p>
          </table:table-cell>
          <table:table-cell table:style-name="ce27" office:value-type="float" office:value="4522742.31" calcext:value-type="float">
            <text:p>4 522 742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800:4421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800:4387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800:4452</text:p>
          </table:table-cell>
          <table:table-cell table:style-name="ce27" office:value-type="float" office:value="4894462.72" calcext:value-type="float">
            <text:p>4 894 462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800:4414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800:4472</text:p>
          </table:table-cell>
          <table:table-cell table:style-name="ce27" office:value-type="float" office:value="3783999.52" calcext:value-type="float">
            <text:p>3 783 999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800:4467</text:p>
          </table:table-cell>
          <table:table-cell table:style-name="ce27" office:value-type="float" office:value="2713673.74" calcext:value-type="float">
            <text:p>2 713 673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800:4401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133:1048</text:p>
          </table:table-cell>
          <table:table-cell table:style-name="ce27" office:value-type="float" office:value="3184395.79" calcext:value-type="float">
            <text:p>3 184 39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800:4351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133:1063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133:868</text:p>
          </table:table-cell>
          <table:table-cell table:style-name="ce27" office:value-type="float" office:value="3620860.34" calcext:value-type="float">
            <text:p>3 620 860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33:1038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133:1060</text:p>
          </table:table-cell>
          <table:table-cell table:style-name="ce27" office:value-type="float" office:value="5687990.92" calcext:value-type="float">
            <text:p>5 687 990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800:4355</text:p>
          </table:table-cell>
          <table:table-cell table:style-name="ce27" office:value-type="float" office:value="150466.53" calcext:value-type="float">
            <text:p>150 466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800:4319</text:p>
          </table:table-cell>
          <table:table-cell table:style-name="ce27" office:value-type="float" office:value="3430913.5" calcext:value-type="float">
            <text:p>3 430 913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133:872</text:p>
          </table:table-cell>
          <table:table-cell table:style-name="ce27" office:value-type="float" office:value="2860498.28" calcext:value-type="float">
            <text:p>2 860 498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800:4316</text:p>
          </table:table-cell>
          <table:table-cell table:style-name="ce27" office:value-type="float" office:value="4666063.49" calcext:value-type="float">
            <text:p>4 666 063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133:1055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133:983</text:p>
          </table:table-cell>
          <table:table-cell table:style-name="ce27" office:value-type="float" office:value="4193551.11" calcext:value-type="float">
            <text:p>4 193 551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133:873</text:p>
          </table:table-cell>
          <table:table-cell table:style-name="ce27" office:value-type="float" office:value="3591948.83" calcext:value-type="float">
            <text:p>3 591 94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800:4341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133:1061</text:p>
          </table:table-cell>
          <table:table-cell table:style-name="ce27" office:value-type="float" office:value="6808037.95" calcext:value-type="float">
            <text:p>6 808 037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133:897</text:p>
          </table:table-cell>
          <table:table-cell table:style-name="ce27" office:value-type="float" office:value="7014732.46" calcext:value-type="float">
            <text:p>7 014 732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133:976</text:p>
          </table:table-cell>
          <table:table-cell table:style-name="ce27" office:value-type="float" office:value="4792901.1" calcext:value-type="float">
            <text:p>4 792 901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800:4289</text:p>
          </table:table-cell>
          <table:table-cell table:style-name="ce27" office:value-type="float" office:value="1887924.81" calcext:value-type="float">
            <text:p>1 887 924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133:1034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800:4292</text:p>
          </table:table-cell>
          <table:table-cell table:style-name="ce27" office:value-type="float" office:value="3887488.11" calcext:value-type="float">
            <text:p>3 887 488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800:4326</text:p>
          </table:table-cell>
          <table:table-cell table:style-name="ce27" office:value-type="float" office:value="2596357.72" calcext:value-type="float">
            <text:p>2 596 357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133:1064</text:p>
          </table:table-cell>
          <table:table-cell table:style-name="ce27" office:value-type="float" office:value="5732932.74" calcext:value-type="float">
            <text:p>5 732 932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133:875</text:p>
          </table:table-cell>
          <table:table-cell table:style-name="ce27" office:value-type="float" office:value="5723949.97" calcext:value-type="float">
            <text:p>5 723 949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133:1058</text:p>
          </table:table-cell>
          <table:table-cell table:style-name="ce27" office:value-type="float" office:value="3582305.77" calcext:value-type="float">
            <text:p>3 582 305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800:4332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800:4315</text:p>
          </table:table-cell>
          <table:table-cell table:style-name="ce27" office:value-type="float" office:value="4906733.05" calcext:value-type="float">
            <text:p>4 906 733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133:1037</text:p>
          </table:table-cell>
          <table:table-cell table:style-name="ce27" office:value-type="float" office:value="3184395.79" calcext:value-type="float">
            <text:p>3 184 39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133:980</text:p>
          </table:table-cell>
          <table:table-cell table:style-name="ce27" office:value-type="float" office:value="6599776.52" calcext:value-type="float">
            <text:p>6 599 77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800:4364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800:4359</text:p>
          </table:table-cell>
          <table:table-cell table:style-name="ce27" office:value-type="float" office:value="145611.61" calcext:value-type="float">
            <text:p>145 611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133:878</text:p>
          </table:table-cell>
          <table:table-cell table:style-name="ce27" office:value-type="float" office:value="2860498.28" calcext:value-type="float">
            <text:p>2 860 498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133:993</text:p>
          </table:table-cell>
          <table:table-cell table:style-name="ce27" office:value-type="float" office:value="5252976.53" calcext:value-type="float">
            <text:p>5 252 976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133:985</text:p>
          </table:table-cell>
          <table:table-cell table:style-name="ce27" office:value-type="float" office:value="4709329.88" calcext:value-type="float">
            <text:p>4 709 329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800:4336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133:998</text:p>
          </table:table-cell>
          <table:table-cell table:style-name="ce27" office:value-type="float" office:value="4700029.85" calcext:value-type="float">
            <text:p>4 700 029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133:999</text:p>
          </table:table-cell>
          <table:table-cell table:style-name="ce27" office:value-type="float" office:value="4184092.32" calcext:value-type="float">
            <text:p>4 184 09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800:4337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800:4358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133:1028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133:964</text:p>
          </table:table-cell>
          <table:table-cell table:style-name="ce27" office:value-type="float" office:value="6187359.59" calcext:value-type="float">
            <text:p>6 187 359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133:995</text:p>
          </table:table-cell>
          <table:table-cell table:style-name="ce27" office:value-type="float" office:value="12500622.12" calcext:value-type="float">
            <text:p>12 500 622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800:4329</text:p>
          </table:table-cell>
          <table:table-cell table:style-name="ce27" office:value-type="float" office:value="4769021.39" calcext:value-type="float">
            <text:p>4 769 021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800:4287</text:p>
          </table:table-cell>
          <table:table-cell table:style-name="ce27" office:value-type="float" office:value="5676115.26" calcext:value-type="float">
            <text:p>5 676 115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133:1039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800:4340</text:p>
          </table:table-cell>
          <table:table-cell table:style-name="ce27" office:value-type="float" office:value="148039.06" calcext:value-type="float">
            <text:p>148 039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133:893</text:p>
          </table:table-cell>
          <table:table-cell table:style-name="ce27" office:value-type="float" office:value="2870361.17" calcext:value-type="float">
            <text:p>2 870 361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133:1021</text:p>
          </table:table-cell>
          <table:table-cell table:style-name="ce27" office:value-type="float" office:value="4690726.96" calcext:value-type="float">
            <text:p>4 690 726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133:953</text:p>
          </table:table-cell>
          <table:table-cell table:style-name="ce27" office:value-type="float" office:value="4184092.32" calcext:value-type="float">
            <text:p>4 184 09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133:992</text:p>
          </table:table-cell>
          <table:table-cell table:style-name="ce27" office:value-type="float" office:value="4690726.96" calcext:value-type="float">
            <text:p>4 690 726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800:4320</text:p>
          </table:table-cell>
          <table:table-cell table:style-name="ce27" office:value-type="float" office:value="2788500.14" calcext:value-type="float">
            <text:p>2 788 500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133:1045</text:p>
          </table:table-cell>
          <table:table-cell table:style-name="ce27" office:value-type="float" office:value="3620860.34" calcext:value-type="float">
            <text:p>3 620 860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800:4339</text:p>
          </table:table-cell>
          <table:table-cell table:style-name="ce27" office:value-type="float" office:value="2356522.24" calcext:value-type="float">
            <text:p>2 356 522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133:886</text:p>
          </table:table-cell>
          <table:table-cell table:style-name="ce27" office:value-type="float" office:value="7014732.46" calcext:value-type="float">
            <text:p>7 014 732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133:1047</text:p>
          </table:table-cell>
          <table:table-cell table:style-name="ce27" office:value-type="float" office:value="3879874.03" calcext:value-type="float">
            <text:p>3 879 874,0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133:987</text:p>
          </table:table-cell>
          <table:table-cell table:style-name="ce27" office:value-type="float" office:value="6591064.82" calcext:value-type="float">
            <text:p>6 591 064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800:4293</text:p>
          </table:table-cell>
          <table:table-cell table:style-name="ce27" office:value-type="float" office:value="4003299.66" calcext:value-type="float">
            <text:p>4 003 299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800:4361</text:p>
          </table:table-cell>
          <table:table-cell table:style-name="ce27" office:value-type="float" office:value="4528995.17" calcext:value-type="float">
            <text:p>4 528 995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800:4298</text:p>
          </table:table-cell>
          <table:table-cell table:style-name="ce27" office:value-type="float" office:value="4925124.06" calcext:value-type="float">
            <text:p>4 925 124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133:891</text:p>
          </table:table-cell>
          <table:table-cell table:style-name="ce27" office:value-type="float" office:value="5714964.41" calcext:value-type="float">
            <text:p>5 714 964,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133:982</text:p>
          </table:table-cell>
          <table:table-cell table:style-name="ce27" office:value-type="float" office:value="5813651.89" calcext:value-type="float">
            <text:p>5 813 651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133:865</text:p>
          </table:table-cell>
          <table:table-cell table:style-name="ce27" office:value-type="float" office:value="5795733.85" calcext:value-type="float">
            <text:p>5 795 733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800:4330</text:p>
          </table:table-cell>
          <table:table-cell table:style-name="ce27" office:value-type="float" office:value="4409374.12" calcext:value-type="float">
            <text:p>4 409 374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800:4328</text:p>
          </table:table-cell>
          <table:table-cell table:style-name="ce27" office:value-type="float" office:value="2597536.35" calcext:value-type="float">
            <text:p>2 597 536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800:4305</text:p>
          </table:table-cell>
          <table:table-cell table:style-name="ce27" office:value-type="float" office:value="2418743.36" calcext:value-type="float">
            <text:p>2 418 743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133:1025</text:p>
          </table:table-cell>
          <table:table-cell table:style-name="ce27" office:value-type="float" office:value="3975263.06" calcext:value-type="float">
            <text:p>3 975 263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133:1024</text:p>
          </table:table-cell>
          <table:table-cell table:style-name="ce27" office:value-type="float" office:value="3649745.38" calcext:value-type="float">
            <text:p>3 649 745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800:4338</text:p>
          </table:table-cell>
          <table:table-cell table:style-name="ce27" office:value-type="float" office:value="138329.32" calcext:value-type="float">
            <text:p>138 329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133:1057</text:p>
          </table:table-cell>
          <table:table-cell table:style-name="ce27" office:value-type="float" office:value="3194160.2" calcext:value-type="float">
            <text:p>3 194 160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133:876</text:p>
          </table:table-cell>
          <table:table-cell table:style-name="ce27" office:value-type="float" office:value="4184092.32" calcext:value-type="float">
            <text:p>4 184 09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800:4318</text:p>
          </table:table-cell>
          <table:table-cell table:style-name="ce27" office:value-type="float" office:value="3745058.66" calcext:value-type="float">
            <text:p>3 745 058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133:1051</text:p>
          </table:table-cell>
          <table:table-cell table:style-name="ce27" office:value-type="float" office:value="7759343.78" calcext:value-type="float">
            <text:p>7 759 343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133:887</text:p>
          </table:table-cell>
          <table:table-cell table:style-name="ce27" office:value-type="float" office:value="6187359.59" calcext:value-type="float">
            <text:p>6 187 359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133:975</text:p>
          </table:table-cell>
          <table:table-cell table:style-name="ce27" office:value-type="float" office:value="6825322.22" calcext:value-type="float">
            <text:p>6 825 322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133:890</text:p>
          </table:table-cell>
          <table:table-cell table:style-name="ce27" office:value-type="float" office:value="3620860.34" calcext:value-type="float">
            <text:p>3 620 860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800:4352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800:4343</text:p>
          </table:table-cell>
          <table:table-cell table:style-name="ce27" office:value-type="float" office:value="162604.04" calcext:value-type="float">
            <text:p>162 604,0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800:4349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800:4325</text:p>
          </table:table-cell>
          <table:table-cell table:style-name="ce27" office:value-type="float" office:value="3965973.36" calcext:value-type="float">
            <text:p>3 965 973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133:896</text:p>
          </table:table-cell>
          <table:table-cell table:style-name="ce27" office:value-type="float" office:value="5732932.74" calcext:value-type="float">
            <text:p>5 732 932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133:981</text:p>
          </table:table-cell>
          <table:table-cell table:style-name="ce27" office:value-type="float" office:value="6902966.92" calcext:value-type="float">
            <text:p>6 902 966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800:4362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800:4357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133:904</text:p>
          </table:table-cell>
          <table:table-cell table:style-name="ce27" office:value-type="float" office:value="2870361.17" calcext:value-type="float">
            <text:p>2 870 361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33:900</text:p>
          </table:table-cell>
          <table:table-cell table:style-name="ce27" office:value-type="float" office:value="3582305.77" calcext:value-type="float">
            <text:p>3 582 305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133:986</text:p>
          </table:table-cell>
          <table:table-cell table:style-name="ce27" office:value-type="float" office:value="5243844.62" calcext:value-type="float">
            <text:p>5 243 844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800:4353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133:979</text:p>
          </table:table-cell>
          <table:table-cell table:style-name="ce27" office:value-type="float" office:value="5252976.53" calcext:value-type="float">
            <text:p>5 252 976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133:870</text:p>
          </table:table-cell>
          <table:table-cell table:style-name="ce27" office:value-type="float" office:value="5696984.88" calcext:value-type="float">
            <text:p>5 696 984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133:869</text:p>
          </table:table-cell>
          <table:table-cell table:style-name="ce27" office:value-type="float" office:value="3659367.84" calcext:value-type="float">
            <text:p>3 659 367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133:906</text:p>
          </table:table-cell>
          <table:table-cell table:style-name="ce27" office:value-type="float" office:value="3630491.63" calcext:value-type="float">
            <text:p>3 630 491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33:1041</text:p>
          </table:table-cell>
          <table:table-cell table:style-name="ce27" office:value-type="float" office:value="3898975.22" calcext:value-type="float">
            <text:p>3 898 975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800:4363</text:p>
          </table:table-cell>
          <table:table-cell table:style-name="ce27" office:value-type="float" office:value="121337.77" calcext:value-type="float">
            <text:p>121 337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133:901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133:1046</text:p>
          </table:table-cell>
          <table:table-cell table:style-name="ce27" office:value-type="float" office:value="3956208.63" calcext:value-type="float">
            <text:p>3 956 20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800:4354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800:4291</text:p>
          </table:table-cell>
          <table:table-cell table:style-name="ce27" office:value-type="float" office:value="3893939.1" calcext:value-type="float">
            <text:p>3 893 939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800:4322</text:p>
          </table:table-cell>
          <table:table-cell table:style-name="ce27" office:value-type="float" office:value="5729045.23" calcext:value-type="float">
            <text:p>5 729 045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133:1042</text:p>
          </table:table-cell>
          <table:table-cell table:style-name="ce27" office:value-type="float" office:value="3184395.79" calcext:value-type="float">
            <text:p>3 184 39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133:889</text:p>
          </table:table-cell>
          <table:table-cell table:style-name="ce27" office:value-type="float" office:value="3591948.83" calcext:value-type="float">
            <text:p>3 591 94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133:898</text:p>
          </table:table-cell>
          <table:table-cell table:style-name="ce27" office:value-type="float" office:value="4690726.96" calcext:value-type="float">
            <text:p>4 690 726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800:4348</text:p>
          </table:table-cell>
          <table:table-cell table:style-name="ce27" office:value-type="float" office:value="145611.61" calcext:value-type="float">
            <text:p>145 611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800:4324</text:p>
          </table:table-cell>
          <table:table-cell table:style-name="ce27" office:value-type="float" office:value="5382522.43" calcext:value-type="float">
            <text:p>5 382 522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800:4308</text:p>
          </table:table-cell>
          <table:table-cell table:style-name="ce27" office:value-type="float" office:value="2652264.47" calcext:value-type="float">
            <text:p>2 652 264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133:899</text:p>
          </table:table-cell>
          <table:table-cell table:style-name="ce27" office:value-type="float" office:value="2860498.28" calcext:value-type="float">
            <text:p>2 860 498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133:885</text:p>
          </table:table-cell>
          <table:table-cell table:style-name="ce27" office:value-type="float" office:value="5705976.04" calcext:value-type="float">
            <text:p>5 705 976,0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800:4286</text:p>
          </table:table-cell>
          <table:table-cell table:style-name="ce27" office:value-type="float" office:value="3595112.88" calcext:value-type="float">
            <text:p>3 595 112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800:4290</text:p>
          </table:table-cell>
          <table:table-cell table:style-name="ce27" office:value-type="float" office:value="2631757.11" calcext:value-type="float">
            <text:p>2 631 757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800:4350</text:p>
          </table:table-cell>
          <table:table-cell table:style-name="ce27" office:value-type="float" office:value="4912865.32" calcext:value-type="float">
            <text:p>4 912 865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800:4344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800:4342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800:4347</text:p>
          </table:table-cell>
          <table:table-cell table:style-name="ce27" office:value-type="float" office:value="152894" calcext:value-type="float">
            <text:p>152 894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800:4327</text:p>
          </table:table-cell>
          <table:table-cell table:style-name="ce27" office:value-type="float" office:value="5668735.93" calcext:value-type="float">
            <text:p>5 668 735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800:4314</text:p>
          </table:table-cell>
          <table:table-cell table:style-name="ce27" office:value-type="float" office:value="2418743.36" calcext:value-type="float">
            <text:p>2 418 743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800:4306</text:p>
          </table:table-cell>
          <table:table-cell table:style-name="ce27" office:value-type="float" office:value="3958338.82" calcext:value-type="float">
            <text:p>3 958 338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133:888</text:p>
          </table:table-cell>
          <table:table-cell table:style-name="ce27" office:value-type="float" office:value="2850632.4" calcext:value-type="float">
            <text:p>2 850 632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133:1053</text:p>
          </table:table-cell>
          <table:table-cell table:style-name="ce27" office:value-type="float" office:value="3591948.83" calcext:value-type="float">
            <text:p>3 591 94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133:996</text:p>
          </table:table-cell>
          <table:table-cell table:style-name="ce27" office:value-type="float" office:value="4203006.98" calcext:value-type="float">
            <text:p>4 203 006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133:931</text:p>
          </table:table-cell>
          <table:table-cell table:style-name="ce27" office:value-type="float" office:value="6833960.27" calcext:value-type="float">
            <text:p>6 833 960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133:1059</text:p>
          </table:table-cell>
          <table:table-cell table:style-name="ce27" office:value-type="float" office:value="3630491.63" calcext:value-type="float">
            <text:p>3 630 491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133:1023</text:p>
          </table:table-cell>
          <table:table-cell table:style-name="ce27" office:value-type="float" office:value="3611226.12" calcext:value-type="float">
            <text:p>3 611 226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800:4299</text:p>
          </table:table-cell>
          <table:table-cell table:style-name="ce27" office:value-type="float" office:value="4528995.17" calcext:value-type="float">
            <text:p>4 528 995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133:997</text:p>
          </table:table-cell>
          <table:table-cell table:style-name="ce27" office:value-type="float" office:value="6213865.85" calcext:value-type="float">
            <text:p>6 213 865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800:4300</text:p>
          </table:table-cell>
          <table:table-cell table:style-name="ce27" office:value-type="float" office:value="3796963.71" calcext:value-type="float">
            <text:p>3 796 963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133:990</text:p>
          </table:table-cell>
          <table:table-cell table:style-name="ce27" office:value-type="float" office:value="4184092.32" calcext:value-type="float">
            <text:p>4 184 09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133:874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133:867</text:p>
          </table:table-cell>
          <table:table-cell table:style-name="ce27" office:value-type="float" office:value="2850632.4" calcext:value-type="float">
            <text:p>2 850 632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133:1029</text:p>
          </table:table-cell>
          <table:table-cell table:style-name="ce27" office:value-type="float" office:value="3640119.98" calcext:value-type="float">
            <text:p>3 640 119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800:4297</text:p>
          </table:table-cell>
          <table:table-cell table:style-name="ce27" office:value-type="float" office:value="2370363.92" calcext:value-type="float">
            <text:p>2 370 363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800:4335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133:909</text:p>
          </table:table-cell>
          <table:table-cell table:style-name="ce27" office:value-type="float" office:value="5225572.33" calcext:value-type="float">
            <text:p>5 225 572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133:991</text:p>
          </table:table-cell>
          <table:table-cell table:style-name="ce27" office:value-type="float" office:value="6187359.59" calcext:value-type="float">
            <text:p>6 187 359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133:984</text:p>
          </table:table-cell>
          <table:table-cell table:style-name="ce27" office:value-type="float" office:value="6178518.65" calcext:value-type="float">
            <text:p>6 178 51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800:4365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800:4302</text:p>
          </table:table-cell>
          <table:table-cell table:style-name="ce27" office:value-type="float" office:value="2747716.99" calcext:value-type="float">
            <text:p>2 747 716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800:4309</text:p>
          </table:table-cell>
          <table:table-cell table:style-name="ce27" office:value-type="float" office:value="3887488.11" calcext:value-type="float">
            <text:p>3 887 488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800:4317</text:p>
          </table:table-cell>
          <table:table-cell table:style-name="ce27" office:value-type="float" office:value="2706858.84" calcext:value-type="float">
            <text:p>2 706 858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800:4356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800:4323</text:p>
          </table:table-cell>
          <table:table-cell table:style-name="ce27" office:value-type="float" office:value="8086599.18" calcext:value-type="float">
            <text:p>8 086 599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800:4321</text:p>
          </table:table-cell>
          <table:table-cell table:style-name="ce27" office:value-type="float" office:value="3712552.57" calcext:value-type="float">
            <text:p>3 712 552,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800:4284</text:p>
          </table:table-cell>
          <table:table-cell table:style-name="ce27" office:value-type="float" office:value="3874580.13" calcext:value-type="float">
            <text:p>3 874 580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133:1062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133:866</text:p>
          </table:table-cell>
          <table:table-cell table:style-name="ce27" office:value-type="float" office:value="6997567.55" calcext:value-type="float">
            <text:p>6 997 567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133:879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133:1050</text:p>
          </table:table-cell>
          <table:table-cell table:style-name="ce27" office:value-type="float" office:value="3620860.34" calcext:value-type="float">
            <text:p>3 620 860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133:907</text:p>
          </table:table-cell>
          <table:table-cell table:style-name="ce27" office:value-type="float" office:value="15417769.39" calcext:value-type="float">
            <text:p>15 417 769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800:4333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133:877</text:p>
          </table:table-cell>
          <table:table-cell table:style-name="ce27" office:value-type="float" office:value="6988981.05" calcext:value-type="float">
            <text:p>6 988 981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800:4296</text:p>
          </table:table-cell>
          <table:table-cell table:style-name="ce27" office:value-type="float" office:value="2631757.11" calcext:value-type="float">
            <text:p>2 631 757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133:881</text:p>
          </table:table-cell>
          <table:table-cell table:style-name="ce27" office:value-type="float" office:value="5714964.41" calcext:value-type="float">
            <text:p>5 714 964,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800:4312</text:p>
          </table:table-cell>
          <table:table-cell table:style-name="ce27" office:value-type="float" office:value="2802077.88" calcext:value-type="float">
            <text:p>2 802 077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800:4310</text:p>
          </table:table-cell>
          <table:table-cell table:style-name="ce27" office:value-type="float" office:value="3971194.76" calcext:value-type="float">
            <text:p>3 971 194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133:920</text:p>
          </table:table-cell>
          <table:table-cell table:style-name="ce27" office:value-type="float" office:value="6582350.4" calcext:value-type="float">
            <text:p>6 582 350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800:4313</text:p>
          </table:table-cell>
          <table:table-cell table:style-name="ce27" office:value-type="float" office:value="2611230.93" calcext:value-type="float">
            <text:p>2 611 230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800:4345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800:4301</text:p>
          </table:table-cell>
          <table:table-cell table:style-name="ce27" office:value-type="float" office:value="3338406.52" calcext:value-type="float">
            <text:p>3 338 40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133:1049</text:p>
          </table:table-cell>
          <table:table-cell table:style-name="ce27" office:value-type="float" office:value="3591948.83" calcext:value-type="float">
            <text:p>3 591 94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133:882</text:p>
          </table:table-cell>
          <table:table-cell table:style-name="ce27" office:value-type="float" office:value="7014732.46" calcext:value-type="float">
            <text:p>7 014 732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133:1022</text:p>
          </table:table-cell>
          <table:table-cell table:style-name="ce27" office:value-type="float" office:value="3203921.63" calcext:value-type="float">
            <text:p>3 203 921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800:4294</text:p>
          </table:table-cell>
          <table:table-cell table:style-name="ce27" office:value-type="float" office:value="2754519.39" calcext:value-type="float">
            <text:p>2 754 519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133:903</text:p>
          </table:table-cell>
          <table:table-cell table:style-name="ce27" office:value-type="float" office:value="7006151.36" calcext:value-type="float">
            <text:p>7 006 151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800:4366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133:1036</text:p>
          </table:table-cell>
          <table:table-cell table:style-name="ce27" office:value-type="float" office:value="7784363.92" calcext:value-type="float">
            <text:p>7 784 363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133:1033</text:p>
          </table:table-cell>
          <table:table-cell table:style-name="ce27" office:value-type="float" office:value="3194160.2" calcext:value-type="float">
            <text:p>3 194 160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800:4285</text:p>
          </table:table-cell>
          <table:table-cell table:style-name="ce27" office:value-type="float" office:value="2754519.39" calcext:value-type="float">
            <text:p>2 754 519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800:4307</text:p>
          </table:table-cell>
          <table:table-cell table:style-name="ce27" office:value-type="float" office:value="1923225.01" calcext:value-type="float">
            <text:p>1 923 225,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800:4304</text:p>
          </table:table-cell>
          <table:table-cell table:style-name="ce27" office:value-type="float" office:value="5587560.77" calcext:value-type="float">
            <text:p>5 587 560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133:1044</text:p>
          </table:table-cell>
          <table:table-cell table:style-name="ce27" office:value-type="float" office:value="3591948.83" calcext:value-type="float">
            <text:p>3 591 94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133:1035</text:p>
          </table:table-cell>
          <table:table-cell table:style-name="ce27" office:value-type="float" office:value="3649745.38" calcext:value-type="float">
            <text:p>3 649 745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133:1026</text:p>
          </table:table-cell>
          <table:table-cell table:style-name="ce27" office:value-type="float" office:value="3889426.09" calcext:value-type="float">
            <text:p>3 889 426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133:880</text:p>
          </table:table-cell>
          <table:table-cell table:style-name="ce27" office:value-type="float" office:value="3649745.38" calcext:value-type="float">
            <text:p>3 649 745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133:989</text:p>
          </table:table-cell>
          <table:table-cell table:style-name="ce27" office:value-type="float" office:value="12412120.53" calcext:value-type="float">
            <text:p>12 412 120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133:905</text:p>
          </table:table-cell>
          <table:table-cell table:style-name="ce27" office:value-type="float" office:value="3582305.77" calcext:value-type="float">
            <text:p>3 582 305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133:871</text:p>
          </table:table-cell>
          <table:table-cell table:style-name="ce27" office:value-type="float" office:value="7006151.36" calcext:value-type="float">
            <text:p>7 006 151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133:1056</text:p>
          </table:table-cell>
          <table:table-cell table:style-name="ce27" office:value-type="float" office:value="7884206.15" calcext:value-type="float">
            <text:p>7 884 206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133:883</text:p>
          </table:table-cell>
          <table:table-cell table:style-name="ce27" office:value-type="float" office:value="2850632.4" calcext:value-type="float">
            <text:p>2 850 632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133:1054</text:p>
          </table:table-cell>
          <table:table-cell table:style-name="ce27" office:value-type="float" office:value="6816681.43" calcext:value-type="float">
            <text:p>6 816 681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800:4303</text:p>
          </table:table-cell>
          <table:table-cell table:style-name="ce27" office:value-type="float" office:value="3653914.55" calcext:value-type="float">
            <text:p>3 653 914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800:4346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133:884</text:p>
          </table:table-cell>
          <table:table-cell table:style-name="ce27" office:value-type="float" office:value="7014732.46" calcext:value-type="float">
            <text:p>7 014 732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133:1032</text:p>
          </table:table-cell>
          <table:table-cell table:style-name="ce27" office:value-type="float" office:value="5234709.89" calcext:value-type="float">
            <text:p>5 234 709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133:988</text:p>
          </table:table-cell>
          <table:table-cell table:style-name="ce27" office:value-type="float" office:value="5822606.72" calcext:value-type="float">
            <text:p>5 822 606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800:4360</text:p>
          </table:table-cell>
          <table:table-cell table:style-name="ce27" office:value-type="float" office:value="143184.16" calcext:value-type="float">
            <text:p>143 184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800:4367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133:994</text:p>
          </table:table-cell>
          <table:table-cell table:style-name="ce27" office:value-type="float" office:value="6591064.82" calcext:value-type="float">
            <text:p>6 591 064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800:4331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800:4311</text:p>
          </table:table-cell>
          <table:table-cell table:style-name="ce27" office:value-type="float" office:value="3939039.91" calcext:value-type="float">
            <text:p>3 939 039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133:1043</text:p>
          </table:table-cell>
          <table:table-cell table:style-name="ce27" office:value-type="float" office:value="6582350.4" calcext:value-type="float">
            <text:p>6 582 350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133:1052</text:p>
          </table:table-cell>
          <table:table-cell table:style-name="ce27" office:value-type="float" office:value="3194160.2" calcext:value-type="float">
            <text:p>3 194 160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133:1027</text:p>
          </table:table-cell>
          <table:table-cell table:style-name="ce27" office:value-type="float" office:value="3184395.79" calcext:value-type="float">
            <text:p>3 184 39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133:1030</text:p>
          </table:table-cell>
          <table:table-cell table:style-name="ce27" office:value-type="float" office:value="3975263.06" calcext:value-type="float">
            <text:p>3 975 263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133:902</text:p>
          </table:table-cell>
          <table:table-cell table:style-name="ce27" office:value-type="float" office:value="5696984.88" calcext:value-type="float">
            <text:p>5 696 984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20800:4295</text:p>
          </table:table-cell>
          <table:table-cell table:style-name="ce27" office:value-type="float" office:value="3906835.05" calcext:value-type="float">
            <text:p>3 906 835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133:895</text:p>
          </table:table-cell>
          <table:table-cell table:style-name="ce27" office:value-type="float" office:value="3630491.63" calcext:value-type="float">
            <text:p>3 630 491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133:894</text:p>
          </table:table-cell>
          <table:table-cell table:style-name="ce27" office:value-type="float" office:value="3601588.94" calcext:value-type="float">
            <text:p>3 601 588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800:4288</text:p>
          </table:table-cell>
          <table:table-cell table:style-name="ce27" office:value-type="float" office:value="2377281.59" calcext:value-type="float">
            <text:p>2 377 281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133:892</text:p>
          </table:table-cell>
          <table:table-cell table:style-name="ce27" office:value-type="float" office:value="7014732.46" calcext:value-type="float">
            <text:p>7 014 732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133:942</text:p>
          </table:table-cell>
          <table:table-cell table:style-name="ce27" office:value-type="float" office:value="5813651.89" calcext:value-type="float">
            <text:p>5 813 651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20800:4334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133:1031</text:p>
          </table:table-cell>
          <table:table-cell table:style-name="ce27" office:value-type="float" office:value="3889426.09" calcext:value-type="float">
            <text:p>3 889 426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133:1040</text:p>
          </table:table-cell>
          <table:table-cell table:style-name="ce27" office:value-type="float" office:value="3956208.63" calcext:value-type="float">
            <text:p>3 956 208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133:1002</text:p>
          </table:table-cell>
          <table:table-cell table:style-name="ce27" office:value-type="float" office:value="6842595.61" calcext:value-type="float">
            <text:p>6 842 595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133:1012</text:p>
          </table:table-cell>
          <table:table-cell table:style-name="ce27" office:value-type="float" office:value="4306830.15" calcext:value-type="float">
            <text:p>4 306 830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133:1019</text:p>
          </table:table-cell>
          <table:table-cell table:style-name="ce27" office:value-type="float" office:value="4003822.82" calcext:value-type="float">
            <text:p>4 003 822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133:1010</text:p>
          </table:table-cell>
          <table:table-cell table:style-name="ce27" office:value-type="float" office:value="6187359.59" calcext:value-type="float">
            <text:p>6 187 359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133:1018</text:p>
          </table:table-cell>
          <table:table-cell table:style-name="ce27" office:value-type="float" office:value="3879874.03" calcext:value-type="float">
            <text:p>3 879 874,0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133:1017</text:p>
          </table:table-cell>
          <table:table-cell table:style-name="ce27" office:value-type="float" office:value="3975263.06" calcext:value-type="float">
            <text:p>3 975 263,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33:1006</text:p>
          </table:table-cell>
          <table:table-cell table:style-name="ce27" office:value-type="float" office:value="4690726.96" calcext:value-type="float">
            <text:p>4 690 726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133:1015</text:p>
          </table:table-cell>
          <table:table-cell table:style-name="ce27" office:value-type="float" office:value="5243844.62" calcext:value-type="float">
            <text:p>5 243 844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133:1013</text:p>
          </table:table-cell>
          <table:table-cell table:style-name="ce27" office:value-type="float" office:value="6178518.65" calcext:value-type="float">
            <text:p>6 178 51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133:1016</text:p>
          </table:table-cell>
          <table:table-cell table:style-name="ce27" office:value-type="float" office:value="6599776.52" calcext:value-type="float">
            <text:p>6 599 77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133:1009</text:p>
          </table:table-cell>
          <table:table-cell table:style-name="ce27" office:value-type="float" office:value="6825322.22" calcext:value-type="float">
            <text:p>6 825 322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133:1000</text:p>
          </table:table-cell>
          <table:table-cell table:style-name="ce27" office:value-type="float" office:value="5262105.59" calcext:value-type="float">
            <text:p>5 262 105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133:1001</text:p>
          </table:table-cell>
          <table:table-cell table:style-name="ce27" office:value-type="float" office:value="6599776.52" calcext:value-type="float">
            <text:p>6 599 776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133:1014</text:p>
          </table:table-cell>
          <table:table-cell table:style-name="ce27" office:value-type="float" office:value="4672112.56" calcext:value-type="float">
            <text:p>4 672 112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098:1169</text:p>
          </table:table-cell>
          <table:table-cell table:style-name="ce27" office:value-type="float" office:value="2720031.61" calcext:value-type="float">
            <text:p>2 720 031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133:1003</text:p>
          </table:table-cell>
          <table:table-cell table:style-name="ce27" office:value-type="float" office:value="5822606.72" calcext:value-type="float">
            <text:p>5 822 606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133:1005</text:p>
          </table:table-cell>
          <table:table-cell table:style-name="ce27" office:value-type="float" office:value="6196197.77" calcext:value-type="float">
            <text:p>6 196 197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133:1008</text:p>
          </table:table-cell>
          <table:table-cell table:style-name="ce27" office:value-type="float" office:value="6591064.82" calcext:value-type="float">
            <text:p>6 591 064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133:1007</text:p>
          </table:table-cell>
          <table:table-cell table:style-name="ce27" office:value-type="float" office:value="5262105.59" calcext:value-type="float">
            <text:p>5 262 105,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133:1011</text:p>
          </table:table-cell>
          <table:table-cell table:style-name="ce27" office:value-type="float" office:value="5813651.89" calcext:value-type="float">
            <text:p>5 813 651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133:1020</text:p>
          </table:table-cell>
          <table:table-cell table:style-name="ce27" office:value-type="float" office:value="3908521.43" calcext:value-type="float">
            <text:p>3 908 521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133:1004</text:p>
          </table:table-cell>
          <table:table-cell table:style-name="ce27" office:value-type="float" office:value="4193551.11" calcext:value-type="float">
            <text:p>4 193 551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800:4675</text:p>
          </table:table-cell>
          <table:table-cell table:style-name="ce27" office:value-type="float" office:value="3366812.87" calcext:value-type="float">
            <text:p>3 366 812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800:4572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800:4690</text:p>
          </table:table-cell>
          <table:table-cell table:style-name="ce27" office:value-type="float" office:value="3498756.36" calcext:value-type="float">
            <text:p>3 498 75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800:4570</text:p>
          </table:table-cell>
          <table:table-cell table:style-name="ce27" office:value-type="float" office:value="5638082.81" calcext:value-type="float">
            <text:p>5 638 082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800:4612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800:4659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800:4579</text:p>
          </table:table-cell>
          <table:table-cell table:style-name="ce27" office:value-type="float" office:value="3616810.31" calcext:value-type="float">
            <text:p>3 616 810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800:4733</text:p>
          </table:table-cell>
          <table:table-cell table:style-name="ce27" office:value-type="float" office:value="2694771.53" calcext:value-type="float">
            <text:p>2 694 771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800:4658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800:4574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800:4614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800:4655</text:p>
          </table:table-cell>
          <table:table-cell table:style-name="ce27" office:value-type="float" office:value="3512655.36" calcext:value-type="float">
            <text:p>3 512 655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800:4730</text:p>
          </table:table-cell>
          <table:table-cell table:style-name="ce27" office:value-type="float" office:value="3518477.68" calcext:value-type="float">
            <text:p>3 518 47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800:4593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800:4685</text:p>
          </table:table-cell>
          <table:table-cell table:style-name="ce27" office:value-type="float" office:value="1446565.58" calcext:value-type="float">
            <text:p>1 446 565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800:4699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800:4578</text:p>
          </table:table-cell>
          <table:table-cell table:style-name="ce27" office:value-type="float" office:value="2851173.13" calcext:value-type="float">
            <text:p>2 851 173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800:4604</text:p>
          </table:table-cell>
          <table:table-cell table:style-name="ce27" office:value-type="float" office:value="2844395.95" calcext:value-type="float">
            <text:p>2 844 395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800:4627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800:4674</text:p>
          </table:table-cell>
          <table:table-cell table:style-name="ce27" office:value-type="float" office:value="1583035.98" calcext:value-type="float">
            <text:p>1 583 035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800:4728</text:p>
          </table:table-cell>
          <table:table-cell table:style-name="ce27" office:value-type="float" office:value="2851173.13" calcext:value-type="float">
            <text:p>2 851 173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800:4662</text:p>
          </table:table-cell>
          <table:table-cell table:style-name="ce27" office:value-type="float" office:value="2864721.25" calcext:value-type="float">
            <text:p>2 864 721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800:4709</text:p>
          </table:table-cell>
          <table:table-cell table:style-name="ce27" office:value-type="float" office:value="3353573.67" calcext:value-type="float">
            <text:p>3 353 573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800:4637</text:p>
          </table:table-cell>
          <table:table-cell table:style-name="ce27" office:value-type="float" office:value="121337.77" calcext:value-type="float">
            <text:p>121 337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800:4620</text:p>
          </table:table-cell>
          <table:table-cell table:style-name="ce27" office:value-type="float" office:value="4927956.28" calcext:value-type="float">
            <text:p>4 927 956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800:4626</text:p>
          </table:table-cell>
          <table:table-cell table:style-name="ce27" office:value-type="float" office:value="150466.53" calcext:value-type="float">
            <text:p>150 466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800:4732</text:p>
          </table:table-cell>
          <table:table-cell table:style-name="ce27" office:value-type="float" office:value="2599030.08" calcext:value-type="float">
            <text:p>2 599 030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800:4583</text:p>
          </table:table-cell>
          <table:table-cell table:style-name="ce27" office:value-type="float" office:value="5507693.18" calcext:value-type="float">
            <text:p>5 507 693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800:4577</text:p>
          </table:table-cell>
          <table:table-cell table:style-name="ce27" office:value-type="float" office:value="3485598.66" calcext:value-type="float">
            <text:p>3 485 598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800:4673</text:p>
          </table:table-cell>
          <table:table-cell table:style-name="ce27" office:value-type="float" office:value="2468438.31" calcext:value-type="float">
            <text:p>2 468 438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800:4587</text:p>
          </table:table-cell>
          <table:table-cell table:style-name="ce27" office:value-type="float" office:value="2864721.25" calcext:value-type="float">
            <text:p>2 864 721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800:4670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800:4702</text:p>
          </table:table-cell>
          <table:table-cell table:style-name="ce27" office:value-type="float" office:value="2857948.23" calcext:value-type="float">
            <text:p>2 857 948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800:4640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800:4713</text:p>
          </table:table-cell>
          <table:table-cell table:style-name="ce27" office:value-type="float" office:value="2468438.31" calcext:value-type="float">
            <text:p>2 468 438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300:652</text:p>
          </table:table-cell>
          <table:table-cell table:style-name="ce27" office:value-type="float" office:value="2478143.53" calcext:value-type="float">
            <text:p>2 478 143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800:4575</text:p>
          </table:table-cell>
          <table:table-cell table:style-name="ce27" office:value-type="float" office:value="2461544.05" calcext:value-type="float">
            <text:p>2 461 544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800:4707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800:4633</text:p>
          </table:table-cell>
          <table:table-cell table:style-name="ce27" office:value-type="float" office:value="143184.16" calcext:value-type="float">
            <text:p>143 184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800:4649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800:4723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800:4634</text:p>
          </table:table-cell>
          <table:table-cell table:style-name="ce27" office:value-type="float" office:value="101919.72" calcext:value-type="float">
            <text:p>101 919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800:4706</text:p>
          </table:table-cell>
          <table:table-cell table:style-name="ce27" office:value-type="float" office:value="2667458.65" calcext:value-type="float">
            <text:p>2 667 45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800:4590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800:4701</text:p>
          </table:table-cell>
          <table:table-cell table:style-name="ce27" office:value-type="float" office:value="3373429.41" calcext:value-type="float">
            <text:p>3 373 429,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800:4663</text:p>
          </table:table-cell>
          <table:table-cell table:style-name="ce27" office:value-type="float" office:value="3046809.51" calcext:value-type="float">
            <text:p>3 046 809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800:4678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800:4700</text:p>
          </table:table-cell>
          <table:table-cell table:style-name="ce27" office:value-type="float" office:value="2454647.68" calcext:value-type="float">
            <text:p>2 454 64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800:4623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30101:297</text:p>
          </table:table-cell>
          <table:table-cell table:style-name="ce27" office:value-type="float" office:value="1355880.65" calcext:value-type="float">
            <text:p>1 355 880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1:010210:34</text:p>
          </table:table-cell>
          <table:table-cell table:style-name="ce27" office:value-type="float" office:value="1416542.78" calcext:value-type="float">
            <text:p>1 416 542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00000:6216</text:p>
          </table:table-cell>
          <table:table-cell table:style-name="ce27" office:value-type="float" office:value="1432955.47" calcext:value-type="float">
            <text:p>1 432 955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51002:607</text:p>
          </table:table-cell>
          <table:table-cell table:style-name="ce27" office:value-type="float" office:value="603492.29" calcext:value-type="float">
            <text:p>603 492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31001:94</text:p>
          </table:table-cell>
          <table:table-cell table:style-name="ce27" office:value-type="float" office:value="844228.8" calcext:value-type="float">
            <text:p>844 228,8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0921:724</text:p>
          </table:table-cell>
          <table:table-cell table:style-name="ce27" office:value-type="float" office:value="1494783.26" calcext:value-type="float">
            <text:p>1 494 783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71004:32</text:p>
          </table:table-cell>
          <table:table-cell table:style-name="ce27" office:value-type="float" office:value="544396.5" calcext:value-type="float">
            <text:p>544 396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1:010403:217</text:p>
          </table:table-cell>
          <table:table-cell table:style-name="ce27" office:value-type="float" office:value="884576.26" calcext:value-type="float">
            <text:p>884 576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41007:96</text:p>
          </table:table-cell>
          <table:table-cell table:style-name="ce27" office:value-type="float" office:value="1246887.92" calcext:value-type="float">
            <text:p>1 246 887,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800:4629</text:p>
          </table:table-cell>
          <table:table-cell table:style-name="ce27" office:value-type="float" office:value="140756.73" calcext:value-type="float">
            <text:p>140 756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800:4716</text:p>
          </table:table-cell>
          <table:table-cell table:style-name="ce27" office:value-type="float" office:value="3525047.39" calcext:value-type="float">
            <text:p>3 525 047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800:4668</text:p>
          </table:table-cell>
          <table:table-cell table:style-name="ce27" office:value-type="float" office:value="5489842.01" calcext:value-type="float">
            <text:p>5 489 842,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800:4644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800:4617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800:4576</text:p>
          </table:table-cell>
          <table:table-cell table:style-name="ce27" office:value-type="float" office:value="3366812.87" calcext:value-type="float">
            <text:p>3 366 812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800:4596</text:p>
          </table:table-cell>
          <table:table-cell table:style-name="ce27" office:value-type="float" office:value="5649891.21" calcext:value-type="float">
            <text:p>5 649 891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00000:2764</text:p>
          </table:table-cell>
          <table:table-cell table:style-name="ce27" office:value-type="float" office:value="1430716.48" calcext:value-type="float">
            <text:p>1 430 716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800:4595</text:p>
          </table:table-cell>
          <table:table-cell table:style-name="ce27" office:value-type="float" office:value="2749297.08" calcext:value-type="float">
            <text:p>2 749 297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800:4573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800:4695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800:4683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800:4664</text:p>
          </table:table-cell>
          <table:table-cell table:style-name="ce27" office:value-type="float" office:value="3505332.17" calcext:value-type="float">
            <text:p>3 505 332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800:4689</text:p>
          </table:table-cell>
          <table:table-cell table:style-name="ce27" office:value-type="float" office:value="2857948.23" calcext:value-type="float">
            <text:p>2 857 948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800:4724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800:4667</text:p>
          </table:table-cell>
          <table:table-cell table:style-name="ce27" office:value-type="float" office:value="2681119.27" calcext:value-type="float">
            <text:p>2 681 119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800:4653</text:p>
          </table:table-cell>
          <table:table-cell table:style-name="ce27" office:value-type="float" office:value="4963791.49" calcext:value-type="float">
            <text:p>4 963 791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800:4684</text:p>
          </table:table-cell>
          <table:table-cell table:style-name="ce27" office:value-type="float" office:value="1468165.61" calcext:value-type="float">
            <text:p>1 468 165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800:4719</text:p>
          </table:table-cell>
          <table:table-cell table:style-name="ce27" office:value-type="float" office:value="2619580.62" calcext:value-type="float">
            <text:p>2 619 580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800:4666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800:4694</text:p>
          </table:table-cell>
          <table:table-cell table:style-name="ce27" office:value-type="float" office:value="5519584.51" calcext:value-type="float">
            <text:p>5 519 584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800:4639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800:4636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800:4603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800:4739</text:p>
          </table:table-cell>
          <table:table-cell table:style-name="ce27" office:value-type="float" office:value="2475330.46" calcext:value-type="float">
            <text:p>2 475 330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800:4718</text:p>
          </table:table-cell>
          <table:table-cell table:style-name="ce27" office:value-type="float" office:value="2571600.02" calcext:value-type="float">
            <text:p>2 571 600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800:4710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800:4582</text:p>
          </table:table-cell>
          <table:table-cell table:style-name="ce27" office:value-type="float" office:value="2762907.62" calcext:value-type="float">
            <text:p>2 762 907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800:4654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800:4737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800:4726</text:p>
          </table:table-cell>
          <table:table-cell table:style-name="ce27" office:value-type="float" office:value="2468438.31" calcext:value-type="float">
            <text:p>2 468 438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800:4671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800:4676</text:p>
          </table:table-cell>
          <table:table-cell table:style-name="ce27" office:value-type="float" office:value="2857948.23" calcext:value-type="float">
            <text:p>2 857 948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800:4618</text:p>
          </table:table-cell>
          <table:table-cell table:style-name="ce27" office:value-type="float" office:value="172314.25" calcext:value-type="float">
            <text:p>172 314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800:4652</text:p>
          </table:table-cell>
          <table:table-cell table:style-name="ce27" office:value-type="float" office:value="75221.63" calcext:value-type="float">
            <text:p>75 221,6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800:4586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800:4727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800:4703</text:p>
          </table:table-cell>
          <table:table-cell table:style-name="ce27" office:value-type="float" office:value="3505332.17" calcext:value-type="float">
            <text:p>3 505 332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800:4679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800:4580</text:p>
          </table:table-cell>
          <table:table-cell table:style-name="ce27" office:value-type="float" office:value="2302394.35" calcext:value-type="float">
            <text:p>2 302 394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800:4688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800:4611</text:p>
          </table:table-cell>
          <table:table-cell table:style-name="ce27" office:value-type="float" office:value="114055.89" calcext:value-type="float">
            <text:p>114 055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800:4601</text:p>
          </table:table-cell>
          <table:table-cell table:style-name="ce27" office:value-type="float" office:value="1668825.08" calcext:value-type="float">
            <text:p>1 668 825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800:4591</text:p>
          </table:table-cell>
          <table:table-cell table:style-name="ce27" office:value-type="float" office:value="2851173.13" calcext:value-type="float">
            <text:p>2 851 173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800:4607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800:4660</text:p>
          </table:table-cell>
          <table:table-cell table:style-name="ce27" office:value-type="float" office:value="2461544.05" calcext:value-type="float">
            <text:p>2 461 544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800:4711</text:p>
          </table:table-cell>
          <table:table-cell table:style-name="ce27" office:value-type="float" office:value="1468165.61" calcext:value-type="float">
            <text:p>1 468 165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800:4661</text:p>
          </table:table-cell>
          <table:table-cell table:style-name="ce27" office:value-type="float" office:value="3386656.37" calcext:value-type="float">
            <text:p>3 386 656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800:4734</text:p>
          </table:table-cell>
          <table:table-cell table:style-name="ce27" office:value-type="float" office:value="5555213.18" calcext:value-type="float">
            <text:p>5 555 213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800:4588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800:4585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800:4692</text:p>
          </table:table-cell>
          <table:table-cell table:style-name="ce27" office:value-type="float" office:value="2578460.68" calcext:value-type="float">
            <text:p>2 578 460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800:4625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800:4731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800:4686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800:4696</text:p>
          </table:table-cell>
          <table:table-cell table:style-name="ce27" office:value-type="float" office:value="3610268.98" calcext:value-type="float">
            <text:p>3 610 268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800:4606</text:p>
          </table:table-cell>
          <table:table-cell table:style-name="ce27" office:value-type="float" office:value="140756.73" calcext:value-type="float">
            <text:p>140 756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800:4651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800:4608</text:p>
          </table:table-cell>
          <table:table-cell table:style-name="ce27" office:value-type="float" office:value="131047.15" calcext:value-type="float">
            <text:p>131 047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800:4602</text:p>
          </table:table-cell>
          <table:table-cell table:style-name="ce27" office:value-type="float" office:value="2461544.05" calcext:value-type="float">
            <text:p>2 461 544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800:4598</text:p>
          </table:table-cell>
          <table:table-cell table:style-name="ce27" office:value-type="float" office:value="3505332.17" calcext:value-type="float">
            <text:p>3 505 332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800:4635</text:p>
          </table:table-cell>
          <table:table-cell table:style-name="ce27" office:value-type="float" office:value="118910.47" calcext:value-type="float">
            <text:p>118 910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800:4631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1:010403:216</text:p>
          </table:table-cell>
          <table:table-cell table:style-name="ce27" office:value-type="float" office:value="591934.49" calcext:value-type="float">
            <text:p>591 934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41007:81</text:p>
          </table:table-cell>
          <table:table-cell table:style-name="ce27" office:value-type="float" office:value="1239443.82" calcext:value-type="float">
            <text:p>1 239 443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83:1222</text:p>
          </table:table-cell>
          <table:table-cell table:style-name="ce27" office:value-type="float" office:value="4074791.69" calcext:value-type="float">
            <text:p>4 074 791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1:000000:755</text:p>
          </table:table-cell>
          <table:table-cell table:style-name="ce27" office:value-type="float" office:value="597126.23" calcext:value-type="float">
            <text:p>597 126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800:4592</text:p>
          </table:table-cell>
          <table:table-cell table:style-name="ce27" office:value-type="float" office:value="3518477.68" calcext:value-type="float">
            <text:p>3 518 47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800:4672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800:4638</text:p>
          </table:table-cell>
          <table:table-cell table:style-name="ce27" office:value-type="float" office:value="80075.66" calcext:value-type="float">
            <text:p>80 075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800:4605</text:p>
          </table:table-cell>
          <table:table-cell table:style-name="ce27" office:value-type="float" office:value="133474.52" calcext:value-type="float">
            <text:p>133 474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800:4645</text:p>
          </table:table-cell>
          <table:table-cell table:style-name="ce27" office:value-type="float" office:value="92211.08" calcext:value-type="float">
            <text:p>92 21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800:4720</text:p>
          </table:table-cell>
          <table:table-cell table:style-name="ce27" office:value-type="float" office:value="2687946.44" calcext:value-type="float">
            <text:p>2 687 946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800:4647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800:4571</text:p>
          </table:table-cell>
          <table:table-cell table:style-name="ce27" office:value-type="float" office:value="3479016.76" calcext:value-type="float">
            <text:p>3 479 016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800:4725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800:4693</text:p>
          </table:table-cell>
          <table:table-cell table:style-name="ce27" office:value-type="float" office:value="2674290" calcext:value-type="float">
            <text:p>2 674 29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800:4729</text:p>
          </table:table-cell>
          <table:table-cell table:style-name="ce27" office:value-type="float" office:value="2674290" calcext:value-type="float">
            <text:p>2 674 29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800:4599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800:4721</text:p>
          </table:table-cell>
          <table:table-cell table:style-name="ce27" office:value-type="float" office:value="5507693.18" calcext:value-type="float">
            <text:p>5 507 693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800:4691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800:4628</text:p>
          </table:table-cell>
          <table:table-cell table:style-name="ce27" office:value-type="float" office:value="82502.71" calcext:value-type="float">
            <text:p>82 502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800:4641</text:p>
          </table:table-cell>
          <table:table-cell table:style-name="ce27" office:value-type="float" office:value="116483.17" calcext:value-type="float">
            <text:p>116 48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800:4715</text:p>
          </table:table-cell>
          <table:table-cell table:style-name="ce27" office:value-type="float" office:value="2864721.25" calcext:value-type="float">
            <text:p>2 864 721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800:4736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800:4705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800:4643</text:p>
          </table:table-cell>
          <table:table-cell table:style-name="ce27" office:value-type="float" office:value="5501744.68" calcext:value-type="float">
            <text:p>5 501 744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800:4677</text:p>
          </table:table-cell>
          <table:table-cell table:style-name="ce27" office:value-type="float" office:value="3518477.68" calcext:value-type="float">
            <text:p>3 518 47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800:4597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800:4657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800:4650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800:4642</text:p>
          </table:table-cell>
          <table:table-cell table:style-name="ce27" office:value-type="float" office:value="97065.37" calcext:value-type="float">
            <text:p>97 06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800:4609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800:4630</text:p>
          </table:table-cell>
          <table:table-cell table:style-name="ce27" office:value-type="float" office:value="150466.53" calcext:value-type="float">
            <text:p>150 466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800:4648</text:p>
          </table:table-cell>
          <table:table-cell table:style-name="ce27" office:value-type="float" office:value="84929.77" calcext:value-type="float">
            <text:p>84 929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800:4682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800:4646</text:p>
          </table:table-cell>
          <table:table-cell table:style-name="ce27" office:value-type="float" office:value="87356.86" calcext:value-type="float">
            <text:p>87 356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800:4712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800:4581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800:4717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800:4680</text:p>
          </table:table-cell>
          <table:table-cell table:style-name="ce27" office:value-type="float" office:value="2674290" calcext:value-type="float">
            <text:p>2 674 29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800:4738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800:4632</text:p>
          </table:table-cell>
          <table:table-cell table:style-name="ce27" office:value-type="float" office:value="2667458.65" calcext:value-type="float">
            <text:p>2 667 45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800:4735</text:p>
          </table:table-cell>
          <table:table-cell table:style-name="ce27" office:value-type="float" office:value="3373429.41" calcext:value-type="float">
            <text:p>3 373 429,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051002:407</text:p>
          </table:table-cell>
          <table:table-cell table:style-name="ce27" office:value-type="float" office:value="591918.47" calcext:value-type="float">
            <text:p>591 918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1001:67</text:p>
          </table:table-cell>
          <table:table-cell table:style-name="ce27" office:value-type="float" office:value="864382.81" calcext:value-type="float">
            <text:p>864 382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71004:33</text:p>
          </table:table-cell>
          <table:table-cell table:style-name="ce27" office:value-type="float" office:value="527805.37" calcext:value-type="float">
            <text:p>527 805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800:4624</text:p>
          </table:table-cell>
          <table:table-cell table:style-name="ce27" office:value-type="float" office:value="77648.64" calcext:value-type="float">
            <text:p>77 64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800:4669</text:p>
          </table:table-cell>
          <table:table-cell table:style-name="ce27" office:value-type="float" office:value="3346951" calcext:value-type="float">
            <text:p>3 346 951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800:4687</text:p>
          </table:table-cell>
          <table:table-cell table:style-name="ce27" office:value-type="float" office:value="2454647.68" calcext:value-type="float">
            <text:p>2 454 64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800:4569</text:p>
          </table:table-cell>
          <table:table-cell table:style-name="ce27" office:value-type="float" office:value="2762907.62" calcext:value-type="float">
            <text:p>2 762 907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800:4589</text:p>
          </table:table-cell>
          <table:table-cell table:style-name="ce27" office:value-type="float" office:value="2461544.05" calcext:value-type="float">
            <text:p>2 461 544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800:4697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800:4594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20800:4722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1:010210:35</text:p>
          </table:table-cell>
          <table:table-cell table:style-name="ce27" office:value-type="float" office:value="1483762.99" calcext:value-type="float">
            <text:p>1 483 762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20800:4704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20800:4621</text:p>
          </table:table-cell>
          <table:table-cell table:style-name="ce27" office:value-type="float" office:value="2578460.68" calcext:value-type="float">
            <text:p>2 578 460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20800:4622</text:p>
          </table:table-cell>
          <table:table-cell table:style-name="ce27" office:value-type="float" office:value="104346.93" calcext:value-type="float">
            <text:p>104 34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20800:4613</text:p>
          </table:table-cell>
          <table:table-cell table:style-name="ce27" office:value-type="float" office:value="99492.54" calcext:value-type="float">
            <text:p>99 492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20800:4656</text:p>
          </table:table-cell>
          <table:table-cell table:style-name="ce27" office:value-type="float" office:value="4848453.83" calcext:value-type="float">
            <text:p>4 848 453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20800:4600</text:p>
          </table:table-cell>
          <table:table-cell table:style-name="ce27" office:value-type="float" office:value="1482554.78" calcext:value-type="float">
            <text:p>1 482 554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20800:4616</text:p>
          </table:table-cell>
          <table:table-cell table:style-name="ce27" office:value-type="float" office:value="94638.21" calcext:value-type="float">
            <text:p>94 638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20800:4665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20800:4619</text:p>
          </table:table-cell>
          <table:table-cell table:style-name="ce27" office:value-type="float" office:value="89783.96" calcext:value-type="float">
            <text:p>89 783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800:4610</text:p>
          </table:table-cell>
          <table:table-cell table:style-name="ce27" office:value-type="float" office:value="126192.43" calcext:value-type="float">
            <text:p>126 192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20800:4615</text:p>
          </table:table-cell>
          <table:table-cell table:style-name="ce27" office:value-type="float" office:value="106774.15" calcext:value-type="float">
            <text:p>106 774,1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20800:4714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20800:4708</text:p>
          </table:table-cell>
          <table:table-cell table:style-name="ce27" office:value-type="float" office:value="5501744.68" calcext:value-type="float">
            <text:p>5 501 744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20800:4681</text:p>
          </table:table-cell>
          <table:table-cell table:style-name="ce27" office:value-type="float" office:value="5501744.68" calcext:value-type="float">
            <text:p>5 501 744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20800:4584</text:p>
          </table:table-cell>
          <table:table-cell table:style-name="ce27" office:value-type="float" office:value="3479016.76" calcext:value-type="float">
            <text:p>3 479 016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20800:4698</text:p>
          </table:table-cell>
          <table:table-cell table:style-name="ce27" office:value-type="float" office:value="1482554.78" calcext:value-type="float">
            <text:p>1 482 554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300:653</text:p>
          </table:table-cell>
          <table:table-cell table:style-name="ce27" office:value-type="float" office:value="518231.96" calcext:value-type="float">
            <text:p>518 231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20800:4528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20800:4514</text:p>
          </table:table-cell>
          <table:table-cell table:style-name="ce27" office:value-type="float" office:value="2225884.11" calcext:value-type="float">
            <text:p>2 225 88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20800:4535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20800:4545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20800:4544</text:p>
          </table:table-cell>
          <table:table-cell table:style-name="ce27" office:value-type="float" office:value="5561144.68" calcext:value-type="float">
            <text:p>5 561 144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20800:4554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20800:4522</text:p>
          </table:table-cell>
          <table:table-cell table:style-name="ce27" office:value-type="float" office:value="1597355.79" calcext:value-type="float">
            <text:p>1 597 355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20800:4568</text:p>
          </table:table-cell>
          <table:table-cell table:style-name="ce27" office:value-type="float" office:value="2653789.66" calcext:value-type="float">
            <text:p>2 653 789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20800:4516</text:p>
          </table:table-cell>
          <table:table-cell table:style-name="ce27" office:value-type="float" office:value="2722051" calcext:value-type="float">
            <text:p>2 722 051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20800:4536</text:p>
          </table:table-cell>
          <table:table-cell table:style-name="ce27" office:value-type="float" office:value="2461544.05" calcext:value-type="float">
            <text:p>2 461 544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20800:4527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20800:4549</text:p>
          </table:table-cell>
          <table:table-cell table:style-name="ce27" office:value-type="float" office:value="2454647.68" calcext:value-type="float">
            <text:p>2 454 64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20800:4543</text:p>
          </table:table-cell>
          <table:table-cell table:style-name="ce27" office:value-type="float" office:value="1475361.28" calcext:value-type="float">
            <text:p>1 475 361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20800:4553</text:p>
          </table:table-cell>
          <table:table-cell table:style-name="ce27" office:value-type="float" office:value="2239814.12" calcext:value-type="float">
            <text:p>2 239 814,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20800:4534</text:p>
          </table:table-cell>
          <table:table-cell table:style-name="ce27" office:value-type="float" office:value="1482554.78" calcext:value-type="float">
            <text:p>1 482 554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20800:4556</text:p>
          </table:table-cell>
          <table:table-cell table:style-name="ce27" office:value-type="float" office:value="2715234.26" calcext:value-type="float">
            <text:p>2 715 234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20800:4523</text:p>
          </table:table-cell>
          <table:table-cell table:style-name="ce27" office:value-type="float" office:value="2454647.68" calcext:value-type="float">
            <text:p>2 454 64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20800:4547</text:p>
          </table:table-cell>
          <table:table-cell table:style-name="ce27" office:value-type="float" office:value="1482554.78" calcext:value-type="float">
            <text:p>1 482 554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20800:4552</text:p>
          </table:table-cell>
          <table:table-cell table:style-name="ce27" office:value-type="float" office:value="3538180.72" calcext:value-type="float">
            <text:p>3 538 180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20800:4531</text:p>
          </table:table-cell>
          <table:table-cell table:style-name="ce27" office:value-type="float" office:value="3366812.87" calcext:value-type="float">
            <text:p>3 366 812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800:4538</text:p>
          </table:table-cell>
          <table:table-cell table:style-name="ce27" office:value-type="float" office:value="2844395.95" calcext:value-type="float">
            <text:p>2 844 395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800:4561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800:4566</text:p>
          </table:table-cell>
          <table:table-cell table:style-name="ce27" office:value-type="float" office:value="3498756.36" calcext:value-type="float">
            <text:p>3 498 75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800:4510</text:p>
          </table:table-cell>
          <table:table-cell table:style-name="ce27" office:value-type="float" office:value="5643987.94" calcext:value-type="float">
            <text:p>5 643 987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800:4517</text:p>
          </table:table-cell>
          <table:table-cell table:style-name="ce27" office:value-type="float" office:value="5483887.85" calcext:value-type="float">
            <text:p>5 483 887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800:4524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800:4515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20800:4563</text:p>
          </table:table-cell>
          <table:table-cell table:style-name="ce27" office:value-type="float" office:value="3380043.91" calcext:value-type="float">
            <text:p>3 380 043,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800:4557</text:p>
          </table:table-cell>
          <table:table-cell table:style-name="ce27" office:value-type="float" office:value="5501744.68" calcext:value-type="float">
            <text:p>5 501 744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20800:4564</text:p>
          </table:table-cell>
          <table:table-cell table:style-name="ce27" office:value-type="float" office:value="2864721.25" calcext:value-type="float">
            <text:p>2 864 721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20800:4512</text:p>
          </table:table-cell>
          <table:table-cell table:style-name="ce27" office:value-type="float" office:value="2857948.23" calcext:value-type="float">
            <text:p>2 857 948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20800:4558</text:p>
          </table:table-cell>
          <table:table-cell table:style-name="ce27" office:value-type="float" office:value="3393266.78" calcext:value-type="float">
            <text:p>3 393 266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20800:4520</text:p>
          </table:table-cell>
          <table:table-cell table:style-name="ce27" office:value-type="float" office:value="1482554.78" calcext:value-type="float">
            <text:p>1 482 554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20800:4537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800:4560</text:p>
          </table:table-cell>
          <table:table-cell table:style-name="ce27" office:value-type="float" office:value="1504122.23" calcext:value-type="float">
            <text:p>1 504 122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800:4540</text:p>
          </table:table-cell>
          <table:table-cell table:style-name="ce27" office:value-type="float" office:value="2232850.17" calcext:value-type="float">
            <text:p>2 232 85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20800:4526</text:p>
          </table:table-cell>
          <table:table-cell table:style-name="ce27" office:value-type="float" office:value="3498756.36" calcext:value-type="float">
            <text:p>3 498 75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20800:4567</text:p>
          </table:table-cell>
          <table:table-cell table:style-name="ce27" office:value-type="float" office:value="2302394.35" calcext:value-type="float">
            <text:p>2 302 394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20800:4532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800:4551</text:p>
          </table:table-cell>
          <table:table-cell table:style-name="ce27" office:value-type="float" office:value="2898555.23" calcext:value-type="float">
            <text:p>2 898 555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20800:4555</text:p>
          </table:table-cell>
          <table:table-cell table:style-name="ce27" office:value-type="float" office:value="2619580.62" calcext:value-type="float">
            <text:p>2 619 580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800:4562</text:p>
          </table:table-cell>
          <table:table-cell table:style-name="ce27" office:value-type="float" office:value="2495994.31" calcext:value-type="float">
            <text:p>2 495 994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800:4548</text:p>
          </table:table-cell>
          <table:table-cell table:style-name="ce27" office:value-type="float" office:value="1611666.93" calcext:value-type="float">
            <text:p>1 611 666,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800:4546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20800:4539</text:p>
          </table:table-cell>
          <table:table-cell table:style-name="ce27" office:value-type="float" office:value="3511905.94" calcext:value-type="float">
            <text:p>3 511 905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20800:4521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20800:4529</text:p>
          </table:table-cell>
          <table:table-cell table:style-name="ce27" office:value-type="float" office:value="2674290" calcext:value-type="float">
            <text:p>2 674 290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20800:4513</text:p>
          </table:table-cell>
          <table:table-cell table:style-name="ce27" office:value-type="float" office:value="3498756.36" calcext:value-type="float">
            <text:p>3 498 756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20800:4565</text:p>
          </table:table-cell>
          <table:table-cell table:style-name="ce27" office:value-type="float" office:value="2454647.68" calcext:value-type="float">
            <text:p>2 454 647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20800:4550</text:p>
          </table:table-cell>
          <table:table-cell table:style-name="ce27" office:value-type="float" office:value="3360194.29" calcext:value-type="float">
            <text:p>3 360 194,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20800:4525</text:p>
          </table:table-cell>
          <table:table-cell table:style-name="ce27" office:value-type="float" office:value="2857948.23" calcext:value-type="float">
            <text:p>2 857 948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20800:4519</text:p>
          </table:table-cell>
          <table:table-cell table:style-name="ce27" office:value-type="float" office:value="1604512.44" calcext:value-type="float">
            <text:p>1 604 512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20800:4518</text:p>
          </table:table-cell>
          <table:table-cell table:style-name="ce27" office:value-type="float" office:value="3406481.5" calcext:value-type="float">
            <text:p>3 406 481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800:4533</text:p>
          </table:table-cell>
          <table:table-cell table:style-name="ce27" office:value-type="float" office:value="1618819.27" calcext:value-type="float">
            <text:p>1 618 819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800:4542</text:p>
          </table:table-cell>
          <table:table-cell table:style-name="ce27" office:value-type="float" office:value="2708415.43" calcext:value-type="float">
            <text:p>2 708 415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800:4530</text:p>
          </table:table-cell>
          <table:table-cell table:style-name="ce27" office:value-type="float" office:value="5567074.3" calcext:value-type="float">
            <text:p>5 567 074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20800:4541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20800:4559</text:p>
          </table:table-cell>
          <table:table-cell table:style-name="ce27" office:value-type="float" office:value="1625969.43" calcext:value-type="float">
            <text:p>1 625 969,4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20800:4511</text:p>
          </table:table-cell>
          <table:table-cell table:style-name="ce27" office:value-type="float" office:value="3366812.87" calcext:value-type="float">
            <text:p>3 366 812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1:012101:1041</text:p>
          </table:table-cell>
          <table:table-cell table:style-name="ce27" office:value-type="float" office:value="609378.22" calcext:value-type="float">
            <text:p>609 378,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2:010110:15</text:p>
          </table:table-cell>
          <table:table-cell table:style-name="ce27" office:value-type="float" office:value="1190642.51" calcext:value-type="float">
            <text:p>1 190 642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7" office:value-type="float" office:value="171044507.64" calcext:value-type="float">
            <text:p>171 044 507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46: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846: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24: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24: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22: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22: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59: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03:12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30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2201:6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222: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2:20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62001:1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501:5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50001:11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46: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554: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70008:2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42: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40:3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47:2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40:1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56:1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22:5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553:1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39:4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9:5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442:5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602:4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1224: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202:24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05:2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1:15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905:9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22: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30:5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99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00000:10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6:1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52:1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71: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52:7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71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71:1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71: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71: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10: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71: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00000:4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52:2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7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48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20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68: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53:2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9:5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00000:17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00000:17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17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00000:17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29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26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02169e31d6dd83b99a4703211a742e8a6784a4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74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14:40:36.67239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5:37:42</meta:creation-date>
    <dc:date>2025-12-19T14:42:58.938279900</dc:date>
    <meta:generator>LibreOffice/25.2.7.2$Windows_X86_64 LibreOffice_project/5cbfd1ab6520636bb5f7b99185aa69bd7456825d</meta:generator>
    <meta:editing-duration>PT2M22S</meta:editing-duration>
    <meta:editing-cycles>1</meta:editing-cycles>
    <meta:document-statistic meta:table-count="1" meta:cell-count="40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