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7" calcext:value-type="float">
            <text:p>1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3" calcext:value-type="float">
            <text:p>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740:165</text:p>
          </table:table-cell>
          <table:table-cell table:style-name="ce27" office:value-type="float" office:value="3320773.15" calcext:value-type="float">
            <text:p>3 320 773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769</text:p>
          </table:table-cell>
          <table:table-cell table:style-name="ce27" office:value-type="float" office:value="6104958.65" calcext:value-type="float">
            <text:p>6 104 95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37:110</text:p>
          </table:table-cell>
          <table:table-cell table:style-name="ce27" office:value-type="float" office:value="46049.58" calcext:value-type="float">
            <text:p>46 049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16</text:p>
          </table:table-cell>
          <table:table-cell table:style-name="ce27" office:value-type="float" office:value="76749.3" calcext:value-type="float">
            <text:p>76 749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910:2</text:p>
          </table:table-cell>
          <table:table-cell table:style-name="ce27" office:value-type="float" office:value="734700" calcext:value-type="float">
            <text:p>734 70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1:160</text:p>
          </table:table-cell>
          <table:table-cell table:style-name="ce27" office:value-type="float" office:value="44983.17" calcext:value-type="float">
            <text:p>44 9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65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910:3</text:p>
          </table:table-cell>
          <table:table-cell table:style-name="ce27" office:value-type="float" office:value="395000" calcext:value-type="float">
            <text:p>395 00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901:1</text:p>
          </table:table-cell>
          <table:table-cell table:style-name="ce27" office:value-type="float" office:value="2643200" calcext:value-type="float">
            <text:p>2 643 20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866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312:560</text:p>
          </table:table-cell>
          <table:table-cell table:style-name="ce27" office:value-type="float" office:value="64016.66" calcext:value-type="float">
            <text:p>64 016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18:58</text:p>
          </table:table-cell>
          <table:table-cell table:style-name="ce27" office:value-type="float" office:value="508003.87" calcext:value-type="float">
            <text:p>508 003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4:844</text:p>
          </table:table-cell>
          <table:table-cell table:style-name="ce27" office:value-type="float" office:value="670450.69" calcext:value-type="float">
            <text:p>670 450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128:478</text:p>
          </table:table-cell>
          <table:table-cell table:style-name="ce27" office:value-type="float" office:value="154718.07" calcext:value-type="float">
            <text:p>154 718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12:13</text:p>
          </table:table-cell>
          <table:table-cell table:style-name="ce27" office:value-type="float" office:value="971004.89" calcext:value-type="float">
            <text:p>971 004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2:1</text:p>
          </table:table-cell>
          <table:table-cell table:style-name="ce27" office:value-type="float" office:value="319314.76" calcext:value-type="float">
            <text:p>319 314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59:289</text:p>
          </table:table-cell>
          <table:table-cell table:style-name="ce27" office:value-type="float" office:value="461809.17" calcext:value-type="float">
            <text:p>461 809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32:20</text:p>
          </table:table-cell>
          <table:table-cell table:style-name="ce27" office:value-type="float" office:value="279970.2" calcext:value-type="float">
            <text:p>279 970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00004:527</text:p>
          </table:table-cell>
          <table:table-cell table:style-name="ce27" office:value-type="float" office:value="233584.55" calcext:value-type="float">
            <text:p>233 584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2335:285</text:p>
          </table:table-cell>
          <table:table-cell table:style-name="ce27" office:value-type="float" office:value="609273.36" calcext:value-type="float">
            <text:p>609 273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00002:921</text:p>
          </table:table-cell>
          <table:table-cell table:style-name="ce27" office:value-type="float" office:value="1238018.53" calcext:value-type="float">
            <text:p>1 238 018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00002:920</text:p>
          </table:table-cell>
          <table:table-cell table:style-name="ce27" office:value-type="float" office:value="1391184.46" calcext:value-type="float">
            <text:p>1 391 184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56:2</text:p>
          </table:table-cell>
          <table:table-cell table:style-name="ce27" office:value-type="float" office:value="705544.7" calcext:value-type="float">
            <text:p>705 544,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56:12</text:p>
          </table:table-cell>
          <table:table-cell table:style-name="ce27" office:value-type="float" office:value="630578.95" calcext:value-type="float">
            <text:p>630 578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56:8</text:p>
          </table:table-cell>
          <table:table-cell table:style-name="ce27" office:value-type="float" office:value="718165.94" calcext:value-type="float">
            <text:p>718 165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18:8</text:p>
          </table:table-cell>
          <table:table-cell table:style-name="ce27" office:value-type="float" office:value="313133.33" calcext:value-type="float">
            <text:p>313 133,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2:7</text:p>
          </table:table-cell>
          <table:table-cell table:style-name="ce27" office:value-type="float" office:value="229880.13" calcext:value-type="float">
            <text:p>229 880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20:6</text:p>
          </table:table-cell>
          <table:table-cell table:style-name="ce27" office:value-type="float" office:value="656419.63" calcext:value-type="float">
            <text:p>656 419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28:480</text:p>
          </table:table-cell>
          <table:table-cell table:style-name="ce27" office:value-type="float" office:value="154832.7" calcext:value-type="float">
            <text:p>154 832,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37:12</text:p>
          </table:table-cell>
          <table:table-cell table:style-name="ce27" office:value-type="float" office:value="595036.84" calcext:value-type="float">
            <text:p>595 036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212:27</text:p>
          </table:table-cell>
          <table:table-cell table:style-name="ce27" office:value-type="float" office:value="777729.71" calcext:value-type="float">
            <text:p>777 729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37:13</text:p>
          </table:table-cell>
          <table:table-cell table:style-name="ce27" office:value-type="float" office:value="448418.25" calcext:value-type="float">
            <text:p>448 418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56:9</text:p>
          </table:table-cell>
          <table:table-cell table:style-name="ce27" office:value-type="float" office:value="487352.78" calcext:value-type="float">
            <text:p>487 352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55:13</text:p>
          </table:table-cell>
          <table:table-cell table:style-name="ce27" office:value-type="float" office:value="733841.76" calcext:value-type="float">
            <text:p>733 841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28:479</text:p>
          </table:table-cell>
          <table:table-cell table:style-name="ce27" office:value-type="float" office:value="154776.95" calcext:value-type="float">
            <text:p>154 776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38:35</text:p>
          </table:table-cell>
          <table:table-cell table:style-name="ce27" office:value-type="float" office:value="439369.31" calcext:value-type="float">
            <text:p>439 369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37:1</text:p>
          </table:table-cell>
          <table:table-cell table:style-name="ce27" office:value-type="float" office:value="727343.1" calcext:value-type="float">
            <text:p>727 343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37:3</text:p>
          </table:table-cell>
          <table:table-cell table:style-name="ce27" office:value-type="float" office:value="649646.36" calcext:value-type="float">
            <text:p>649 646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0091:12</text:p>
          </table:table-cell>
          <table:table-cell table:style-name="ce27" office:value-type="float" office:value="118535.78" calcext:value-type="float">
            <text:p>118 535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22023:270</text:p>
          </table:table-cell>
          <table:table-cell table:style-name="ce27" office:value-type="float" office:value="2165106.33" calcext:value-type="float">
            <text:p>2 165 106,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418:58</text:p>
          </table:table-cell>
          <table:table-cell table:style-name="ce27" office:value-type="float" office:value="74856.89" calcext:value-type="float">
            <text:p>74 856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00002:924</text:p>
          </table:table-cell>
          <table:table-cell table:style-name="ce27" office:value-type="float" office:value="1249685.18" calcext:value-type="float">
            <text:p>1 249 685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7308</text:p>
          </table:table-cell>
          <table:table-cell table:style-name="ce27" office:value-type="float" office:value="181901.39" calcext:value-type="float">
            <text:p>181 901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5:354</text:p>
          </table:table-cell>
          <table:table-cell table:style-name="ce27" office:value-type="float" office:value="146008.32" calcext:value-type="float">
            <text:p>146 008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55:9</text:p>
          </table:table-cell>
          <table:table-cell table:style-name="ce27" office:value-type="float" office:value="442744.42" calcext:value-type="float">
            <text:p>442 744,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603:102</text:p>
          </table:table-cell>
          <table:table-cell table:style-name="ce27" office:value-type="float" office:value="395585.44" calcext:value-type="float">
            <text:p>395 585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15:207</text:p>
          </table:table-cell>
          <table:table-cell table:style-name="ce27" office:value-type="float" office:value="686613.2" calcext:value-type="float">
            <text:p>686 613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2:927</text:p>
          </table:table-cell>
          <table:table-cell table:style-name="ce27" office:value-type="float" office:value="1391283.73" calcext:value-type="float">
            <text:p>1 391 283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83:2</text:p>
          </table:table-cell>
          <table:table-cell table:style-name="ce27" office:value-type="float" office:value="967535.59" calcext:value-type="float">
            <text:p>967 535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55:8</text:p>
          </table:table-cell>
          <table:table-cell table:style-name="ce27" office:value-type="float" office:value="426536.27" calcext:value-type="float">
            <text:p>426 536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83:86</text:p>
          </table:table-cell>
          <table:table-cell table:style-name="ce27" office:value-type="float" office:value="279564.8" calcext:value-type="float">
            <text:p>279 564,8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83:24</text:p>
          </table:table-cell>
          <table:table-cell table:style-name="ce27" office:value-type="float" office:value="278232.49" calcext:value-type="float">
            <text:p>278 232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37:4</text:p>
          </table:table-cell>
          <table:table-cell table:style-name="ce27" office:value-type="float" office:value="576577.22" calcext:value-type="float">
            <text:p>576 577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02:24</text:p>
          </table:table-cell>
          <table:table-cell table:style-name="ce27" office:value-type="float" office:value="207190.23" calcext:value-type="float">
            <text:p>207 190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37:10</text:p>
          </table:table-cell>
          <table:table-cell table:style-name="ce27" office:value-type="float" office:value="664520.38" calcext:value-type="float">
            <text:p>664 520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17:11</text:p>
          </table:table-cell>
          <table:table-cell table:style-name="ce27" office:value-type="float" office:value="515651.96" calcext:value-type="float">
            <text:p>515 651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2:21</text:p>
          </table:table-cell>
          <table:table-cell table:style-name="ce27" office:value-type="float" office:value="251741.93" calcext:value-type="float">
            <text:p>251 741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56:23</text:p>
          </table:table-cell>
          <table:table-cell table:style-name="ce27" office:value-type="float" office:value="45949.47" calcext:value-type="float">
            <text:p>45 949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56:13</text:p>
          </table:table-cell>
          <table:table-cell table:style-name="ce27" office:value-type="float" office:value="611772.48" calcext:value-type="float">
            <text:p>611 772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37:9</text:p>
          </table:table-cell>
          <table:table-cell table:style-name="ce27" office:value-type="float" office:value="455858" calcext:value-type="float">
            <text:p>455 858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37:2</text:p>
          </table:table-cell>
          <table:table-cell table:style-name="ce27" office:value-type="float" office:value="666911.35" calcext:value-type="float">
            <text:p>666 911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601:1550</text:p>
          </table:table-cell>
          <table:table-cell table:style-name="ce27" office:value-type="float" office:value="111371.14" calcext:value-type="float">
            <text:p>111 371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56:5</text:p>
          </table:table-cell>
          <table:table-cell table:style-name="ce27" office:value-type="float" office:value="611615.88" calcext:value-type="float">
            <text:p>611 615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2:18</text:p>
          </table:table-cell>
          <table:table-cell table:style-name="ce27" office:value-type="float" office:value="271616.29" calcext:value-type="float">
            <text:p>271 616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14:5</text:p>
          </table:table-cell>
          <table:table-cell table:style-name="ce27" office:value-type="float" office:value="912321.73" calcext:value-type="float">
            <text:p>912 321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53:180</text:p>
          </table:table-cell>
          <table:table-cell table:style-name="ce27" office:value-type="float" office:value="1231772" calcext:value-type="float">
            <text:p>1 231 772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17:18</text:p>
          </table:table-cell>
          <table:table-cell table:style-name="ce27" office:value-type="float" office:value="623344.21" calcext:value-type="float">
            <text:p>623 344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9005:2696</text:p>
          </table:table-cell>
          <table:table-cell table:style-name="ce27" office:value-type="float" office:value="179415.72" calcext:value-type="float">
            <text:p>179 415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5:2697</text:p>
          </table:table-cell>
          <table:table-cell table:style-name="ce27" office:value-type="float" office:value="185817.91" calcext:value-type="float">
            <text:p>185 817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14:8</text:p>
          </table:table-cell>
          <table:table-cell table:style-name="ce27" office:value-type="float" office:value="208515.19" calcext:value-type="float">
            <text:p>208 515,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05:11</text:p>
          </table:table-cell>
          <table:table-cell table:style-name="ce27" office:value-type="float" office:value="607080.71" calcext:value-type="float">
            <text:p>607 080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075:185</text:p>
          </table:table-cell>
          <table:table-cell table:style-name="ce27" office:value-type="float" office:value="485358.69" calcext:value-type="float">
            <text:p>485 358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01:663</text:p>
          </table:table-cell>
          <table:table-cell table:style-name="ce27" office:value-type="float" office:value="110128.07" calcext:value-type="float">
            <text:p>110 128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223:298</text:p>
          </table:table-cell>
          <table:table-cell table:style-name="ce27" office:value-type="float" office:value="288548.74" calcext:value-type="float">
            <text:p>288 548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02:14</text:p>
          </table:table-cell>
          <table:table-cell table:style-name="ce27" office:value-type="float" office:value="267972.66" calcext:value-type="float">
            <text:p>267 972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56:16</text:p>
          </table:table-cell>
          <table:table-cell table:style-name="ce27" office:value-type="float" office:value="628399.71" calcext:value-type="float">
            <text:p>628 399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56:1</text:p>
          </table:table-cell>
          <table:table-cell table:style-name="ce27" office:value-type="float" office:value="450488.48" calcext:value-type="float">
            <text:p>450 488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37:7</text:p>
          </table:table-cell>
          <table:table-cell table:style-name="ce27" office:value-type="float" office:value="503367.85" calcext:value-type="float">
            <text:p>503 367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55:2</text:p>
          </table:table-cell>
          <table:table-cell table:style-name="ce27" office:value-type="float" office:value="977729.86" calcext:value-type="float">
            <text:p>977 729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07:43</text:p>
          </table:table-cell>
          <table:table-cell table:style-name="ce27" office:value-type="float" office:value="249588.87" calcext:value-type="float">
            <text:p>249 588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7:8</text:p>
          </table:table-cell>
          <table:table-cell table:style-name="ce27" office:value-type="float" office:value="400172.87" calcext:value-type="float">
            <text:p>400 172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512:485</text:p>
          </table:table-cell>
          <table:table-cell table:style-name="ce27" office:value-type="float" office:value="264051.36" calcext:value-type="float">
            <text:p>264 051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70147:3</text:p>
          </table:table-cell>
          <table:table-cell table:style-name="ce27" office:value-type="float" office:value="296958.52" calcext:value-type="float">
            <text:p>296 958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56:7</text:p>
          </table:table-cell>
          <table:table-cell table:style-name="ce27" office:value-type="float" office:value="500202.1" calcext:value-type="float">
            <text:p>500 202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01002:2241</text:p>
          </table:table-cell>
          <table:table-cell table:style-name="ce27" office:value-type="float" office:value="6611409" calcext:value-type="float">
            <text:p>6 611 409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02:31</text:p>
          </table:table-cell>
          <table:table-cell table:style-name="ce27" office:value-type="float" office:value="311199.4" calcext:value-type="float">
            <text:p>311 199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56:15</text:p>
          </table:table-cell>
          <table:table-cell table:style-name="ce27" office:value-type="float" office:value="590269.82" calcext:value-type="float">
            <text:p>590 269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120:12</text:p>
          </table:table-cell>
          <table:table-cell table:style-name="ce27" office:value-type="float" office:value="453559.77" calcext:value-type="float">
            <text:p>453 55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56:11</text:p>
          </table:table-cell>
          <table:table-cell table:style-name="ce27" office:value-type="float" office:value="480138.67" calcext:value-type="float">
            <text:p>480 138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152:2878</text:p>
          </table:table-cell>
          <table:table-cell table:style-name="ce27" office:value-type="float" office:value="2440394.2" calcext:value-type="float">
            <text:p>2 440 394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55:7</text:p>
          </table:table-cell>
          <table:table-cell table:style-name="ce27" office:value-type="float" office:value="1163040.63" calcext:value-type="float">
            <text:p>1 163 040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00002:923</text:p>
          </table:table-cell>
          <table:table-cell table:style-name="ce27" office:value-type="float" office:value="1222880.97" calcext:value-type="float">
            <text:p>1 222 880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59:1107</text:p>
          </table:table-cell>
          <table:table-cell table:style-name="ce27" office:value-type="float" office:value="127192.86" calcext:value-type="float">
            <text:p>127 192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812:163</text:p>
          </table:table-cell>
          <table:table-cell table:style-name="ce27" office:value-type="float" office:value="656729.31" calcext:value-type="float">
            <text:p>656 729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00002:922</text:p>
          </table:table-cell>
          <table:table-cell table:style-name="ce27" office:value-type="float" office:value="1260892.05" calcext:value-type="float">
            <text:p>1 260 892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00002:926</text:p>
          </table:table-cell>
          <table:table-cell table:style-name="ce27" office:value-type="float" office:value="1226097.33" calcext:value-type="float">
            <text:p>1 226 097,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1003</text:p>
          </table:table-cell>
          <table:table-cell table:style-name="ce27" office:value-type="float" office:value="657316.73" calcext:value-type="float">
            <text:p>657 316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00002:925</text:p>
          </table:table-cell>
          <table:table-cell table:style-name="ce27" office:value-type="float" office:value="1237005.65" calcext:value-type="float">
            <text:p>1 237 005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22:22</text:p>
          </table:table-cell>
          <table:table-cell table:style-name="ce27" office:value-type="float" office:value="331239.38" calcext:value-type="float">
            <text:p>331 239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554:4</text:p>
          </table:table-cell>
          <table:table-cell table:style-name="ce27" office:value-type="float" office:value="1346619.76" calcext:value-type="float">
            <text:p>1 346 619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801:1625</text:p>
          </table:table-cell>
          <table:table-cell table:style-name="ce27" office:value-type="float" office:value="1412416.02" calcext:value-type="float">
            <text:p>1 412 416,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55:11</text:p>
          </table:table-cell>
          <table:table-cell table:style-name="ce27" office:value-type="float" office:value="593119.22" calcext:value-type="float">
            <text:p>593 119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553:179</text:p>
          </table:table-cell>
          <table:table-cell table:style-name="ce27" office:value-type="float" office:value="1064683.64" calcext:value-type="float">
            <text:p>1 064 683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702:8</text:p>
          </table:table-cell>
          <table:table-cell table:style-name="ce27" office:value-type="float" office:value="742584.57" calcext:value-type="float">
            <text:p>742 584,5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1225:26</text:p>
          </table:table-cell>
          <table:table-cell table:style-name="ce27" office:value-type="float" office:value="561906.64" calcext:value-type="float">
            <text:p>561 906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602:586</text:p>
          </table:table-cell>
          <table:table-cell table:style-name="ce27" office:value-type="float" office:value="68463.51" calcext:value-type="float">
            <text:p>68 463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50001:1175</text:p>
          </table:table-cell>
          <table:table-cell table:style-name="ce27" office:value-type="float" office:value="126233.09" calcext:value-type="float">
            <text:p>126 233,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40002:2010</text:p>
          </table:table-cell>
          <table:table-cell table:style-name="ce27" office:value-type="float" office:value="51886.86" calcext:value-type="float">
            <text:p>51 886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442:828</text:p>
          </table:table-cell>
          <table:table-cell table:style-name="ce27" office:value-type="float" office:value="79659.76" calcext:value-type="float">
            <text:p>79 659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03:5323</text:p>
          </table:table-cell>
          <table:table-cell table:style-name="ce27" office:value-type="float" office:value="91297.5" calcext:value-type="float">
            <text:p>91 297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90016:133</text:p>
          </table:table-cell>
          <table:table-cell table:style-name="ce27" office:value-type="float" office:value="835635.61" calcext:value-type="float">
            <text:p>835 635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7" office:value-type="float" office:value="9941064.6" calcext:value-type="float">
            <text:p>9 941 064,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39:106</text:p>
          </table:table-cell>
          <table:table-cell table:style-name="ce27" office:value-type="float" office:value="60643.24" calcext:value-type="float">
            <text:p>60 643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90016:132</text:p>
          </table:table-cell>
          <table:table-cell table:style-name="ce27" office:value-type="float" office:value="723681.13" calcext:value-type="float">
            <text:p>723 681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603:63</text:p>
          </table:table-cell>
          <table:table-cell table:style-name="ce27" office:value-type="float" office:value="65011.22" calcext:value-type="float">
            <text:p>65 011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911:5</text:p>
          </table:table-cell>
          <table:table-cell table:style-name="ce27" office:value-type="float" office:value="639309.45" calcext:value-type="float">
            <text:p>639 309,4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911:4</text:p>
          </table:table-cell>
          <table:table-cell table:style-name="ce27" office:value-type="float" office:value="604282.15" calcext:value-type="float">
            <text:p>604 282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2:13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50: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14: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605:5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184: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18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56:1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56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02: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47: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0711:39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37: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6: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17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00000:19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403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54:1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12: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37:2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39: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47: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62001: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12: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12: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07: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24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7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54: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33:4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08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822: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56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17: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39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2:1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56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1: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17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17: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18: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56: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12: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13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106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39: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54:1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54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54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17: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17: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17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17: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54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56: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56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12: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18: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8: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17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3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4728:2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7: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108:2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39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02: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12: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18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38: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1513: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00000:35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911: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38: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911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86: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32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22: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64: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32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85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64: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86: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86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85: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20: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20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29: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85: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364: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64: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02: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07: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714: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79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928D56EBB4149F2D5EA2B8FC6E7D22DCC530EC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14:42:50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9T05:41:01</meta:creation-date>
    <dc:date>2025-12-19T14:43:43.118000000</dc:date>
    <meta:generator>LibreOffice/6.3.1.2$Windows_X86_64 LibreOffice_project/b79626edf0065ac373bd1df5c28bd630b4424273</meta:generator>
    <meta:editing-duration>PT52S</meta:editing-duration>
    <meta:editing-cycles>1</meta:editing-cycles>
    <meta:document-statistic meta:table-count="1" meta:cell-count="9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