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5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97" calcext:value-type="float">
            <text:p>19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0" calcext:value-type="float">
            <text:p>11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09:204</text:p>
          </table:table-cell>
          <table:table-cell table:style-name="ce28" office:value-type="float" office:value="1503535.67" calcext:value-type="float">
            <text:p>1 503 535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09:62</text:p>
          </table:table-cell>
          <table:table-cell table:style-name="ce28" office:value-type="float" office:value="1503535.67" calcext:value-type="float">
            <text:p>1 503 535,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71:233</text:p>
          </table:table-cell>
          <table:table-cell table:style-name="ce28" office:value-type="float" office:value="790812.32" calcext:value-type="float">
            <text:p>790 812,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271:235</text:p>
          </table:table-cell>
          <table:table-cell table:style-name="ce28" office:value-type="float" office:value="570899.5" calcext:value-type="float">
            <text:p>570 899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271:237</text:p>
          </table:table-cell>
          <table:table-cell table:style-name="ce28" office:value-type="float" office:value="487886.05" calcext:value-type="float">
            <text:p>487 886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0:314</text:p>
          </table:table-cell>
          <table:table-cell table:style-name="ce28" office:value-type="float" office:value="663589.53" calcext:value-type="float">
            <text:p>663 589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34:919</text:p>
          </table:table-cell>
          <table:table-cell table:style-name="ce28" office:value-type="float" office:value="423867.09" calcext:value-type="float">
            <text:p>423 867,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41:244</text:p>
          </table:table-cell>
          <table:table-cell table:style-name="ce28" office:value-type="float" office:value="2996171.85" calcext:value-type="float">
            <text:p>2 996 171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59:21</text:p>
          </table:table-cell>
          <table:table-cell table:style-name="ce28" office:value-type="float" office:value="1319665.23" calcext:value-type="float">
            <text:p>1 319 665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00000:3244</text:p>
          </table:table-cell>
          <table:table-cell table:style-name="ce28" office:value-type="float" office:value="2280029.47" calcext:value-type="float">
            <text:p>2 280 029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59:145</text:p>
          </table:table-cell>
          <table:table-cell table:style-name="ce28" office:value-type="float" office:value="540558.61" calcext:value-type="float">
            <text:p>540 558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50:67</text:p>
          </table:table-cell>
          <table:table-cell table:style-name="ce28" office:value-type="float" office:value="3542491.2" calcext:value-type="float">
            <text:p>3 542 491,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9:2020</text:p>
          </table:table-cell>
          <table:table-cell table:style-name="ce28" office:value-type="float" office:value="3166431.39" calcext:value-type="float">
            <text:p>3 166 431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40:169</text:p>
          </table:table-cell>
          <table:table-cell table:style-name="ce28" office:value-type="float" office:value="1207197.31" calcext:value-type="float">
            <text:p>1 207 197,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611:34</text:p>
          </table:table-cell>
          <table:table-cell table:style-name="ce28" office:value-type="float" office:value="576630.73" calcext:value-type="float">
            <text:p>576 630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271:120</text:p>
          </table:table-cell>
          <table:table-cell table:style-name="ce28" office:value-type="float" office:value="1854572.4" calcext:value-type="float">
            <text:p>1 854 572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8:1709</text:p>
          </table:table-cell>
          <table:table-cell table:style-name="ce28" office:value-type="float" office:value="259399.42" calcext:value-type="float">
            <text:p>259 399,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03:168</text:p>
          </table:table-cell>
          <table:table-cell table:style-name="ce28" office:value-type="float" office:value="2427813.23" calcext:value-type="float">
            <text:p>2 427 813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020:1026</text:p>
          </table:table-cell>
          <table:table-cell table:style-name="ce28" office:value-type="float" office:value="559553.7" calcext:value-type="float">
            <text:p>559 553,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501:528</text:p>
          </table:table-cell>
          <table:table-cell table:style-name="ce28" office:value-type="float" office:value="948020.72" calcext:value-type="float">
            <text:p>948 020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3007:150</text:p>
          </table:table-cell>
          <table:table-cell table:style-name="ce28" office:value-type="float" office:value="688263.24" calcext:value-type="float">
            <text:p>688 263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3:5322</text:p>
          </table:table-cell>
          <table:table-cell table:style-name="ce28" office:value-type="float" office:value="430737.25" calcext:value-type="float">
            <text:p>430 737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4009:490</text:p>
          </table:table-cell>
          <table:table-cell table:style-name="ce28" office:value-type="float" office:value="1614291.47" calcext:value-type="float">
            <text:p>1 614 291,4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2101:1214</text:p>
          </table:table-cell>
          <table:table-cell table:style-name="ce28" office:value-type="float" office:value="2048472.82" calcext:value-type="float">
            <text:p>2 048 472,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03:167</text:p>
          </table:table-cell>
          <table:table-cell table:style-name="ce28" office:value-type="float" office:value="2415247.49" calcext:value-type="float">
            <text:p>2 415 247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9:743</text:p>
          </table:table-cell>
          <table:table-cell table:style-name="ce28" office:value-type="float" office:value="458579.85" calcext:value-type="float">
            <text:p>458 579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515:181</text:p>
          </table:table-cell>
          <table:table-cell table:style-name="ce28" office:value-type="float" office:value="1328102.3" calcext:value-type="float">
            <text:p>1 328 102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60:185</text:p>
          </table:table-cell>
          <table:table-cell table:style-name="ce28" office:value-type="float" office:value="1316403.79" calcext:value-type="float">
            <text:p>1 316 403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39:2401</text:p>
          </table:table-cell>
          <table:table-cell table:style-name="ce28" office:value-type="float" office:value="343487.24" calcext:value-type="float">
            <text:p>343 487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502:647</text:p>
          </table:table-cell>
          <table:table-cell table:style-name="ce28" office:value-type="float" office:value="544359.21" calcext:value-type="float">
            <text:p>544 359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159:144</text:p>
          </table:table-cell>
          <table:table-cell table:style-name="ce28" office:value-type="float" office:value="255907.44" calcext:value-type="float">
            <text:p>255 907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3003:196</text:p>
          </table:table-cell>
          <table:table-cell table:style-name="ce28" office:value-type="float" office:value="2553404.86" calcext:value-type="float">
            <text:p>2 553 404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75:1149</text:p>
          </table:table-cell>
          <table:table-cell table:style-name="ce28" office:value-type="float" office:value="743597.98" calcext:value-type="float">
            <text:p>743 597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16:561</text:p>
          </table:table-cell>
          <table:table-cell table:style-name="ce28" office:value-type="float" office:value="2570002.3" calcext:value-type="float">
            <text:p>2 570 002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514:182</text:p>
          </table:table-cell>
          <table:table-cell table:style-name="ce28" office:value-type="float" office:value="2139138.5" calcext:value-type="float">
            <text:p>2 139 138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00:706</text:p>
          </table:table-cell>
          <table:table-cell table:style-name="ce28" office:value-type="float" office:value="2798274.3" calcext:value-type="float">
            <text:p>2 798 274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46:855</text:p>
          </table:table-cell>
          <table:table-cell table:style-name="ce28" office:value-type="float" office:value="7330289.18" calcext:value-type="float">
            <text:p>7 330 289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31:155</text:p>
          </table:table-cell>
          <table:table-cell table:style-name="ce28" office:value-type="float" office:value="1715509.84" calcext:value-type="float">
            <text:p>1 715 509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91016:31</text:p>
          </table:table-cell>
          <table:table-cell table:style-name="ce28" office:value-type="float" office:value="3563277.24" calcext:value-type="float">
            <text:p>3 563 277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301:67</text:p>
          </table:table-cell>
          <table:table-cell table:style-name="ce28" office:value-type="float" office:value="543916.61" calcext:value-type="float">
            <text:p>543 916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2:304</text:p>
          </table:table-cell>
          <table:table-cell table:style-name="ce28" office:value-type="float" office:value="2749203.99" calcext:value-type="float">
            <text:p>2 749 203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203:544</text:p>
          </table:table-cell>
          <table:table-cell table:style-name="ce28" office:value-type="float" office:value="3043818.36" calcext:value-type="float">
            <text:p>3 043 818,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35:166</text:p>
          </table:table-cell>
          <table:table-cell table:style-name="ce28" office:value-type="float" office:value="2854346.76" calcext:value-type="float">
            <text:p>2 854 346,7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301:667</text:p>
          </table:table-cell>
          <table:table-cell table:style-name="ce28" office:value-type="float" office:value="1934812.33" calcext:value-type="float">
            <text:p>1 934 812,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3079</text:p>
          </table:table-cell>
          <table:table-cell table:style-name="ce28" office:value-type="float" office:value="158044463.19" calcext:value-type="float">
            <text:p>158 044 463,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228:1737</text:p>
          </table:table-cell>
          <table:table-cell table:style-name="ce28" office:value-type="float" office:value="9820130.07" calcext:value-type="float">
            <text:p>9 820 130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03:543</text:p>
          </table:table-cell>
          <table:table-cell table:style-name="ce28" office:value-type="float" office:value="233210.38" calcext:value-type="float">
            <text:p>233 210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228:1738</text:p>
          </table:table-cell>
          <table:table-cell table:style-name="ce28" office:value-type="float" office:value="3231941.54" calcext:value-type="float">
            <text:p>3 231 941,5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3245</text:p>
          </table:table-cell>
          <table:table-cell table:style-name="ce28" office:value-type="float" office:value="762418.55" calcext:value-type="float">
            <text:p>762 418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205:337</text:p>
          </table:table-cell>
          <table:table-cell table:style-name="ce28" office:value-type="float" office:value="762418.55" calcext:value-type="float">
            <text:p>762 418,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1901:438</text:p>
          </table:table-cell>
          <table:table-cell table:style-name="ce28" office:value-type="float" office:value="186458.17" calcext:value-type="float">
            <text:p>186 458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00000:3243</text:p>
          </table:table-cell>
          <table:table-cell table:style-name="ce28" office:value-type="float" office:value="780357.81" calcext:value-type="float">
            <text:p>780 357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28:1736</text:p>
          </table:table-cell>
          <table:table-cell table:style-name="ce28" office:value-type="float" office:value="471481.08" calcext:value-type="float">
            <text:p>471 481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15:155</text:p>
          </table:table-cell>
          <table:table-cell table:style-name="ce28" office:value-type="float" office:value="324517.75" calcext:value-type="float">
            <text:p>324 517,7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00000:3000</text:p>
          </table:table-cell>
          <table:table-cell table:style-name="ce28" office:value-type="float" office:value="3032529.52" calcext:value-type="float">
            <text:p>3 032 529,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204:226</text:p>
          </table:table-cell>
          <table:table-cell table:style-name="ce28" office:value-type="float" office:value="1166051.9" calcext:value-type="float">
            <text:p>1 166 051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209:157</text:p>
          </table:table-cell>
          <table:table-cell table:style-name="ce28" office:value-type="float" office:value="1049446.71" calcext:value-type="float">
            <text:p>1 049 446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204:225</text:p>
          </table:table-cell>
          <table:table-cell table:style-name="ce28" office:value-type="float" office:value="188362.23" calcext:value-type="float">
            <text:p>188 362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00000:4117</text:p>
          </table:table-cell>
          <table:table-cell table:style-name="ce28" office:value-type="float" office:value="11320322.24" calcext:value-type="float">
            <text:p>11 320 322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00000:3242</text:p>
          </table:table-cell>
          <table:table-cell table:style-name="ce28" office:value-type="float" office:value="825205.96" calcext:value-type="float">
            <text:p>825 205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222:891</text:p>
          </table:table-cell>
          <table:table-cell table:style-name="ce28" office:value-type="float" office:value="1038797.34" calcext:value-type="float">
            <text:p>1 038 797,3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71:234</text:p>
          </table:table-cell>
          <table:table-cell table:style-name="ce28" office:value-type="float" office:value="808288.83" calcext:value-type="float">
            <text:p>808 288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514:64</text:p>
          </table:table-cell>
          <table:table-cell table:style-name="ce28" office:value-type="float" office:value="949534.71" calcext:value-type="float">
            <text:p>949 534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247:112</text:p>
          </table:table-cell>
          <table:table-cell table:style-name="ce28" office:value-type="float" office:value="1018202.56" calcext:value-type="float">
            <text:p>1 018 202,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247:116</text:p>
          </table:table-cell>
          <table:table-cell table:style-name="ce28" office:value-type="float" office:value="1114733.66" calcext:value-type="float">
            <text:p>1 114 733,6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3003:54</text:p>
          </table:table-cell>
          <table:table-cell table:style-name="ce28" office:value-type="float" office:value="1226938.62" calcext:value-type="float">
            <text:p>1 226 938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247:159</text:p>
          </table:table-cell>
          <table:table-cell table:style-name="ce28" office:value-type="float" office:value="2384009.03" calcext:value-type="float">
            <text:p>2 384 009,0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03:1635</text:p>
          </table:table-cell>
          <table:table-cell table:style-name="ce28" office:value-type="float" office:value="462478.3" calcext:value-type="float">
            <text:p>462 478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03:913</text:p>
          </table:table-cell>
          <table:table-cell table:style-name="ce28" office:value-type="float" office:value="356288.18" calcext:value-type="float">
            <text:p>356 288,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50:303</text:p>
          </table:table-cell>
          <table:table-cell table:style-name="ce28" office:value-type="float" office:value="157490.13" calcext:value-type="float">
            <text:p>157 490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50:291</text:p>
          </table:table-cell>
          <table:table-cell table:style-name="ce28" office:value-type="float" office:value="154499.81" calcext:value-type="float">
            <text:p>154 499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03:914</text:p>
          </table:table-cell>
          <table:table-cell table:style-name="ce28" office:value-type="float" office:value="364385.64" calcext:value-type="float">
            <text:p>364 385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50:299</text:p>
          </table:table-cell>
          <table:table-cell table:style-name="ce28" office:value-type="float" office:value="107651.48" calcext:value-type="float">
            <text:p>107 651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50:302</text:p>
          </table:table-cell>
          <table:table-cell table:style-name="ce28" office:value-type="float" office:value="107651.48" calcext:value-type="float">
            <text:p>107 651,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703:911</text:p>
          </table:table-cell>
          <table:table-cell table:style-name="ce28" office:value-type="float" office:value="441311.5" calcext:value-type="float">
            <text:p>441 311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13:44</text:p>
          </table:table-cell>
          <table:table-cell table:style-name="ce28" office:value-type="float" office:value="361514.65" calcext:value-type="float">
            <text:p>361 514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703:1165</text:p>
          </table:table-cell>
          <table:table-cell table:style-name="ce28" office:value-type="float" office:value="438190.6" calcext:value-type="float">
            <text:p>438 190,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03:910</text:p>
          </table:table-cell>
          <table:table-cell table:style-name="ce28" office:value-type="float" office:value="204460.83" calcext:value-type="float">
            <text:p>204 460,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301:230</text:p>
          </table:table-cell>
          <table:table-cell table:style-name="ce28" office:value-type="float" office:value="196995.44" calcext:value-type="float">
            <text:p>196 995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19:57</text:p>
          </table:table-cell>
          <table:table-cell table:style-name="ce28" office:value-type="float" office:value="490880.09" calcext:value-type="float">
            <text:p>490 880,0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50:290</text:p>
          </table:table-cell>
          <table:table-cell table:style-name="ce28" office:value-type="float" office:value="114628.89" calcext:value-type="float">
            <text:p>114 628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611:36</text:p>
          </table:table-cell>
          <table:table-cell table:style-name="ce28" office:value-type="float" office:value="290668.96" calcext:value-type="float">
            <text:p>290 668,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50:284</text:p>
          </table:table-cell>
          <table:table-cell table:style-name="ce28" office:value-type="float" office:value="452852.5" calcext:value-type="float">
            <text:p>452 852,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501:274</text:p>
          </table:table-cell>
          <table:table-cell table:style-name="ce28" office:value-type="float" office:value="460784.42" calcext:value-type="float">
            <text:p>460 784,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10301:232</text:p>
          </table:table-cell>
          <table:table-cell table:style-name="ce28" office:value-type="float" office:value="169102.28" calcext:value-type="float">
            <text:p>169 102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514:61</text:p>
          </table:table-cell>
          <table:table-cell table:style-name="ce28" office:value-type="float" office:value="1026312.27" calcext:value-type="float">
            <text:p>1 026 312,2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703:905</text:p>
          </table:table-cell>
          <table:table-cell table:style-name="ce28" office:value-type="float" office:value="580086.17" calcext:value-type="float">
            <text:p>580 086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301:229</text:p>
          </table:table-cell>
          <table:table-cell table:style-name="ce28" office:value-type="float" office:value="169102.28" calcext:value-type="float">
            <text:p>169 102,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70:1260</text:p>
          </table:table-cell>
          <table:table-cell table:style-name="ce28" office:value-type="float" office:value="3629735.35" calcext:value-type="float">
            <text:p>3 629 735,3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271:238</text:p>
          </table:table-cell>
          <table:table-cell table:style-name="ce28" office:value-type="float" office:value="550510.23" calcext:value-type="float">
            <text:p>550 510,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271:239</text:p>
          </table:table-cell>
          <table:table-cell table:style-name="ce28" office:value-type="float" office:value="549053.85" calcext:value-type="float">
            <text:p>549 053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50:296</text:p>
          </table:table-cell>
          <table:table-cell table:style-name="ce28" office:value-type="float" office:value="86719.25" calcext:value-type="float">
            <text:p>86 719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703:906</text:p>
          </table:table-cell>
          <table:table-cell table:style-name="ce28" office:value-type="float" office:value="494980.78" calcext:value-type="float">
            <text:p>494 980,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50:292</text:p>
          </table:table-cell>
          <table:table-cell table:style-name="ce28" office:value-type="float" office:value="157490.13" calcext:value-type="float">
            <text:p>157 490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50:304</text:p>
          </table:table-cell>
          <table:table-cell table:style-name="ce28" office:value-type="float" office:value="154499.81" calcext:value-type="float">
            <text:p>154 499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50:287</text:p>
          </table:table-cell>
          <table:table-cell table:style-name="ce28" office:value-type="float" office:value="99677.3" calcext:value-type="float">
            <text:p>99 677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39:979</text:p>
          </table:table-cell>
          <table:table-cell table:style-name="ce28" office:value-type="float" office:value="1742216.57" calcext:value-type="float">
            <text:p>1 742 216,5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50:294</text:p>
          </table:table-cell>
          <table:table-cell table:style-name="ce28" office:value-type="float" office:value="211315.87" calcext:value-type="float">
            <text:p>211 315,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50:288</text:p>
          </table:table-cell>
          <table:table-cell table:style-name="ce28" office:value-type="float" office:value="106654.71" calcext:value-type="float">
            <text:p>106 654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50:301</text:p>
          </table:table-cell>
          <table:table-cell table:style-name="ce28" office:value-type="float" office:value="106654.71" calcext:value-type="float">
            <text:p>106 654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703:907</text:p>
          </table:table-cell>
          <table:table-cell table:style-name="ce28" office:value-type="float" office:value="588890.17" calcext:value-type="float">
            <text:p>588 890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50:293</text:p>
          </table:table-cell>
          <table:table-cell table:style-name="ce28" office:value-type="float" office:value="167457.86" calcext:value-type="float">
            <text:p>167 457,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50:295</text:p>
          </table:table-cell>
          <table:table-cell table:style-name="ce28" office:value-type="float" office:value="105657.94" calcext:value-type="float">
            <text:p>105 657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50:282</text:p>
          </table:table-cell>
          <table:table-cell table:style-name="ce28" office:value-type="float" office:value="159483.68" calcext:value-type="float">
            <text:p>159 483,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10611:37</text:p>
          </table:table-cell>
          <table:table-cell table:style-name="ce28" office:value-type="float" office:value="285961.77" calcext:value-type="float">
            <text:p>285 961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703:909</text:p>
          </table:table-cell>
          <table:table-cell table:style-name="ce28" office:value-type="float" office:value="588025.13" calcext:value-type="float">
            <text:p>588 025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39:1243</text:p>
          </table:table-cell>
          <table:table-cell table:style-name="ce28" office:value-type="float" office:value="1300792.42" calcext:value-type="float">
            <text:p>1 300 792,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50:289</text:p>
          </table:table-cell>
          <table:table-cell table:style-name="ce28" office:value-type="float" office:value="151509.49" calcext:value-type="float">
            <text:p>151 509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03:912</text:p>
          </table:table-cell>
          <table:table-cell table:style-name="ce28" office:value-type="float" office:value="588025.13" calcext:value-type="float">
            <text:p>588 025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50:63</text:p>
          </table:table-cell>
          <table:table-cell table:style-name="ce28" office:value-type="float" office:value="104661.16" calcext:value-type="float">
            <text:p>104 661,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703:904</text:p>
          </table:table-cell>
          <table:table-cell table:style-name="ce28" office:value-type="float" office:value="439202.58" calcext:value-type="float">
            <text:p>439 202,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50:285</text:p>
          </table:table-cell>
          <table:table-cell table:style-name="ce28" office:value-type="float" office:value="303018.98" calcext:value-type="float">
            <text:p>303 018,9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10703:1072</text:p>
          </table:table-cell>
          <table:table-cell table:style-name="ce28" office:value-type="float" office:value="644570.26" calcext:value-type="float">
            <text:p>644 570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203:343</text:p>
          </table:table-cell>
          <table:table-cell table:style-name="ce28" office:value-type="float" office:value="1462587.61" calcext:value-type="float">
            <text:p>1 462 587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00000:2022</text:p>
          </table:table-cell>
          <table:table-cell table:style-name="ce28" office:value-type="float" office:value="1081057.13" calcext:value-type="float">
            <text:p>1 081 057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715:176</text:p>
          </table:table-cell>
          <table:table-cell table:style-name="ce28" office:value-type="float" office:value="1243394.81" calcext:value-type="float">
            <text:p>1 243 394,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209:43</text:p>
          </table:table-cell>
          <table:table-cell table:style-name="ce28" office:value-type="float" office:value="2054425.84" calcext:value-type="float">
            <text:p>2 054 425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03:908</text:p>
          </table:table-cell>
          <table:table-cell table:style-name="ce28" office:value-type="float" office:value="439287.14" calcext:value-type="float">
            <text:p>439 287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850:298</text:p>
          </table:table-cell>
          <table:table-cell table:style-name="ce28" office:value-type="float" office:value="151509.49" calcext:value-type="float">
            <text:p>151 509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50:283</text:p>
          </table:table-cell>
          <table:table-cell table:style-name="ce28" office:value-type="float" office:value="103664.39" calcext:value-type="float">
            <text:p>103 664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850:297</text:p>
          </table:table-cell>
          <table:table-cell table:style-name="ce28" office:value-type="float" office:value="114628.89" calcext:value-type="float">
            <text:p>114 628,8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703:1636</text:p>
          </table:table-cell>
          <table:table-cell table:style-name="ce28" office:value-type="float" office:value="437178.61" calcext:value-type="float">
            <text:p>437 178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0850:286</text:p>
          </table:table-cell>
          <table:table-cell table:style-name="ce28" office:value-type="float" office:value="163470.77" calcext:value-type="float">
            <text:p>163 470,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840:55</text:p>
          </table:table-cell>
          <table:table-cell table:style-name="ce28" office:value-type="float" office:value="607910.07" calcext:value-type="float">
            <text:p>607 910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703:1166</text:p>
          </table:table-cell>
          <table:table-cell table:style-name="ce28" office:value-type="float" office:value="462478.3" calcext:value-type="float">
            <text:p>462 478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0703:1167</text:p>
          </table:table-cell>
          <table:table-cell table:style-name="ce28" office:value-type="float" office:value="444348.05" calcext:value-type="float">
            <text:p>444 348,0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850:300</text:p>
          </table:table-cell>
          <table:table-cell table:style-name="ce28" office:value-type="float" office:value="101670.84" calcext:value-type="float">
            <text:p>101 670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501:273</text:p>
          </table:table-cell>
          <table:table-cell table:style-name="ce28" office:value-type="float" office:value="450283.97" calcext:value-type="float">
            <text:p>450 283,9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10502:645</text:p>
          </table:table-cell>
          <table:table-cell table:style-name="ce28" office:value-type="float" office:value="241250.1" calcext:value-type="float">
            <text:p>241 250,1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5247:115</text:p>
          </table:table-cell>
          <table:table-cell table:style-name="ce28" office:value-type="float" office:value="1473326.72" calcext:value-type="float">
            <text:p>1 473 326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3003:191</text:p>
          </table:table-cell>
          <table:table-cell table:style-name="ce28" office:value-type="float" office:value="1226938.62" calcext:value-type="float">
            <text:p>1 226 938,6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5247:141</text:p>
          </table:table-cell>
          <table:table-cell table:style-name="ce28" office:value-type="float" office:value="1946629.01" calcext:value-type="float">
            <text:p>1 946 629,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2101:1007</text:p>
          </table:table-cell>
          <table:table-cell table:style-name="ce28" office:value-type="float" office:value="966493.74" calcext:value-type="float">
            <text:p>966 493,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2101:892</text:p>
          </table:table-cell>
          <table:table-cell table:style-name="ce28" office:value-type="float" office:value="965011.38" calcext:value-type="float">
            <text:p>965 011,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2001:168</text:p>
          </table:table-cell>
          <table:table-cell table:style-name="ce28" office:value-type="float" office:value="2739221.6" calcext:value-type="float">
            <text:p>2 739 221,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2001:167</text:p>
          </table:table-cell>
          <table:table-cell table:style-name="ce28" office:value-type="float" office:value="2729190.99" calcext:value-type="float">
            <text:p>2 729 190,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2001:290</text:p>
          </table:table-cell>
          <table:table-cell table:style-name="ce28" office:value-type="float" office:value="1310600.72" calcext:value-type="float">
            <text:p>1 310 600,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2001:237</text:p>
          </table:table-cell>
          <table:table-cell table:style-name="ce28" office:value-type="float" office:value="1312210.79" calcext:value-type="float">
            <text:p>1 312 210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2001:239</text:p>
          </table:table-cell>
          <table:table-cell table:style-name="ce28" office:value-type="float" office:value="1381433.08" calcext:value-type="float">
            <text:p>1 381 433,0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2001:238</text:p>
          </table:table-cell>
          <table:table-cell table:style-name="ce28" office:value-type="float" office:value="1321860.79" calcext:value-type="float">
            <text:p>1 321 860,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252:128</text:p>
          </table:table-cell>
          <table:table-cell table:style-name="ce28" office:value-type="float" office:value="704772.51" calcext:value-type="float">
            <text:p>704 772,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252:123</text:p>
          </table:table-cell>
          <table:table-cell table:style-name="ce28" office:value-type="float" office:value="652798.14" calcext:value-type="float">
            <text:p>652 798,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2501:834</text:p>
          </table:table-cell>
          <table:table-cell table:style-name="ce28" office:value-type="float" office:value="1587993.4" calcext:value-type="float">
            <text:p>1 587 993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2501:655</text:p>
          </table:table-cell>
          <table:table-cell table:style-name="ce28" office:value-type="float" office:value="1176796.25" calcext:value-type="float">
            <text:p>1 176 796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2501:715</text:p>
          </table:table-cell>
          <table:table-cell table:style-name="ce28" office:value-type="float" office:value="1056390.46" calcext:value-type="float">
            <text:p>1 056 390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2501:822</text:p>
          </table:table-cell>
          <table:table-cell table:style-name="ce28" office:value-type="float" office:value="1467587.61" calcext:value-type="float">
            <text:p>1 467 587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2501:649</text:p>
          </table:table-cell>
          <table:table-cell table:style-name="ce28" office:value-type="float" office:value="1160893.6" calcext:value-type="float">
            <text:p>1 160 893,6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2501:773</text:p>
          </table:table-cell>
          <table:table-cell table:style-name="ce28" office:value-type="float" office:value="1467587.61" calcext:value-type="float">
            <text:p>1 467 587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2501:747</text:p>
          </table:table-cell>
          <table:table-cell table:style-name="ce28" office:value-type="float" office:value="1087980.3" calcext:value-type="float">
            <text:p>1 087 980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2501:647</text:p>
          </table:table-cell>
          <table:table-cell table:style-name="ce28" office:value-type="float" office:value="1144990.95" calcext:value-type="float">
            <text:p>1 144 990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2501:772</text:p>
          </table:table-cell>
          <table:table-cell table:style-name="ce28" office:value-type="float" office:value="1065477.69" calcext:value-type="float">
            <text:p>1 065 477,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2501:654</text:p>
          </table:table-cell>
          <table:table-cell table:style-name="ce28" office:value-type="float" office:value="982962.9" calcext:value-type="float">
            <text:p>982 962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2501:650</text:p>
          </table:table-cell>
          <table:table-cell table:style-name="ce28" office:value-type="float" office:value="1125628.64" calcext:value-type="float">
            <text:p>1 125 62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2501:807</text:p>
          </table:table-cell>
          <table:table-cell table:style-name="ce28" office:value-type="float" office:value="1051846.84" calcext:value-type="float">
            <text:p>1 051 846,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2501:638</text:p>
          </table:table-cell>
          <table:table-cell table:style-name="ce28" office:value-type="float" office:value="1356824.85" calcext:value-type="float">
            <text:p>1 356 824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2501:713</text:p>
          </table:table-cell>
          <table:table-cell table:style-name="ce28" office:value-type="float" office:value="1176796.25" calcext:value-type="float">
            <text:p>1 176 796,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2501:728</text:p>
          </table:table-cell>
          <table:table-cell table:style-name="ce28" office:value-type="float" office:value="1174524.45" calcext:value-type="float">
            <text:p>1 174 524,4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2501:640</text:p>
          </table:table-cell>
          <table:table-cell table:style-name="ce28" office:value-type="float" office:value="1167709.02" calcext:value-type="float">
            <text:p>1 167 709,0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00000:791</text:p>
          </table:table-cell>
          <table:table-cell table:style-name="ce28" office:value-type="float" office:value="1334077.9" calcext:value-type="float">
            <text:p>1 334 077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2501:646</text:p>
          </table:table-cell>
          <table:table-cell table:style-name="ce28" office:value-type="float" office:value="989263.94" calcext:value-type="float">
            <text:p>989 263,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252:245</text:p>
          </table:table-cell>
          <table:table-cell table:style-name="ce28" office:value-type="float" office:value="708930.46" calcext:value-type="float">
            <text:p>708 930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1903:507</text:p>
          </table:table-cell>
          <table:table-cell table:style-name="ce28" office:value-type="float" office:value="732010.24" calcext:value-type="float">
            <text:p>732 010,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2501:644</text:p>
          </table:table-cell>
          <table:table-cell table:style-name="ce28" office:value-type="float" office:value="1438054.11" calcext:value-type="float">
            <text:p>1 438 054,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2501:723</text:p>
          </table:table-cell>
          <table:table-cell table:style-name="ce28" office:value-type="float" office:value="1419879.65" calcext:value-type="float">
            <text:p>1 419 879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2501:727</text:p>
          </table:table-cell>
          <table:table-cell table:style-name="ce28" office:value-type="float" office:value="1069077.17" calcext:value-type="float">
            <text:p>1 069 077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2501:803</text:p>
          </table:table-cell>
          <table:table-cell table:style-name="ce28" office:value-type="float" office:value="1040674.44" calcext:value-type="float">
            <text:p>1 040 674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2501:740</text:p>
          </table:table-cell>
          <table:table-cell table:style-name="ce28" office:value-type="float" office:value="1125628.64" calcext:value-type="float">
            <text:p>1 125 628,6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2501:643</text:p>
          </table:table-cell>
          <table:table-cell table:style-name="ce28" office:value-type="float" office:value="1054118.65" calcext:value-type="float">
            <text:p>1 054 118,6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2501:848</text:p>
          </table:table-cell>
          <table:table-cell table:style-name="ce28" office:value-type="float" office:value="976661.85" calcext:value-type="float">
            <text:p>976 661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2501:648</text:p>
          </table:table-cell>
          <table:table-cell table:style-name="ce28" office:value-type="float" office:value="1111084.13" calcext:value-type="float">
            <text:p>1 111 084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2501:670</text:p>
          </table:table-cell>
          <table:table-cell table:style-name="ce28" office:value-type="float" office:value="982962.9" calcext:value-type="float">
            <text:p>982 962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2501:770</text:p>
          </table:table-cell>
          <table:table-cell table:style-name="ce28" office:value-type="float" office:value="1115034.49" calcext:value-type="float">
            <text:p>1 115 034,4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2501:714</text:p>
          </table:table-cell>
          <table:table-cell table:style-name="ce28" office:value-type="float" office:value="1467587.61" calcext:value-type="float">
            <text:p>1 467 587,6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2501:794</text:p>
          </table:table-cell>
          <table:table-cell table:style-name="ce28" office:value-type="float" office:value="1087980.3" calcext:value-type="float">
            <text:p>1 087 980,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2501:653</text:p>
          </table:table-cell>
          <table:table-cell table:style-name="ce28" office:value-type="float" office:value="837436.85" calcext:value-type="float">
            <text:p>837 436,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00000:782</text:p>
          </table:table-cell>
          <table:table-cell table:style-name="ce28" office:value-type="float" office:value="956606.26" calcext:value-type="float">
            <text:p>956 606,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00000:806</text:p>
          </table:table-cell>
          <table:table-cell table:style-name="ce28" office:value-type="float" office:value="1268274.75" calcext:value-type="float">
            <text:p>1 268 274,7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00000:784</text:p>
          </table:table-cell>
          <table:table-cell table:style-name="ce28" office:value-type="float" office:value="1435690.71" calcext:value-type="float">
            <text:p>1 435 690,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2501:652</text:p>
          </table:table-cell>
          <table:table-cell table:style-name="ce28" office:value-type="float" office:value="1329520.33" calcext:value-type="float">
            <text:p>1 329 520,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2501:673</text:p>
          </table:table-cell>
          <table:table-cell table:style-name="ce28" office:value-type="float" office:value="1578906.17" calcext:value-type="float">
            <text:p>1 578 906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2501:639</text:p>
          </table:table-cell>
          <table:table-cell table:style-name="ce28" office:value-type="float" office:value="1117385.17" calcext:value-type="float">
            <text:p>1 117 385,1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5247:286</text:p>
          </table:table-cell>
          <table:table-cell table:style-name="ce28" office:value-type="float" office:value="1091536.46" calcext:value-type="float">
            <text:p>1 091 536,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00000:792</text:p>
          </table:table-cell>
          <table:table-cell table:style-name="ce28" office:value-type="float" office:value="1790184.9" calcext:value-type="float">
            <text:p>1 790 184,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252:114</text:p>
          </table:table-cell>
          <table:table-cell table:style-name="ce28" office:value-type="float" office:value="627850.44" calcext:value-type="float">
            <text:p>627 850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2501:790</text:p>
          </table:table-cell>
          <table:table-cell table:style-name="ce28" office:value-type="float" office:value="1040674.44" calcext:value-type="float">
            <text:p>1 040 674,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2501:724</text:p>
          </table:table-cell>
          <table:table-cell table:style-name="ce28" office:value-type="float" office:value="1085879.95" calcext:value-type="float">
            <text:p>1 085 879,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2501:642</text:p>
          </table:table-cell>
          <table:table-cell table:style-name="ce28" office:value-type="float" office:value="1567547.13" calcext:value-type="float">
            <text:p>1 567 547,1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2501:671</text:p>
          </table:table-cell>
          <table:table-cell table:style-name="ce28" office:value-type="float" office:value="1151806.37" calcext:value-type="float">
            <text:p>1 151 806,3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2501:645</text:p>
          </table:table-cell>
          <table:table-cell table:style-name="ce28" office:value-type="float" office:value="1587993.4" calcext:value-type="float">
            <text:p>1 587 993,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2501:722</text:p>
          </table:table-cell>
          <table:table-cell table:style-name="ce28" office:value-type="float" office:value="1063205.88" calcext:value-type="float">
            <text:p>1 063 205,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1:012101:1059</text:p>
          </table:table-cell>
          <table:table-cell table:style-name="ce28" office:value-type="float" office:value="435540.53" calcext:value-type="float">
            <text:p>435 540,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2501:651</text:p>
          </table:table-cell>
          <table:table-cell table:style-name="ce28" office:value-type="float" office:value="1060934.07" calcext:value-type="float">
            <text:p>1 060 934,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2501:721</text:p>
          </table:table-cell>
          <table:table-cell table:style-name="ce28" office:value-type="float" office:value="1092181" calcext:value-type="float">
            <text:p>1 092 181,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2501:1010</text:p>
          </table:table-cell>
          <table:table-cell table:style-name="ce28" office:value-type="float" office:value="1455541.21" calcext:value-type="float">
            <text:p>1 455 541,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2501:771</text:p>
          </table:table-cell>
          <table:table-cell table:style-name="ce28" office:value-type="float" office:value="1302215.8" calcext:value-type="float">
            <text:p>1 302 215,8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11300:476</text:p>
          </table:table-cell>
          <table:table-cell table:style-name="ce28" office:value-type="float" office:value="1092030.39" calcext:value-type="float">
            <text:p>1 092 030,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8" office:value-type="float" office:value="403471772.73" calcext:value-type="float">
            <text:p>403 471 772,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13" office:value-type="string" calcext:value-type="string">
            <text:p>11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1035: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1035:4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218:15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218:20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218:21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218:14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68: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68: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61002: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40731:1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16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46:5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16:3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38:5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40:5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210701:123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004:3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368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09:2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91: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0701:119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75:114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69: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6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47:27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40731:2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26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00000:38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22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204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00000:67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840:5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17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901:8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401:84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702:9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804:20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901:86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210701:101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804:20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17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382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50045: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45:2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0402:7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402:7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0402:6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20402:7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0402:8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402:8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0402:8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0402:8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402:21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402:7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402:7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20402: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0402:6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402:7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39: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39:3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00000:91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52:2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252:9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52:9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52: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52:9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52:9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209:1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225:3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225:3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40081: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402:2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701:9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0402:2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218:3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09:15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60:5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60: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40030:23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111:1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00000:1419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252:2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44: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2101:12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0402:2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20402:22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20402:2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402:22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93:455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39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50045:1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185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75:2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225:2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20402:224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8:14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8:9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8:13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395:8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48:141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48:100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48:136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468:9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407:52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000:3887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39:12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407:4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61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00000:1718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13:259</text:p>
          </table:table-cell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25ec1e9b843288ca80fda8544f46743de090ca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25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10:53:52.93000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01:51:15</meta:creation-date>
    <dc:date>2025-12-18T10:55:10.808119000</dc:date>
    <meta:generator>LibreOffice/25.2.7.2$Windows_X86_64 LibreOffice_project/5cbfd1ab6520636bb5f7b99185aa69bd7456825d</meta:generator>
    <meta:editing-duration>PT1M18S</meta:editing-duration>
    <meta:editing-cycles>1</meta:editing-cycles>
    <meta:document-statistic meta:table-count="1" meta:cell-count="14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