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54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5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9" calcext:value-type="float">
            <text:p>10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57" calcext:value-type="float">
            <text:p>25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103:45</text:p>
          </table:table-cell>
          <table:table-cell table:style-name="ce27" office:value-type="float" office:value="30807.95" calcext:value-type="float">
            <text:p>30 807,9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82:35</text:p>
          </table:table-cell>
          <table:table-cell table:style-name="ce27" office:value-type="float" office:value="80590.02" calcext:value-type="float">
            <text:p>80 590,0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862</text:p>
          </table:table-cell>
          <table:table-cell table:style-name="ce27" office:value-type="float" office:value="130698.12" calcext:value-type="float">
            <text:p>130 698,1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365:62</text:p>
          </table:table-cell>
          <table:table-cell table:style-name="ce27" office:value-type="float" office:value="75007.51" calcext:value-type="float">
            <text:p>75 007,5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05:3</text:p>
          </table:table-cell>
          <table:table-cell table:style-name="ce27" office:value-type="float" office:value="80541.97" calcext:value-type="float">
            <text:p>80 541,9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30201:26</text:p>
          </table:table-cell>
          <table:table-cell table:style-name="ce27" office:value-type="float" office:value="36391.43" calcext:value-type="float">
            <text:p>36 391,4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44:31</text:p>
          </table:table-cell>
          <table:table-cell table:style-name="ce27" office:value-type="float" office:value="45322.48" calcext:value-type="float">
            <text:p>45 322,4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02:3</text:p>
          </table:table-cell>
          <table:table-cell table:style-name="ce27" office:value-type="float" office:value="328410.82" calcext:value-type="float">
            <text:p>328 410,8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87:335</text:p>
          </table:table-cell>
          <table:table-cell table:style-name="ce27" office:value-type="float" office:value="61828036.07" calcext:value-type="float">
            <text:p>61 828 036,0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87:336</text:p>
          </table:table-cell>
          <table:table-cell table:style-name="ce27" office:value-type="float" office:value="27773.43" calcext:value-type="float">
            <text:p>27 773,4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20002:391</text:p>
          </table:table-cell>
          <table:table-cell table:style-name="ce27" office:value-type="float" office:value="86157.33" calcext:value-type="float">
            <text:p>86 157,3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88:601</text:p>
          </table:table-cell>
          <table:table-cell table:style-name="ce27" office:value-type="float" office:value="11708.12" calcext:value-type="float">
            <text:p>11 708,1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927:858</text:p>
          </table:table-cell>
          <table:table-cell table:style-name="ce27" office:value-type="float" office:value="329284.01" calcext:value-type="float">
            <text:p>329 284,0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906:154</text:p>
          </table:table-cell>
          <table:table-cell table:style-name="ce27" office:value-type="float" office:value="366230.85" calcext:value-type="float">
            <text:p>366 230,8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1105:2</text:p>
          </table:table-cell>
          <table:table-cell table:style-name="ce27" office:value-type="float" office:value="1097320.99" calcext:value-type="float">
            <text:p>1 097 320,9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48:10</text:p>
          </table:table-cell>
          <table:table-cell table:style-name="ce27" office:value-type="float" office:value="199240.49" calcext:value-type="float">
            <text:p>199 240,4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17:86</text:p>
          </table:table-cell>
          <table:table-cell table:style-name="ce27" office:value-type="float" office:value="603226.24" calcext:value-type="float">
            <text:p>603 226,2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7:010708:29</text:p>
          </table:table-cell>
          <table:table-cell table:style-name="ce27" office:value-type="float" office:value="730050.26" calcext:value-type="float">
            <text:p>730 050,2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88:599</text:p>
          </table:table-cell>
          <table:table-cell table:style-name="ce27" office:value-type="float" office:value="20598.2" calcext:value-type="float">
            <text:p>20 598,2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902:319</text:p>
          </table:table-cell>
          <table:table-cell table:style-name="ce27" office:value-type="float" office:value="328772.45" calcext:value-type="float">
            <text:p>328 772,4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0501:227</text:p>
          </table:table-cell>
          <table:table-cell table:style-name="ce27" office:value-type="float" office:value="950706.69" calcext:value-type="float">
            <text:p>950 706,6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717:13</text:p>
          </table:table-cell>
          <table:table-cell table:style-name="ce27" office:value-type="float" office:value="419958.01" calcext:value-type="float">
            <text:p>419 958,0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01:31</text:p>
          </table:table-cell>
          <table:table-cell table:style-name="ce27" office:value-type="float" office:value="157338.7" calcext:value-type="float">
            <text:p>157 338,7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801:37</text:p>
          </table:table-cell>
          <table:table-cell table:style-name="ce27" office:value-type="float" office:value="800716.88" calcext:value-type="float">
            <text:p>800 716,8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17:139</text:p>
          </table:table-cell>
          <table:table-cell table:style-name="ce27" office:value-type="float" office:value="126899.26" calcext:value-type="float">
            <text:p>126 899,2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714:12</text:p>
          </table:table-cell>
          <table:table-cell table:style-name="ce27" office:value-type="float" office:value="176219.35" calcext:value-type="float">
            <text:p>176 219,3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848:17</text:p>
          </table:table-cell>
          <table:table-cell table:style-name="ce27" office:value-type="float" office:value="652168.35" calcext:value-type="float">
            <text:p>652 168,3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218:78</text:p>
          </table:table-cell>
          <table:table-cell table:style-name="ce27" office:value-type="float" office:value="711463.12" calcext:value-type="float">
            <text:p>711 463,1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13:1</text:p>
          </table:table-cell>
          <table:table-cell table:style-name="ce27" office:value-type="float" office:value="105168.5" calcext:value-type="float">
            <text:p>105 168,5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47:1</text:p>
          </table:table-cell>
          <table:table-cell table:style-name="ce27" office:value-type="float" office:value="181850.42" calcext:value-type="float">
            <text:p>181 850,4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10:69</text:p>
          </table:table-cell>
          <table:table-cell table:style-name="ce27" office:value-type="float" office:value="168880.33" calcext:value-type="float">
            <text:p>168 880,3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88:781</text:p>
          </table:table-cell>
          <table:table-cell table:style-name="ce27" office:value-type="float" office:value="11165.87" calcext:value-type="float">
            <text:p>11 165,8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603:62</text:p>
          </table:table-cell>
          <table:table-cell table:style-name="ce27" office:value-type="float" office:value="394443.07" calcext:value-type="float">
            <text:p>394 443,0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51:164</text:p>
          </table:table-cell>
          <table:table-cell table:style-name="ce27" office:value-type="float" office:value="966944.91" calcext:value-type="float">
            <text:p>966 944,9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49:15</text:p>
          </table:table-cell>
          <table:table-cell table:style-name="ce27" office:value-type="float" office:value="236836.16" calcext:value-type="float">
            <text:p>236 836,1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00000:2072</text:p>
          </table:table-cell>
          <table:table-cell table:style-name="ce27" office:value-type="float" office:value="272169.55" calcext:value-type="float">
            <text:p>272 169,5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114:227</text:p>
          </table:table-cell>
          <table:table-cell table:style-name="ce27" office:value-type="float" office:value="2395391.22" calcext:value-type="float">
            <text:p>2 395 391,2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444:37</text:p>
          </table:table-cell>
          <table:table-cell table:style-name="ce27" office:value-type="float" office:value="766709.38" calcext:value-type="float">
            <text:p>766 709,3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509:722</text:p>
          </table:table-cell>
          <table:table-cell table:style-name="ce27" office:value-type="float" office:value="2347777.53" calcext:value-type="float">
            <text:p>2 347 777,5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509:724</text:p>
          </table:table-cell>
          <table:table-cell table:style-name="ce27" office:value-type="float" office:value="172232.9" calcext:value-type="float">
            <text:p>172 232,9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3:659</text:p>
          </table:table-cell>
          <table:table-cell table:style-name="ce27" office:value-type="float" office:value="165383.04" calcext:value-type="float">
            <text:p>165 383,0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50025:4</text:p>
          </table:table-cell>
          <table:table-cell table:style-name="ce27" office:value-type="float" office:value="543564.3" calcext:value-type="float">
            <text:p>543 564,3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60014:31</text:p>
          </table:table-cell>
          <table:table-cell table:style-name="ce27" office:value-type="float" office:value="77303.42" calcext:value-type="float">
            <text:p>77 303,4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4009:489</text:p>
          </table:table-cell>
          <table:table-cell table:style-name="ce27" office:value-type="float" office:value="315141.45" calcext:value-type="float">
            <text:p>315 141,4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312:559</text:p>
          </table:table-cell>
          <table:table-cell table:style-name="ce27" office:value-type="float" office:value="64016.23" calcext:value-type="float">
            <text:p>64 016,2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33:6</text:p>
          </table:table-cell>
          <table:table-cell table:style-name="ce27" office:value-type="float" office:value="616523.74" calcext:value-type="float">
            <text:p>616 523,7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33:7</text:p>
          </table:table-cell>
          <table:table-cell table:style-name="ce27" office:value-type="float" office:value="539132.96" calcext:value-type="float">
            <text:p>539 132,9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33:10</text:p>
          </table:table-cell>
          <table:table-cell table:style-name="ce27" office:value-type="float" office:value="729329.86" calcext:value-type="float">
            <text:p>729 329,8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418:599</text:p>
          </table:table-cell>
          <table:table-cell table:style-name="ce27" office:value-type="float" office:value="78811.54" calcext:value-type="float">
            <text:p>78 811,5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227:67</text:p>
          </table:table-cell>
          <table:table-cell table:style-name="ce27" office:value-type="float" office:value="257330.53" calcext:value-type="float">
            <text:p>257 330,5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805:337</text:p>
          </table:table-cell>
          <table:table-cell table:style-name="ce27" office:value-type="float" office:value="378462.41" calcext:value-type="float">
            <text:p>378 462,4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0805:323</text:p>
          </table:table-cell>
          <table:table-cell table:style-name="ce27" office:value-type="float" office:value="559529.08" calcext:value-type="float">
            <text:p>559 529,0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055:22</text:p>
          </table:table-cell>
          <table:table-cell table:style-name="ce27" office:value-type="float" office:value="239265.27" calcext:value-type="float">
            <text:p>239 265,2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702:683</text:p>
          </table:table-cell>
          <table:table-cell table:style-name="ce27" office:value-type="float" office:value="9115761.2" calcext:value-type="float">
            <text:p>9 115 761,2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536:177</text:p>
          </table:table-cell>
          <table:table-cell table:style-name="ce27" office:value-type="float" office:value="503770.86" calcext:value-type="float">
            <text:p>503 770,8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2107:220</text:p>
          </table:table-cell>
          <table:table-cell table:style-name="ce27" office:value-type="float" office:value="693250.59" calcext:value-type="float">
            <text:p>693 250,5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216:133</text:p>
          </table:table-cell>
          <table:table-cell table:style-name="ce27" office:value-type="float" office:value="694223.55" calcext:value-type="float">
            <text:p>694 223,5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702:682</text:p>
          </table:table-cell>
          <table:table-cell table:style-name="ce27" office:value-type="float" office:value="4931025.77" calcext:value-type="float">
            <text:p>4 931 025,7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376:777</text:p>
          </table:table-cell>
          <table:table-cell table:style-name="ce27" office:value-type="float" office:value="69483.65" calcext:value-type="float">
            <text:p>69 483,6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509:723</text:p>
          </table:table-cell>
          <table:table-cell table:style-name="ce27" office:value-type="float" office:value="462824.87" calcext:value-type="float">
            <text:p>462 824,8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21019:577</text:p>
          </table:table-cell>
          <table:table-cell table:style-name="ce27" office:value-type="float" office:value="363250.47" calcext:value-type="float">
            <text:p>363 250,4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018:49</text:p>
          </table:table-cell>
          <table:table-cell table:style-name="ce27" office:value-type="float" office:value="297087.06" calcext:value-type="float">
            <text:p>297 087,0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39:2400</text:p>
          </table:table-cell>
          <table:table-cell table:style-name="ce27" office:value-type="float" office:value="63499.58" calcext:value-type="float">
            <text:p>63 499,5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2802:388</text:p>
          </table:table-cell>
          <table:table-cell table:style-name="ce27" office:value-type="float" office:value="131546.67" calcext:value-type="float">
            <text:p>131 546,6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216:136</text:p>
          </table:table-cell>
          <table:table-cell table:style-name="ce27" office:value-type="float" office:value="692775.06" calcext:value-type="float">
            <text:p>692 775,0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91015:231</text:p>
          </table:table-cell>
          <table:table-cell table:style-name="ce27" office:value-type="float" office:value="317555.48" calcext:value-type="float">
            <text:p>317 555,4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1024:152</text:p>
          </table:table-cell>
          <table:table-cell table:style-name="ce27" office:value-type="float" office:value="1095718.39" calcext:value-type="float">
            <text:p>1 095 718,3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509:17</text:p>
          </table:table-cell>
          <table:table-cell table:style-name="ce27" office:value-type="float" office:value="5687333.43" calcext:value-type="float">
            <text:p>5 687 333,4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3:34</text:p>
          </table:table-cell>
          <table:table-cell table:style-name="ce27" office:value-type="float" office:value="26495452.35" calcext:value-type="float">
            <text:p>26 495 452,3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561:210</text:p>
          </table:table-cell>
          <table:table-cell table:style-name="ce27" office:value-type="float" office:value="500709.65" calcext:value-type="float">
            <text:p>500 709,6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465:257</text:p>
          </table:table-cell>
          <table:table-cell table:style-name="ce27" office:value-type="float" office:value="794011.28" calcext:value-type="float">
            <text:p>794 011,2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91017:189</text:p>
          </table:table-cell>
          <table:table-cell table:style-name="ce27" office:value-type="float" office:value="506439.77" calcext:value-type="float">
            <text:p>506 439,7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20216:135</text:p>
          </table:table-cell>
          <table:table-cell table:style-name="ce27" office:value-type="float" office:value="691464.13" calcext:value-type="float">
            <text:p>691 464,1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34:1212</text:p>
          </table:table-cell>
          <table:table-cell table:style-name="ce27" office:value-type="float" office:value="102472.86" calcext:value-type="float">
            <text:p>102 472,8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20050:38</text:p>
          </table:table-cell>
          <table:table-cell table:style-name="ce27" office:value-type="float" office:value="129621.29" calcext:value-type="float">
            <text:p>129 621,2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75:1147</text:p>
          </table:table-cell>
          <table:table-cell table:style-name="ce27" office:value-type="float" office:value="68461.13" calcext:value-type="float">
            <text:p>68 461,1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33:9</text:p>
          </table:table-cell>
          <table:table-cell table:style-name="ce27" office:value-type="float" office:value="658943.24" calcext:value-type="float">
            <text:p>658 943,2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33:28</text:p>
          </table:table-cell>
          <table:table-cell table:style-name="ce27" office:value-type="float" office:value="551755.03" calcext:value-type="float">
            <text:p>551 755,0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33:27</text:p>
          </table:table-cell>
          <table:table-cell table:style-name="ce27" office:value-type="float" office:value="570578.89" calcext:value-type="float">
            <text:p>570 578,8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601:627</text:p>
          </table:table-cell>
          <table:table-cell table:style-name="ce27" office:value-type="float" office:value="258359.03" calcext:value-type="float">
            <text:p>258 359,0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33:30</text:p>
          </table:table-cell>
          <table:table-cell table:style-name="ce27" office:value-type="float" office:value="557364.53" calcext:value-type="float">
            <text:p>557 364,5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33:4</text:p>
          </table:table-cell>
          <table:table-cell table:style-name="ce27" office:value-type="float" office:value="742942.25" calcext:value-type="float">
            <text:p>742 942,2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521:326</text:p>
          </table:table-cell>
          <table:table-cell table:style-name="ce27" office:value-type="float" office:value="1271670.96" calcext:value-type="float">
            <text:p>1 271 670,9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20216:134</text:p>
          </table:table-cell>
          <table:table-cell table:style-name="ce27" office:value-type="float" office:value="687446.8" calcext:value-type="float">
            <text:p>687 446,8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944:203</text:p>
          </table:table-cell>
          <table:table-cell table:style-name="ce27" office:value-type="float" office:value="1737309.47" calcext:value-type="float">
            <text:p>1 737 309,4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2004:880</text:p>
          </table:table-cell>
          <table:table-cell table:style-name="ce27" office:value-type="float" office:value="359274.17" calcext:value-type="float">
            <text:p>359 274,1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15:1119</text:p>
          </table:table-cell>
          <table:table-cell table:style-name="ce27" office:value-type="float" office:value="971237.96" calcext:value-type="float">
            <text:p>971 237,9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13:28</text:p>
          </table:table-cell>
          <table:table-cell table:style-name="ce27" office:value-type="float" office:value="5373844.64" calcext:value-type="float">
            <text:p>5 373 844,6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147:79</text:p>
          </table:table-cell>
          <table:table-cell table:style-name="ce27" office:value-type="float" office:value="44297.14" calcext:value-type="float">
            <text:p>44 297,1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21019:578</text:p>
          </table:table-cell>
          <table:table-cell table:style-name="ce27" office:value-type="float" office:value="531143.45" calcext:value-type="float">
            <text:p>531 143,4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465:256</text:p>
          </table:table-cell>
          <table:table-cell table:style-name="ce27" office:value-type="float" office:value="1848609" calcext:value-type="float">
            <text:p>1 848 609,0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10553:4</text:p>
          </table:table-cell>
          <table:table-cell table:style-name="ce27" office:value-type="float" office:value="3735834.28" calcext:value-type="float">
            <text:p>3 735 834,2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3:050025:3</text:p>
          </table:table-cell>
          <table:table-cell table:style-name="ce27" office:value-type="float" office:value="408982.39" calcext:value-type="float">
            <text:p>408 982,3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617:46</text:p>
          </table:table-cell>
          <table:table-cell table:style-name="ce27" office:value-type="float" office:value="4385139.65" calcext:value-type="float">
            <text:p>4 385 139,6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2101:1063</text:p>
          </table:table-cell>
          <table:table-cell table:style-name="ce27" office:value-type="float" office:value="1115624.58" calcext:value-type="float">
            <text:p>1 115 624,5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391:179</text:p>
          </table:table-cell>
          <table:table-cell table:style-name="ce27" office:value-type="float" office:value="1239213.54" calcext:value-type="float">
            <text:p>1 239 213,5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10561:209</text:p>
          </table:table-cell>
          <table:table-cell table:style-name="ce27" office:value-type="float" office:value="479184" calcext:value-type="float">
            <text:p>479 184,0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2601:978</text:p>
          </table:table-cell>
          <table:table-cell table:style-name="ce27" office:value-type="float" office:value="282514.99" calcext:value-type="float">
            <text:p>282 514,9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2305:156</text:p>
          </table:table-cell>
          <table:table-cell table:style-name="ce27" office:value-type="float" office:value="960828.38" calcext:value-type="float">
            <text:p>960 828,3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000000:933</text:p>
          </table:table-cell>
          <table:table-cell table:style-name="ce27" office:value-type="float" office:value="177719840.17" calcext:value-type="float">
            <text:p>177 719 840,1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3:180101:37</text:p>
          </table:table-cell>
          <table:table-cell table:style-name="ce27" office:value-type="float" office:value="10722145.26" calcext:value-type="float">
            <text:p>10 722 145,2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865:30</text:p>
          </table:table-cell>
          <table:table-cell table:style-name="ce27" office:value-type="float" office:value="322461.53" calcext:value-type="float">
            <text:p>322 461,5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703:15</text:p>
          </table:table-cell>
          <table:table-cell table:style-name="ce27" office:value-type="float" office:value="43061.12" calcext:value-type="float">
            <text:p>43 061,1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65:42</text:p>
          </table:table-cell>
          <table:table-cell table:style-name="ce27" office:value-type="float" office:value="219446.09" calcext:value-type="float">
            <text:p>219 446,0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0724:7</text:p>
          </table:table-cell>
          <table:table-cell table:style-name="ce27" office:value-type="float" office:value="117093.12" calcext:value-type="float">
            <text:p>117 093,1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10701:5</text:p>
          </table:table-cell>
          <table:table-cell table:style-name="ce27" office:value-type="float" office:value="161372.55" calcext:value-type="float">
            <text:p>161 372,5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33:25</text:p>
          </table:table-cell>
          <table:table-cell table:style-name="ce27" office:value-type="float" office:value="519472.99" calcext:value-type="float">
            <text:p>519 472,9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33:8</text:p>
          </table:table-cell>
          <table:table-cell table:style-name="ce27" office:value-type="float" office:value="719023.76" calcext:value-type="float">
            <text:p>719 023,7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151:147</text:p>
          </table:table-cell>
          <table:table-cell table:style-name="ce27" office:value-type="float" office:value="6900584.1" calcext:value-type="float">
            <text:p>6 900 584,1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503:5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310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00000:375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503:3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104:3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00000:186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503:5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503:6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00000:437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504:1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503:3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504:1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503:5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00000:378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503:5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503:3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00000:198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707:25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00000:331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00000:363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707:25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722:1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00000:200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707:18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742:25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1745:2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00000:361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205: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2305: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00000:390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707:16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1742:14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00000:193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00000:343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00000:426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00000:408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00000:390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101:17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00000:295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501:49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01:36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201:23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502:39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00000: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10301:22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101:5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301:22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34:16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10501:50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00000:294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101:20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101:5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502:39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10301:11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00000:296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701:31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702:13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00000:294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10201:23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101:21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00000:299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10301: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10501:35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01:36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00000:436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101:36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00000:407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101:22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101: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10501:33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00000:320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101:17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10201:1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702: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101:22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701:53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101:21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702:13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10501:35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701:35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10301: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701:32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00000:376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56:71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00000:242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1008: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166: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4:51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1166: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56:56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00000: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58:1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00000:628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00000:201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905:10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1166: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13:3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22: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05:10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1001: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13:2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22: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22: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1205:17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1205:4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1008: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56:55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22:9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56:68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22: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1131: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53:1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1205:17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1001: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00000:2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22: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869:7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829:1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7:010201: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1:012201:86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1713:2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10906:7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1721:1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10906:39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00000:303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1:010409:3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21900: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1:011701:72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00000:299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21720:10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20829:6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20834: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00000:296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20829:18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00000:379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21713:1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10903:1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10906:40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00000:440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20849:1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1:011301:49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1:011101:94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00000:302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10906:1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0870:4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00000:408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21713:2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10707:43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10906:1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10906:39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3:000000:299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21708:16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00000:298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3:020829:6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3:010707:26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1:010701:120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3:000000:298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1:010301:65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3:000000:441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1:012201:86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1:011701:68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21900:2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3:020701:18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1:010401:114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1:011601:40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3:000000:296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20829:18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3:021711:20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1:010301:53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10906:42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3:000000:389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20832: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3:010906:15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3:000000:303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10902: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20839:4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00000:194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1:011201:101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1:010501:172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1:010501:154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1:010409:3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572: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097: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821:16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2:010511:2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1204:16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000:686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123:54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601: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123:72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098: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101:1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123:69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517:24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094: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210353:157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2:010313:25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617:5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1006:49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442:82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2:010511:2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2:010511: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10733:4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103: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000:756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0750:11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097:1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102: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122: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2:010544: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2:010544: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2:010511: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821:5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2004:1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0601:64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2:010511:2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2:010511:2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2:010511:2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2:010511: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2:010228:1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2:010228:1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3:010102: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3:000000:407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3:000000:407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3:000000:434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3:000000:323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3:010707:30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3:010707:28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3:000000: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5001:19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30227:8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4:010820:3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0879:91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3:010703:64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3:020708:28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3:010703:14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3:010502:20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1:010848:108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5:010707:1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1:010760:1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5:011329:11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00000:794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5:011344:5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5:011344:5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5:011344:57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5:011344:4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5:011344:5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5:011344:59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5:011344:60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5:011344:41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5:011344:42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50002:75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5:011344:44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5:011344:43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1:010733:5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1:010733:4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1:010733:56</text:p>
          </table:table-cell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CDC48805DB2FBCCEEAD6019AF73AB7FFCB9C82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.00.0000</text:date>, <text:time style:data-style-name="N2" text:time-value="14:49:17.3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16T05:47:15</meta:creation-date>
    <dc:date>2025-12-16T14:50:22.292000000</dc:date>
    <meta:generator>LibreOffice/6.3.1.2$Windows_X86_64 LibreOffice_project/b79626edf0065ac373bd1df5c28bd630b4424273</meta:generator>
    <meta:editing-duration>PT1M5S</meta:editing-duration>
    <meta:editing-cycles>1</meta:editing-cycles>
    <meta:document-statistic meta:table-count="1" meta:cell-count="16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