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78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5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4" calcext:value-type="float">
            <text:p>94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02" calcext:value-type="float">
            <text:p>202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03:29</text:p>
          </table:table-cell>
          <table:table-cell table:style-name="ce28" office:value-type="float" office:value="78607.44" calcext:value-type="float">
            <text:p>78 607,4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0207:208</text:p>
          </table:table-cell>
          <table:table-cell table:style-name="ce28" office:value-type="float" office:value="63015.21" calcext:value-type="float">
            <text:p>63 015,2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921:349</text:p>
          </table:table-cell>
          <table:table-cell table:style-name="ce28" office:value-type="float" office:value="60984.95" calcext:value-type="float">
            <text:p>60 984,9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3073</text:p>
          </table:table-cell>
          <table:table-cell table:style-name="ce28" office:value-type="float" office:value="89747.57" calcext:value-type="float">
            <text:p>89 747,5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0207:207</text:p>
          </table:table-cell>
          <table:table-cell table:style-name="ce28" office:value-type="float" office:value="1618490.28" calcext:value-type="float">
            <text:p>1 618 490,2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0202:233</text:p>
          </table:table-cell>
          <table:table-cell table:style-name="ce28" office:value-type="float" office:value="4267194.76" calcext:value-type="float">
            <text:p>4 267 194,7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00000:3355</text:p>
          </table:table-cell>
          <table:table-cell table:style-name="ce28" office:value-type="float" office:value="60001.54" calcext:value-type="float">
            <text:p>60 001,5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20005:652</text:p>
          </table:table-cell>
          <table:table-cell table:style-name="ce28" office:value-type="float" office:value="1043502.4" calcext:value-type="float">
            <text:p>1 043 502,4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10008:173</text:p>
          </table:table-cell>
          <table:table-cell table:style-name="ce28" office:value-type="float" office:value="2236573.35" calcext:value-type="float">
            <text:p>2 236 573,3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504:48</text:p>
          </table:table-cell>
          <table:table-cell table:style-name="ce28" office:value-type="float" office:value="432087.51" calcext:value-type="float">
            <text:p>432 087,5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504:25</text:p>
          </table:table-cell>
          <table:table-cell table:style-name="ce28" office:value-type="float" office:value="830615.64" calcext:value-type="float">
            <text:p>830 615,6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504:27</text:p>
          </table:table-cell>
          <table:table-cell table:style-name="ce28" office:value-type="float" office:value="329245.94" calcext:value-type="float">
            <text:p>329 245,9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501:703</text:p>
          </table:table-cell>
          <table:table-cell table:style-name="ce28" office:value-type="float" office:value="2143046.76" calcext:value-type="float">
            <text:p>2 143 046,7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504:32</text:p>
          </table:table-cell>
          <table:table-cell table:style-name="ce28" office:value-type="float" office:value="1327895.35" calcext:value-type="float">
            <text:p>1 327 895,3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504:274</text:p>
          </table:table-cell>
          <table:table-cell table:style-name="ce28" office:value-type="float" office:value="337805.92" calcext:value-type="float">
            <text:p>337 805,9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504:26</text:p>
          </table:table-cell>
          <table:table-cell table:style-name="ce28" office:value-type="float" office:value="999352.2" calcext:value-type="float">
            <text:p>999 352,2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06:27</text:p>
          </table:table-cell>
          <table:table-cell table:style-name="ce28" office:value-type="float" office:value="924482.32" calcext:value-type="float">
            <text:p>924 482,3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504:1</text:p>
          </table:table-cell>
          <table:table-cell table:style-name="ce28" office:value-type="float" office:value="489854.57" calcext:value-type="float">
            <text:p>489 854,5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504:70</text:p>
          </table:table-cell>
          <table:table-cell table:style-name="ce28" office:value-type="float" office:value="91748.52" calcext:value-type="float">
            <text:p>91 748,5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504:49</text:p>
          </table:table-cell>
          <table:table-cell table:style-name="ce28" office:value-type="float" office:value="1047241.28" calcext:value-type="float">
            <text:p>1 047 241,2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504:55</text:p>
          </table:table-cell>
          <table:table-cell table:style-name="ce28" office:value-type="float" office:value="432521.07" calcext:value-type="float">
            <text:p>432 521,0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504:24</text:p>
          </table:table-cell>
          <table:table-cell table:style-name="ce28" office:value-type="float" office:value="705817.15" calcext:value-type="float">
            <text:p>705 817,1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504:270</text:p>
          </table:table-cell>
          <table:table-cell table:style-name="ce28" office:value-type="float" office:value="176095.61" calcext:value-type="float">
            <text:p>176 095,6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504:4</text:p>
          </table:table-cell>
          <table:table-cell table:style-name="ce28" office:value-type="float" office:value="905522.16" calcext:value-type="float">
            <text:p>905 522,1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504:3</text:p>
          </table:table-cell>
          <table:table-cell table:style-name="ce28" office:value-type="float" office:value="1228521.25" calcext:value-type="float">
            <text:p>1 228 521,2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504:7</text:p>
          </table:table-cell>
          <table:table-cell table:style-name="ce28" office:value-type="float" office:value="1160815.07" calcext:value-type="float">
            <text:p>1 160 815,0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504:58</text:p>
          </table:table-cell>
          <table:table-cell table:style-name="ce28" office:value-type="float" office:value="562795.88" calcext:value-type="float">
            <text:p>562 795,8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504:73</text:p>
          </table:table-cell>
          <table:table-cell table:style-name="ce28" office:value-type="float" office:value="1065149.87" calcext:value-type="float">
            <text:p>1 065 149,8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504:148</text:p>
          </table:table-cell>
          <table:table-cell table:style-name="ce28" office:value-type="float" office:value="598074.75" calcext:value-type="float">
            <text:p>598 074,7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505:1</text:p>
          </table:table-cell>
          <table:table-cell table:style-name="ce28" office:value-type="float" office:value="853557.16" calcext:value-type="float">
            <text:p>853 557,1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0918:75</text:p>
          </table:table-cell>
          <table:table-cell table:style-name="ce28" office:value-type="float" office:value="329038.79" calcext:value-type="float">
            <text:p>329 038,7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504:129</text:p>
          </table:table-cell>
          <table:table-cell table:style-name="ce28" office:value-type="float" office:value="274615.82" calcext:value-type="float">
            <text:p>274 615,8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504:16</text:p>
          </table:table-cell>
          <table:table-cell table:style-name="ce28" office:value-type="float" office:value="1006903.08" calcext:value-type="float">
            <text:p>1 006 903,0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504:42</text:p>
          </table:table-cell>
          <table:table-cell table:style-name="ce28" office:value-type="float" office:value="658365.22" calcext:value-type="float">
            <text:p>658 365,2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504:275</text:p>
          </table:table-cell>
          <table:table-cell table:style-name="ce28" office:value-type="float" office:value="629208.05" calcext:value-type="float">
            <text:p>629 208,0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504:15</text:p>
          </table:table-cell>
          <table:table-cell table:style-name="ce28" office:value-type="float" office:value="1294461.6" calcext:value-type="float">
            <text:p>1 294 461,6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504:271</text:p>
          </table:table-cell>
          <table:table-cell table:style-name="ce28" office:value-type="float" office:value="1181058.38" calcext:value-type="float">
            <text:p>1 181 058,3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504:8</text:p>
          </table:table-cell>
          <table:table-cell table:style-name="ce28" office:value-type="float" office:value="756371.77" calcext:value-type="float">
            <text:p>756 371,7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504:9</text:p>
          </table:table-cell>
          <table:table-cell table:style-name="ce28" office:value-type="float" office:value="431402.83" calcext:value-type="float">
            <text:p>431 402,8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504:74</text:p>
          </table:table-cell>
          <table:table-cell table:style-name="ce28" office:value-type="float" office:value="393330.15" calcext:value-type="float">
            <text:p>393 330,1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504:45</text:p>
          </table:table-cell>
          <table:table-cell table:style-name="ce28" office:value-type="float" office:value="744218.58" calcext:value-type="float">
            <text:p>744 218,5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504:47</text:p>
          </table:table-cell>
          <table:table-cell table:style-name="ce28" office:value-type="float" office:value="1196227.38" calcext:value-type="float">
            <text:p>1 196 227,3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504:60</text:p>
          </table:table-cell>
          <table:table-cell table:style-name="ce28" office:value-type="float" office:value="315426.12" calcext:value-type="float">
            <text:p>315 426,1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504:22</text:p>
          </table:table-cell>
          <table:table-cell table:style-name="ce28" office:value-type="float" office:value="848727.95" calcext:value-type="float">
            <text:p>848 727,9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22008:8</text:p>
          </table:table-cell>
          <table:table-cell table:style-name="ce28" office:value-type="float" office:value="231415.02" calcext:value-type="float">
            <text:p>231 415,0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10:133</text:p>
          </table:table-cell>
          <table:table-cell table:style-name="ce28" office:value-type="float" office:value="1207471.68" calcext:value-type="float">
            <text:p>1 207 471,6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1603:275</text:p>
          </table:table-cell>
          <table:table-cell table:style-name="ce28" office:value-type="float" office:value="217639.3" calcext:value-type="float">
            <text:p>217 639,3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504:140</text:p>
          </table:table-cell>
          <table:table-cell table:style-name="ce28" office:value-type="float" office:value="618732.75" calcext:value-type="float">
            <text:p>618 732,7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504:20</text:p>
          </table:table-cell>
          <table:table-cell table:style-name="ce28" office:value-type="float" office:value="394218.19" calcext:value-type="float">
            <text:p>394 218,1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504:72</text:p>
          </table:table-cell>
          <table:table-cell table:style-name="ce28" office:value-type="float" office:value="403507.64" calcext:value-type="float">
            <text:p>403 507,6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504:36</text:p>
          </table:table-cell>
          <table:table-cell table:style-name="ce28" office:value-type="float" office:value="7548494.76" calcext:value-type="float">
            <text:p>7 548 494,7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504:62</text:p>
          </table:table-cell>
          <table:table-cell table:style-name="ce28" office:value-type="float" office:value="447279.83" calcext:value-type="float">
            <text:p>447 279,8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504:65</text:p>
          </table:table-cell>
          <table:table-cell table:style-name="ce28" office:value-type="float" office:value="652722.55" calcext:value-type="float">
            <text:p>652 722,5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504:41</text:p>
          </table:table-cell>
          <table:table-cell table:style-name="ce28" office:value-type="float" office:value="393879.63" calcext:value-type="float">
            <text:p>393 879,6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89:20</text:p>
          </table:table-cell>
          <table:table-cell table:style-name="ce28" office:value-type="float" office:value="459717.49" calcext:value-type="float">
            <text:p>459 717,4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402:31</text:p>
          </table:table-cell>
          <table:table-cell table:style-name="ce28" office:value-type="float" office:value="960867.59" calcext:value-type="float">
            <text:p>960 867,5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504:54</text:p>
          </table:table-cell>
          <table:table-cell table:style-name="ce28" office:value-type="float" office:value="432797.79" calcext:value-type="float">
            <text:p>432 797,7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504:11</text:p>
          </table:table-cell>
          <table:table-cell table:style-name="ce28" office:value-type="float" office:value="445234.77" calcext:value-type="float">
            <text:p>445 234,7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504:30</text:p>
          </table:table-cell>
          <table:table-cell table:style-name="ce28" office:value-type="float" office:value="599186.39" calcext:value-type="float">
            <text:p>599 186,3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504:43</text:p>
          </table:table-cell>
          <table:table-cell table:style-name="ce28" office:value-type="float" office:value="622547.46" calcext:value-type="float">
            <text:p>622 547,4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504:59</text:p>
          </table:table-cell>
          <table:table-cell table:style-name="ce28" office:value-type="float" office:value="805533.92" calcext:value-type="float">
            <text:p>805 533,9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504:13</text:p>
          </table:table-cell>
          <table:table-cell table:style-name="ce28" office:value-type="float" office:value="1656513.59" calcext:value-type="float">
            <text:p>1 656 513,5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504:127</text:p>
          </table:table-cell>
          <table:table-cell table:style-name="ce28" office:value-type="float" office:value="481575.44" calcext:value-type="float">
            <text:p>481 575,4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504:141</text:p>
          </table:table-cell>
          <table:table-cell table:style-name="ce28" office:value-type="float" office:value="584149.77" calcext:value-type="float">
            <text:p>584 149,7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504:130</text:p>
          </table:table-cell>
          <table:table-cell table:style-name="ce28" office:value-type="float" office:value="109334.82" calcext:value-type="float">
            <text:p>109 334,8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1173:16</text:p>
          </table:table-cell>
          <table:table-cell table:style-name="ce28" office:value-type="float" office:value="463783.15" calcext:value-type="float">
            <text:p>463 783,1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00000:4246</text:p>
          </table:table-cell>
          <table:table-cell table:style-name="ce28" office:value-type="float" office:value="8756014.97" calcext:value-type="float">
            <text:p>8 756 014,9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431:202</text:p>
          </table:table-cell>
          <table:table-cell table:style-name="ce28" office:value-type="float" office:value="1585629.59" calcext:value-type="float">
            <text:p>1 585 629,5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82:1304</text:p>
          </table:table-cell>
          <table:table-cell table:style-name="ce28" office:value-type="float" office:value="99403.56" calcext:value-type="float">
            <text:p>99 403,5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70153:44</text:p>
          </table:table-cell>
          <table:table-cell table:style-name="ce28" office:value-type="float" office:value="467459.23" calcext:value-type="float">
            <text:p>467 459,2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10018:1106</text:p>
          </table:table-cell>
          <table:table-cell table:style-name="ce28" office:value-type="float" office:value="138740.29" calcext:value-type="float">
            <text:p>138 740,2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00003:177</text:p>
          </table:table-cell>
          <table:table-cell table:style-name="ce28" office:value-type="float" office:value="2168268.39" calcext:value-type="float">
            <text:p>2 168 268,3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50033:596</text:p>
          </table:table-cell>
          <table:table-cell table:style-name="ce28" office:value-type="float" office:value="159442.53" calcext:value-type="float">
            <text:p>159 442,5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47:1242</text:p>
          </table:table-cell>
          <table:table-cell table:style-name="ce28" office:value-type="float" office:value="97347.84" calcext:value-type="float">
            <text:p>97 347,8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162:1078</text:p>
          </table:table-cell>
          <table:table-cell table:style-name="ce28" office:value-type="float" office:value="116722.34" calcext:value-type="float">
            <text:p>116 722,3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70057:22</text:p>
          </table:table-cell>
          <table:table-cell table:style-name="ce28" office:value-type="float" office:value="320799.18" calcext:value-type="float">
            <text:p>320 799,1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8" office:value-type="float" office:value="65460804.42" calcext:value-type="float">
            <text:p>65 460 804,4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829:183</text:p>
          </table:table-cell>
          <table:table-cell table:style-name="ce28" office:value-type="float" office:value="902899.79" calcext:value-type="float">
            <text:p>902 899,7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649:231</text:p>
          </table:table-cell>
          <table:table-cell table:style-name="ce28" office:value-type="float" office:value="99819.36" calcext:value-type="float">
            <text:p>99 819,3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20253:147</text:p>
          </table:table-cell>
          <table:table-cell table:style-name="ce28" office:value-type="float" office:value="887296.52" calcext:value-type="float">
            <text:p>887 296,5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20002:371</text:p>
          </table:table-cell>
          <table:table-cell table:style-name="ce28" office:value-type="float" office:value="3251261.14" calcext:value-type="float">
            <text:p>3 251 261,1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10223:300</text:p>
          </table:table-cell>
          <table:table-cell table:style-name="ce28" office:value-type="float" office:value="191889.21" calcext:value-type="float">
            <text:p>191 889,2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00003:404</text:p>
          </table:table-cell>
          <table:table-cell table:style-name="ce28" office:value-type="float" office:value="17868.46" calcext:value-type="float">
            <text:p>17 868,4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418:103</text:p>
          </table:table-cell>
          <table:table-cell table:style-name="ce28" office:value-type="float" office:value="116585.47" calcext:value-type="float">
            <text:p>116 585,4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50007:463</text:p>
          </table:table-cell>
          <table:table-cell table:style-name="ce28" office:value-type="float" office:value="661498.97" calcext:value-type="float">
            <text:p>661 498,9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501:60</text:p>
          </table:table-cell>
          <table:table-cell table:style-name="ce28" office:value-type="float" office:value="110828.49" calcext:value-type="float">
            <text:p>110 828,4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60005:661</text:p>
          </table:table-cell>
          <table:table-cell table:style-name="ce28" office:value-type="float" office:value="250987.15" calcext:value-type="float">
            <text:p>250 987,1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39:2418</text:p>
          </table:table-cell>
          <table:table-cell table:style-name="ce28" office:value-type="float" office:value="49527.08" calcext:value-type="float">
            <text:p>49 527,0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50004:363</text:p>
          </table:table-cell>
          <table:table-cell table:style-name="ce28" office:value-type="float" office:value="810294.09" calcext:value-type="float">
            <text:p>810 294,0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004:4195</text:p>
          </table:table-cell>
          <table:table-cell table:style-name="ce28" office:value-type="float" office:value="105282.79" calcext:value-type="float">
            <text:p>105 282,7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575:202</text:p>
          </table:table-cell>
          <table:table-cell table:style-name="ce28" office:value-type="float" office:value="1350009.1" calcext:value-type="float">
            <text:p>1 350 009,1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00000:1705</text:p>
          </table:table-cell>
          <table:table-cell table:style-name="ce28" office:value-type="float" office:value="23544778.08" calcext:value-type="float">
            <text:p>23 544 778,0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5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00000:494</text:p>
          </table:table-cell>
          <table:table-cell table:style-name="ce28" office:value-type="float" office:value="61746375.37" calcext:value-type="float">
            <text:p>61 746 375,3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21101:549</text:p>
          </table:table-cell>
          <table:table-cell table:style-name="ce28" office:value-type="float" office:value="1340466.73" calcext:value-type="float">
            <text:p>1 340 466,7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00000:108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422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00000:198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22415: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901:35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380:42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2110:26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67: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2:4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567: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3:61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3:3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201:141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3:299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907:39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1736: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2209: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1736:1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201:2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3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1:12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736:2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2110:26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4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3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2:4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3:230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3:230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2:3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2:3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3:2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101:135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201:140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3:27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1737:1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38:2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00000:138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635:18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00000:300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227:1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804:39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00000:210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36:45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2003:2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567:2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504:4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9005:91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17:27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1736: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3:228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227:1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222: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42701:51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227:1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303:1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227: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1737: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00000:160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227: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1732: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404:1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567:2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0000:654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235: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567:1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2:3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3:358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201:4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201:140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201:3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10905:16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201:141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2:2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3:3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2:1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2:3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3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201:7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2:136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2:18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227: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1001:113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1732: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567: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1732: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1729: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567:2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2:010635:16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10227: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3:3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10235:8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1736: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00000:181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10567:2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10903:77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10567:2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1736: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10222: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10222: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504:26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504:3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701:5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02003:67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1:4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204:14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2:143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2:13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202:3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1:3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102: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201:141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302:3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201:6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10227: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2:3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2:3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3:203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201:141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10222:1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3:3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10227: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601:28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10222: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2:010638: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10635:10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201:140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1731:1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2:010635:11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10222:1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0635:36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427:33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00000:1045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015:26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00000:13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015:26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427:2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3:050045:1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015:30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427:5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427:8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427:23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015:74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00000:299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427:30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015:30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427:8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015:3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427:1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3:050039:3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442: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00000:1417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015:3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015:25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427:32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427:32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015:21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00000:292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015:81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427:30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015:25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0702:141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2:020804: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50036:2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50036: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50048:2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50039: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50039:5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50039:4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50039:5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3:050048:14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3:050039:1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50033: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50036:75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3:050036:3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50036:4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3:050036:4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3:050039:19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50039:1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3:050036: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3:050036:1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3:050036: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50036:1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3:050036:7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3:050036:4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3:050036:3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3:050045:1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3:050045:1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3:050039:31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3:050036:4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50039:5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3:050039:34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3:050039:3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3:050039:32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3:050039:3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3:050036:81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3:050036:27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50036:56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3:050039:12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3:050039:18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3:050039:129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3:050045:10</text:p>
          </table:table-cell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d075d179bc0955099d8a3f058d81c65f8b182de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5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  <table:table-cell table:style-name="ce33" table:number-columns-repeated="16320"/>
        </table:table-row>
        <table:table-row table:style-name="ro2" table:number-rows-repeated="1048263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.00.0000</text:date>, <text:time style:data-style-name="N2" text:time-value="11:55:58.42957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02:54:36</meta:creation-date>
    <dc:date>2026-03-05T11:57:43.716685700</dc:date>
    <meta:generator>LibreOffice/25.2.7.2$Windows_X86_64 LibreOffice_project/5cbfd1ab6520636bb5f7b99185aa69bd7456825d</meta:generator>
    <meta:editing-duration>PT1M45S</meta:editing-duration>
    <meta:editing-cycles>1</meta:editing-cycles>
    <meta:document-statistic meta:table-count="1" meta:cell-count="13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